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line-height="0.208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fo:line-height="0.1527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0.5847in"/>
    </style:style>
    <style:style style:name="TableColumn14" style:family="table-column">
      <style:table-column-properties style:column-width="0.9062in"/>
    </style:style>
    <style:style style:name="TableColumn15" style:family="table-column">
      <style:table-column-properties style:column-width="1.3854in"/>
    </style:style>
    <style:style style:name="TableColumn16" style:family="table-column">
      <style:table-column-properties style:column-width="0.8152in"/>
    </style:style>
    <style:style style:name="TableColumn17" style:family="table-column">
      <style:table-column-properties style:column-width="0.1479in"/>
    </style:style>
    <style:style style:name="TableColumn18" style:family="table-column">
      <style:table-column-properties style:column-width="0.3479in"/>
    </style:style>
    <style:style style:name="TableColumn19" style:family="table-column">
      <style:table-column-properties style:column-width="0.6145in"/>
    </style:style>
    <style:style style:name="TableColumn20" style:family="table-column">
      <style:table-column-properties style:column-width="0.6958in"/>
    </style:style>
    <style:style style:name="TableColumn21" style:family="table-column">
      <style:table-column-properties style:column-width="0.2666in"/>
    </style:style>
    <style:style style:name="TableColumn22" style:family="table-column">
      <style:table-column-properties style:column-width="1.0562in"/>
    </style:style>
    <style:style style:name="Table12" style:family="table">
      <style:table-properties style:width="6.8208in" fo:margin-left="0in" table:align="left"/>
    </style:style>
    <style:style style:name="TableRow23" style:family="table-row">
      <style:table-row-properties style:min-row-height="0.275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Row59" style:family="table-row">
      <style:table-row-properties style:min-row-height="0.26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min-row-height="2.568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left="0.0784in" fo:margin-right="0.078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justify" fo:line-height="0.1666in" fo:margin-left="0.3201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justify" fo:line-height="0.1666in" fo:margin-left="0.5055in" fo:text-indent="-0.1875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style:snap-to-layout-grid="false"/>
      <style:text-properties style:font-name="標楷體" style:font-name-asian="標楷體"/>
    </style:style>
    <style:style style:name="TableColumn161" style:family="table-column">
      <style:table-column-properties style:column-width="1.3645in"/>
    </style:style>
    <style:style style:name="TableColumn162" style:family="table-column">
      <style:table-column-properties style:column-width="1.3652in"/>
    </style:style>
    <style:style style:name="TableColumn163" style:family="table-column">
      <style:table-column-properties style:column-width="1.3645in"/>
    </style:style>
    <style:style style:name="TableColumn164" style:family="table-column">
      <style:table-column-properties style:column-width="1.3652in"/>
    </style:style>
    <style:style style:name="TableColumn165" style:family="table-column">
      <style:table-column-properties style:column-width="1.3652in"/>
    </style:style>
    <style:style style:name="Table160" style:family="table">
      <style:table-properties style:width="6.825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Row179" style:family="table-row">
      <style:table-row-properties style:min-row-height="1.595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083in" fo:margin-left="0.5in" fo:text-indent="-0.5in">
        <style:tab-stops/>
      </style:paragraph-properties>
    </style:style>
    <style:style style:name="P192" style:parent-style-name="內文" style:family="paragraph">
      <style:paragraph-properties style:line-height-at-least="0in"/>
      <style:text-properties fo:font-size="10pt" style:font-size-asian="10pt" style:font-size-complex="10pt"/>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center" fo:line-height="0.2222in"/>
      <style:text-properties style:font-name="標楷體" style:font-name-asian="標楷體"/>
    </style:style>
    <style:style style:name="P199" style:parent-style-name="內文" style:family="paragraph">
      <style:paragraph-properties style:snap-to-layout-grid="false" fo:text-align="center" fo:line-height="0.2222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件一</text:span></text:p>
      <text:p text:style-name="P3">弘光科技大學教職員工退休申請表</text:p>
      <text:p text:style-name="P4"><text:span text:style-name="T5">申請日期：<text:s/></text:span><text:span text:style-name="T6"><text:s text:c="5"/></text:span><text:span text:style-name="T7">年</text:span><text:span text:style-name="T8"><text:s text:c="3"/></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ext:p text:style-name="P27">單位</text:p>
          </table:table-cell>
          <table:table-cell table:style-name="TableCell28" table:number-columns-spanned="3">
            <text:p text:style-name="P29">現任職稱</text:p>
          </table:table-cell>
          <table:covered-table-cell/>
          <table:covered-table-cell/>
          <table:table-cell table:style-name="TableCell30" table:number-columns-spanned="2">
            <text:p text:style-name="P31">到校日期</text:p>
          </table:table-cell>
          <table:covered-table-cell/>
          <table:table-cell table:style-name="TableCell32" table:number-columns-spanned="2">
            <text:p text:style-name="P33">申請退休生效日</text:p>
          </table:table-cell>
          <table:covered-table-cell/>
        </table:table-row>
        <table:table-row table:style-name="TableRow34">
          <table:table-cell table:style-name="TableCell35" table:number-columns-spanned="2">
            <text:p text:style-name="P36"/>
          </table:table-cell>
          <table:covered-table-cell/>
          <table:table-cell table:style-name="TableCell37">
            <text:p text:style-name="P38"/>
          </table: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cell table:style-name="TableCell43" table:number-columns-spanned="2">
            <text:p text:style-name="P44">115.8.1</text:p>
          </table:table-cell>
          <table:covered-table-cell/>
        </table:table-row>
        <table:table-row table:style-name="TableRow45">
          <table:table-cell table:style-name="TableCell46" table:number-columns-spanned="2">
            <text:p text:style-name="P47">校內分機</text:p>
          </table:table-cell>
          <table:covered-table-cell/>
          <table:table-cell table:style-name="TableCell48">
            <text:p text:style-name="P49">行動電話</text:p>
          </table:table-cell>
          <table:table-cell table:style-name="TableCell50" table:number-columns-spanned="7">
            <text:p text:style-name="P51">住址</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
          </table:table-cell>
          <table:covered-table-cell/>
          <table:table-cell table:style-name="TableCell55">
            <text:p text:style-name="P56"/>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10">
            <text:p text:style-name="P61">任職經歷(公、私立學校年資)</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校名</text:p>
          </table:table-cell>
          <table:covered-table-cell/>
          <table:table-cell table:style-name="TableCell65">
            <text:p text:style-name="P66">職稱</text:p>
          </table:table-cell>
          <table:table-cell table:style-name="TableCell67" table:number-columns-spanned="2">
            <text:p text:style-name="P68">任職日</text:p>
          </table:table-cell>
          <table:covered-table-cell/>
          <table:table-cell table:style-name="TableCell69" table:number-columns-spanned="2">
            <text:p text:style-name="P70">卸職日</text:p>
          </table:table-cell>
          <table:covered-table-cell/>
          <table:table-cell table:style-name="TableCell71" table:number-columns-spanned="2">
            <text:p text:style-name="P72">卸職原因</text:p>
          </table:table-cell>
          <table:covered-table-cell/>
          <table:table-cell table:style-name="TableCell73">
            <text:p text:style-name="P74">年資</text:p>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年　月</text:p>
          </table: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年　月</text:p>
          </table: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年　月</text:p>
          </table: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年　月</text:p>
          </table:table-cell>
        </table:table-row>
        <table:table-row table:style-name="TableRow127">
          <table:table-cell table:style-name="TableCell128" table:number-columns-spanned="2">
            <text:p text:style-name="P129">合計年資</text:p>
          </table:table-cell>
          <table:covered-table-cell/>
          <table:table-cell table:style-name="TableCell130" table:number-columns-spanned="8">
            <text:p text:style-name="P131"><text:span text:style-name="T132">共計</text:span><text:span text:style-name="T133"><text:s text:c="9"/>年 <text:s text:c="8"/>月</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適用條款</text:span><text:span text:style-name="T138">（請勾選）</text:span></text:p>
          </table:table-cell>
          <table:table-cell table:style-name="TableCell139" table:number-columns-spanned="3">
            <text:p text:style-name="P140">一、本人（教職員）依據學校法人及其所屬私立學校教職員退休撫卹離職資遣條例第十五條，申請退休</text:p>
            <text:p text:style-name="P141">□第一款：年滿六十歲。</text:p>
            <text:p text:style-name="P142">□第二款：任職滿二十五年。</text:p>
            <text:p text:style-name="P143">配合私立學校組織變更、停辦或合併依法令辦理精簡者，其未符前項規定</text:p>
            <text:p text:style-name="P144"><text:span text:style-name="T145">而有下列情形之一，得准其自願退休：</text:span></text:p>
            <text:p text:style-name="P146">□任職滿二十年以上。</text:p>
            <text:p text:style-name="P147">□任職滿十年以上，年滿五十歲。</text:p>
            <text:p text:style-name="P148">□任本職務年功薪最高級滿三年。</text:p>
            <text:p text:style-name="P149">二、本人（教職員）依據學校法人及其所屬私立學校教職員退休撫卹離職資遣條例第十六條，應即退休</text:p>
            <text:p text:style-name="P150">□年滿六十五歲。</text:p>
          </table:table-cell>
          <table:covered-table-cell/>
          <table:covered-table-cell/>
          <table:table-cell table:style-name="TableCell151" table:number-columns-spanned="6">
            <text:p text:style-name="P152">三、本人（工友）依據勞動基準法第五十三條，申請退職</text:p>
            <text:p text:style-name="P153">□第一款：工作十五年以上年滿五十五歲者。</text:p>
            <text:p text:style-name="P154">□第二款：工作二十五年以上者。</text:p>
            <text:p text:style-name="P155">□第三款：工作十年以上年滿六十歲者。</text:p>
            <text:p text:style-name="P156">四、本人（工友）依據勞動基準法第五十四條，命令退職</text:p>
            <text:p text:style-name="P157">□第一款：年滿六十五歲者。</text:p>
            <text:p text:style-name="P158">□第二款：心神喪失或身體殘廢不堪勝任工作者。</text:p>
          </table:table-cell>
          <table:covered-table-cell/>
          <table:covered-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申請人</text:p>
          </table:table-cell>
          <table:table-cell table:style-name="TableCell169">
            <text:p text:style-name="P170">單位主管</text:p>
          </table:table-cell>
          <table:table-cell table:style-name="TableCell171">
            <text:p text:style-name="P172">院長</text:p>
            <text:p text:style-name="P173"><text:span text:style-name="T174">（教學單位適用）</text:span></text:p>
          </table:table-cell>
          <table:table-cell table:style-name="TableCell175">
            <text:p text:style-name="P176">人事室</text:p>
          </table:table-cell>
          <table:table-cell table:style-name="TableCell177">
            <text:p text:style-name="P178">校長</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備註：申請表通過後，由人事室製作當事人退休事實表及並通知需繳交之資料，於10月底及3月底前備文至財團法人中華民國私立學校教職員退休撫卹離職資遣儲金管理委員會。</text:p>
      <text:p text:style-name="P191"><draw:frame draw:z-index="251659264" draw:id="id0" draw:style-name="a0" draw:name="文字方塊 2" text:anchor-type="paragraph" svg:x="5.08819in" svg:y="0.20417in" svg:width="1.75764in" svg:height="0.62014in" style:rel-width="scale" style:rel-height="scale"><draw:text-box><text:p text:style-name="P192">FM-11000-073</text:p><text:p text:style-name="P193"><text:span text:style-name="T194">表單修訂日期</text:span><text:span text:style-name="T195">：</text:span><text:span text:style-name="T196">114.02.11</text:span></text:p><text:p text:style-name="P197">保存期限：99年</text:p></draw:text-box><svg:title/><svg:desc/></draw:frame></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主旨：為維護教職員工權益，欲於100年2月1日生效之申請退休案，請於99年11月10日前填妥「弘光科技大學教職員工申請退休及應即退休申請表」經校長同意後才得以辦理</dc:title>
    <dc:subject/>
    <meta:initial-creator>Evelyn</meta:initial-creator>
    <dc:creator>PO</dc:creator>
    <meta:creation-date>2024-09-03T06:10:00Z</meta:creation-date>
    <dc:date>2026-02-09T07:02:00Z</dc:date>
    <meta:print-date>2023-09-11T06:57:00Z</meta:print-date>
    <meta:template xlink:href="Normal" xlink:type="simple"/>
    <meta:editing-cycles>7</meta:editing-cycles>
    <meta:editing-duration>PT60S</meta:editing-duration>
    <meta:document-statistic meta:page-count="1" meta:paragraph-count="1" meta:word-count="104" meta:character-count="702" meta:row-count="4" meta:non-whitespace-character-count="599"/>
  </office:meta>
</office:document-meta>
</file>