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52in" text:min-label-width="0.5625in" text:list-level-position-and-space-mode="label-alignment">
          <style:list-level-label-alignment text:label-followed-by="listtab" fo:margin-left="1.1145in" fo:text-indent="-0.5625in"/>
        </style:list-level-properties>
      </text:list-level-style-number>
      <text:list-level-style-number text:level="2" style:num-suffix="." style:num-list-format-name="NLF0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color="#000000" fo:font-size="18pt" style:font-size-asian="18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8722in"/>
    </style:style>
    <style:style style:name="TableColumn9" style:family="table-column">
      <style:table-column-properties style:column-width="1.7555in"/>
    </style:style>
    <style:style style:name="TableColumn10" style:family="table-column">
      <style:table-column-properties style:column-width="1.9458in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30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Row20" style:family="table-row">
      <style:table-row-properties style:min-row-height="0.28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4" style:family="table-row">
      <style:table-row-properties style:min-row-height="0.2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標楷體"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標楷體"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62" style:family="table-row">
      <style:table-row-properties style:min-row-height="0.28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style:font-name="標楷體"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style:font-name="標楷體"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90" style:family="table-row">
      <style:table-row-properties style:min-row-height="0.28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style:font-name="標楷體"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04" style:family="table-row">
      <style:table-row-properties style:min-row-height="0.2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style:font-name="標楷體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18" style:family="table-row">
      <style:table-row-properties style:min-row-height="0.28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style:font-name="標楷體"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32" style:family="table-row">
      <style:table-row-properties style:min-row-height="0.28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style:font-name="標楷體" fo:color="#00000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46" style:family="table-row">
      <style:table-row-properties style:min-row-height="0.286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style:font-name="標楷體" fo:color="#00000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60" style:family="table-row">
      <style:table-row-properties style:min-row-height="0.286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fo:color="#000000" fo:font-size="14pt" style:font-size-asian="14pt"/>
    </style:style>
    <style:style style:name="T168" style:parent-style-name="預設段落字型" style:family="text">
      <style:text-properties fo:color="#000000"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T170" style:parent-style-name="預設段落字型" style:family="text">
      <style:text-properties style:font-name="標楷體" fo:color="#000000"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74" style:family="table-row">
      <style:table-row-properties style:min-row-height="0.28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style:font-name="標楷體"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88" style:family="table-row">
      <style:table-row-properties style:min-row-height="0.28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02" style:family="table-row">
      <style:table-row-properties style:min-row-height="0.286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style:font-name="標楷體" fo:color="#00000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16" style:family="table-row">
      <style:table-row-properties style:min-row-height="0.28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fo:color="#000000" fo:font-size="14pt" style:font-size-asian="14pt"/>
    </style:style>
    <style:style style:name="T224" style:parent-style-name="預設段落字型" style:family="text">
      <style:text-properties fo:color="#000000" fo:font-size="14pt" style:font-size-asian="14pt"/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標楷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30" style:family="table-row">
      <style:table-row-properties style:min-row-height="0.286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T240" style:parent-style-name="預設段落字型" style:family="text">
      <style:text-properties style:font-name="標楷體" fo:color="#000000" fo:font-size="14pt" style:font-size-asian="14pt"/>
    </style:style>
    <style:style style:name="T241" style:parent-style-name="預設段落字型" style:family="text">
      <style:text-properties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44" style:family="table-row">
      <style:table-row-properties style:min-row-height="0.286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style:font-name="標楷體"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58" style:family="table-row">
      <style:table-row-properties style:min-row-height="0.286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style:font-name="標楷體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72" style:family="table-row">
      <style:table-row-properties style:min-row-height="0.286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fo:color="#000000" fo:font-size="14pt" style:font-size-asian="14pt"/>
    </style:style>
    <style:style style:name="T280" style:parent-style-name="預設段落字型" style:family="text">
      <style:text-properties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/>
    </style:style>
    <style:style style:name="T282" style:parent-style-name="預設段落字型" style:family="text">
      <style:text-properties style:font-name="標楷體" fo:color="#000000" fo:font-size="14pt" style:font-size-asian="14pt"/>
    </style:style>
    <style:style style:name="T283" style:parent-style-name="預設段落字型" style:family="text">
      <style:text-properties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86" style:family="table-row">
      <style:table-row-properties style:min-row-height="0.286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fo:color="#000000" fo:font-size="14pt" style:font-size-asian="14pt"/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fo:color="#000000" fo:font-size="14pt" style:font-size-asian="14pt"/>
    </style:style>
    <style:style style:name="T296" style:parent-style-name="預設段落字型" style:family="text">
      <style:text-properties style:font-name="標楷體" fo:color="#000000" fo:font-size="14pt" style:font-size-asian="14pt"/>
    </style:style>
    <style:style style:name="T297" style:parent-style-name="預設段落字型" style:family="text">
      <style:text-properties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00" style:family="table-row">
      <style:table-row-properties style:min-row-height="0.286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fo:color="#000000" fo:font-size="14pt" style:font-size-asian="14pt"/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color="#000000" fo:font-size="14pt" style:font-size-asian="14pt"/>
    </style:style>
    <style:style style:name="T310" style:parent-style-name="預設段落字型" style:family="text">
      <style:text-properties style:font-name="標楷體" fo:color="#000000" fo:font-size="14pt" style:font-size-asian="14pt"/>
    </style:style>
    <style:style style:name="T311" style:parent-style-name="預設段落字型" style:family="text">
      <style:text-properties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14" style:family="table-row">
      <style:table-row-properties style:min-row-height="0.286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fo:color="#000000" fo:font-size="14pt" style:font-size-asian="14pt"/>
    </style:style>
    <style:style style:name="T322" style:parent-style-name="預設段落字型" style:family="text">
      <style:text-properties fo:color="#000000" fo:font-size="14pt" style:font-size-asian="14pt"/>
    </style:style>
    <style:style style:name="T323" style:parent-style-name="預設段落字型" style:family="text">
      <style:text-properties fo:color="#000000" fo:font-size="14pt" style:font-size-asian="14pt"/>
    </style:style>
    <style:style style:name="T324" style:parent-style-name="預設段落字型" style:family="text">
      <style:text-properties style:font-name="標楷體" fo:color="#000000" fo:font-size="14pt" style:font-size-asian="14pt"/>
    </style:style>
    <style:style style:name="T325" style:parent-style-name="預設段落字型" style:family="text">
      <style:text-properties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28" style:family="table-row">
      <style:table-row-properties style:min-row-height="0.286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fo:color="#000000" fo:font-size="14pt" style:font-size-asian="14pt"/>
    </style:style>
    <style:style style:name="T336" style:parent-style-name="預設段落字型" style:family="text">
      <style:text-properties fo:color="#000000" fo:font-size="14pt" style:font-size-asian="14pt"/>
    </style:style>
    <style:style style:name="T337" style:parent-style-name="預設段落字型" style:family="text">
      <style:text-properties fo:color="#000000" fo:font-size="14pt" style:font-size-asian="14pt"/>
    </style:style>
    <style:style style:name="T338" style:parent-style-name="預設段落字型" style:family="text">
      <style:text-properties style:font-name="標楷體" fo:color="#000000" fo:font-size="14pt" style:font-size-asian="14pt"/>
    </style:style>
    <style:style style:name="T339" style:parent-style-name="預設段落字型" style:family="text">
      <style:text-properties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42" style:family="table-row">
      <style:table-row-properties style:min-row-height="0.286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fo:color="#000000" fo:font-size="14pt" style:font-size-asian="14pt"/>
    </style:style>
    <style:style style:name="T350" style:parent-style-name="預設段落字型" style:family="text">
      <style:text-properties fo:color="#000000" fo:font-size="14pt" style:font-size-asian="14pt"/>
    </style:style>
    <style:style style:name="T351" style:parent-style-name="預設段落字型" style:family="text">
      <style:text-properties fo:color="#000000" fo:font-size="14pt" style:font-size-asian="14pt"/>
    </style:style>
    <style:style style:name="T352" style:parent-style-name="預設段落字型" style:family="text">
      <style:text-properties style:font-name="標楷體" fo:color="#000000" fo:font-size="14pt" style:font-size-asian="14pt"/>
    </style:style>
    <style:style style:name="T353" style:parent-style-name="預設段落字型" style:family="text">
      <style:text-properties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56" style:family="table-row">
      <style:table-row-properties style:min-row-height="0.286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fo:color="#000000" fo:font-size="14pt" style:font-size-asian="14pt"/>
    </style:style>
    <style:style style:name="T364" style:parent-style-name="預設段落字型" style:family="text">
      <style:text-properties fo:color="#000000" fo:font-size="14pt" style:font-size-asian="14pt"/>
    </style:style>
    <style:style style:name="T365" style:parent-style-name="預設段落字型" style:family="text">
      <style:text-properties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70" style:family="table-row">
      <style:table-row-properties style:min-row-height="0.286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fo:color="#000000" fo:font-size="14pt" style:font-size-asian="14pt"/>
    </style:style>
    <style:style style:name="T378" style:parent-style-name="預設段落字型" style:family="text">
      <style:text-properties fo:color="#000000" fo:font-size="14pt" style:font-size-asian="14pt"/>
    </style:style>
    <style:style style:name="T379" style:parent-style-name="預設段落字型" style:family="text">
      <style:text-properties fo:color="#000000" fo:font-size="14pt" style:font-size-asian="14pt"/>
    </style:style>
    <style:style style:name="T380" style:parent-style-name="預設段落字型" style:family="text">
      <style:text-properties style:font-name="標楷體" fo:color="#000000" fo:font-size="14pt" style:font-size-asian="14pt"/>
    </style:style>
    <style:style style:name="T381" style:parent-style-name="預設段落字型" style:family="text">
      <style:text-properties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84" style:family="table-row">
      <style:table-row-properties style:min-row-height="0.286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fo:color="#000000" fo:font-size="14pt" style:font-size-asian="14pt"/>
    </style:style>
    <style:style style:name="T392" style:parent-style-name="預設段落字型" style:family="text">
      <style:text-properties fo:color="#000000" fo:font-size="14pt" style:font-size-asian="14pt"/>
    </style:style>
    <style:style style:name="T393" style:parent-style-name="預設段落字型" style:family="text">
      <style:text-properties fo:color="#000000" fo:font-size="14pt" style:font-size-asian="14pt"/>
    </style:style>
    <style:style style:name="T394" style:parent-style-name="預設段落字型" style:family="text">
      <style:text-properties style:font-name="標楷體" fo:color="#000000" fo:font-size="14pt" style:font-size-asian="14pt"/>
    </style:style>
    <style:style style:name="T395" style:parent-style-name="預設段落字型" style:family="text">
      <style:text-properties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P398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P399" style:parent-style-name="清單段落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400" style:parent-style-name="清單段落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-asian="標楷體" fo:color="#000000" fo:font-size="14pt" style:font-size-asian="14pt"/>
    </style:style>
    <style:style style:name="T402" style:parent-style-name="預設段落字型" style:family="text">
      <style:text-properties style:font-name-asian="標楷體" fo:color="#000000" fo:font-size="14pt" style:font-size-asian="14pt"/>
    </style:style>
    <style:style style:name="T403" style:parent-style-name="預設段落字型" style:family="text">
      <style:text-properties style:font-name-asian="標楷體" fo:color="#000000" fo:font-size="14pt" style:font-size-asian="14pt"/>
    </style:style>
    <style:style style:name="T404" style:parent-style-name="預設段落字型" style:family="text">
      <style:text-properties style:font-name-asian="標楷體" fo:color="#000000" fo:font-size="14pt" style:font-size-asian="14pt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406" style:parent-style-name="預設段落字型" style:family="text">
      <style:text-properties style:font-name-asian="標楷體" fo:color="#000000" fo:font-size="14pt" style:font-size-asian="14pt"/>
    </style:style>
    <style:style style:name="T407" style:parent-style-name="預設段落字型" style:family="text">
      <style:text-properties style:font-name-asian="標楷體" fo:color="#000000" fo:font-size="14pt" style:font-size-asian="14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-asian="標楷體" fo:color="#000000" fo:font-size="14pt" style:font-size-asian="14pt"/>
    </style:style>
    <style:style style:name="T410" style:parent-style-name="預設段落字型" style:family="text">
      <style:text-properties style:font-name-asian="標楷體" fo:color="#000000" fo:font-size="14pt" style:font-size-asian="14pt"/>
    </style:style>
    <style:style style:name="T411" style:parent-style-name="預設段落字型" style:family="text">
      <style:text-properties style:font-name-asian="標楷體" fo:color="#000000" fo:font-size="14pt" style:font-size-asian="14pt"/>
    </style:style>
    <style:style style:name="T41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3">附表</text:span><text:span text:style-name="T4">1</text:span></text:p>
      <text:p text:style-name="P5">115年度寒期節能減碳實施計畫-簽署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參加與否</text:p>
          </table:table-cell>
          <table:table-cell table:style-name="TableCell18">
            <text:p text:style-name="P19">親簽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□</text:span><text:span text:style-name="T28">是</text:span><text:span text:style-name="T29"><text:s/></text:span><text:span text:style-name="T30">□</text:span><text:span text:style-name="T31">否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是</text:span><text:span text:style-name="T43"><text:s/></text:span><text:span text:style-name="T44">□</text:span><text:span text:style-name="T45">否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□</text:span><text:span text:style-name="T56">是</text:span><text:span text:style-name="T57"><text:s/></text:span><text:span text:style-name="T58">□</text:span><text:span text:style-name="T59">否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是</text:span><text:span text:style-name="T71"><text:s/></text:span><text:span text:style-name="T72">□</text:span><text:span text:style-name="T73">否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是</text:span><text:span text:style-name="T85"><text:s/></text:span><text:span text:style-name="T86">□</text:span><text:span text:style-name="T87">否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是</text:span><text:span text:style-name="T99"><text:s/></text:span><text:span text:style-name="T100">□</text:span><text:span text:style-name="T101">否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是</text:span><text:span text:style-name="T113"><text:s/></text:span><text:span text:style-name="T114">□</text:span><text:span text:style-name="T115">否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是</text:span><text:span text:style-name="T127"><text:s/></text:span><text:span text:style-name="T128">□</text:span><text:span text:style-name="T129">否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是</text:span><text:span text:style-name="T141"><text:s/></text:span><text:span text:style-name="T142">□</text:span><text:span text:style-name="T143">否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是</text:span><text:span text:style-name="T155"><text:s/></text:span><text:span text:style-name="T156">□</text:span><text:span text:style-name="T157">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是</text:span><text:span text:style-name="T169"><text:s/></text:span><text:span text:style-name="T170">□</text:span><text:span text:style-name="T171">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是</text:span><text:span text:style-name="T183"><text:s/></text:span><text:span text:style-name="T184">□</text:span><text:span text:style-name="T185">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</text:span><text:span text:style-name="T196">是</text:span><text:span text:style-name="T197"><text:s/></text:span><text:span text:style-name="T198">□</text:span><text:span text:style-name="T199">否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是</text:span><text:span text:style-name="T211"><text:s/></text:span><text:span text:style-name="T212">□</text:span><text:span text:style-name="T213">否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是</text:span><text:span text:style-name="T225"><text:s/></text:span><text:span text:style-name="T226">□</text:span><text:span text:style-name="T227">否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是</text:span><text:span text:style-name="T239"><text:s/></text:span><text:span text:style-name="T240">□</text:span><text:span text:style-name="T241">否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是</text:span><text:span text:style-name="T253"><text:s/></text:span><text:span text:style-name="T254">□</text:span><text:span text:style-name="T255">否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是</text:span><text:span text:style-name="T267"><text:s/></text:span><text:span text:style-name="T268">□</text:span><text:span text:style-name="T269">否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</text:span><text:span text:style-name="T280">是</text:span><text:span text:style-name="T281"><text:s/></text:span><text:span text:style-name="T282">□</text:span><text:span text:style-name="T283">否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是</text:span><text:span text:style-name="T295"><text:s/>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是</text:span><text:span text:style-name="T309"><text:s/></text:span><text:span text:style-name="T310">□</text:span><text:span text:style-name="T311">否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是</text:span><text:span text:style-name="T323"><text:s/></text:span><text:span text:style-name="T324">□</text:span><text:span text:style-name="T325">否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是</text:span><text:span text:style-name="T337"><text:s/></text:span><text:span text:style-name="T338">□</text:span><text:span text:style-name="T339">否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是</text:span><text:span text:style-name="T351"><text:s/></text:span><text:span text:style-name="T352">□</text:span><text:span text:style-name="T353">否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是</text:span><text:span text:style-name="T365"><text:s/></text:span><text:span text:style-name="T366">□</text:span><text:span text:style-name="T367">否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是</text:span><text:span text:style-name="T379"><text:s/></text:span><text:span text:style-name="T380">□</text:span><text:span text:style-name="T381">否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/text:span><text:span text:style-name="T392">是</text:span><text:span text:style-name="T393"><text:s/></text:span><text:span text:style-name="T394">□</text:span><text:span text:style-name="T395">否</text:span></text:p>
          </table:table-cell>
          <table:table-cell table:style-name="TableCell396">
            <text:p text:style-name="P397"/>
          </table:table-cell>
        </table:table-row>
      </table:table>
      <text:p text:style-name="P398">註：</text:p>
      <text:list text:style-name="LFO1" text:continue-numbering="true">
        <text:list-item>
          <text:list>
            <text:list-item>
              <text:p text:style-name="P399">表格不敷使用，請自行增加。</text:p>
            </text:list-item>
            <text:list-item>
              <text:p text:style-name="P400"><text:span text:style-name="T401">請以行政一級或教學一、二級為單位於</text:span><text:span text:style-name="T402">114</text:span><text:span text:style-name="T403">年</text:span><text:span text:style-name="T404">12</text:span><text:span text:style-name="T405">月</text:span><text:span text:style-name="T406">19</text:span><text:span text:style-name="T407">日</text:span><text:span text:style-name="T408">(</text:span><text:span text:style-name="T409">五</text:span><text:span text:style-name="T410">)</text:span><text:span text:style-name="T411">中午前統一繳至人事室</text:span><text:span text:style-name="T41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@華康超明體" style:font-name-asian="標楷體" style:font-name-complex="@華康超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libri Light" style:font-name-complex="Times New Roman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華康特粗楷體w." style:font-name-complex="華康特粗楷體w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complex="Times New Roman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52in" text:min-label-width="0.5625in" text:list-level-position-and-space-mode="label-alignment">
          <style:list-level-label-alignment text:label-followed-by="listtab" fo:margin-left="1.1145in" fo:text-indent="-0.5625in"/>
        </style:list-level-properties>
      </text:list-level-style-number>
      <text:list-level-style-number text:level="2" style:num-suffix="." style:num-list-format-name="NLF0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會議前置作業調查表</dc:title>
    <meta:initial-creator>cc</meta:initial-creator>
    <dc:creator>PO</dc:creator>
    <meta:creation-date>2023-06-08T08:48:00Z</meta:creation-date>
    <dc:date>2025-12-01T02:59:00Z</dc:date>
    <meta:print-date>2023-06-07T00:01:00Z</meta:print-date>
    <meta:template xlink:href="Normal" xlink:type="simple"/>
    <meta:editing-cycles>10</meta:editing-cycles>
    <meta:editing-duration>PT2700S</meta:editing-duration>
    <meta:document-statistic meta:page-count="1" meta:paragraph-count="1" meta:word-count="54" meta:character-count="367" meta:row-count="2" meta:non-whitespace-character-count="314"/>
  </office:meta>
</office:document-meta>
</file>