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0.3527in"/>
    </style:style>
    <style:style style:name="TableColumn22" style:family="table-column">
      <style:table-column-properties style:column-width="0.6277in"/>
    </style:style>
    <style:style style:name="TableColumn23" style:family="table-column">
      <style:table-column-properties style:column-width="0.6861in"/>
    </style:style>
    <style:style style:name="TableColumn24" style:family="table-column">
      <style:table-column-properties style:column-width="0.5819in"/>
    </style:style>
    <style:style style:name="TableColumn25" style:family="table-column">
      <style:table-column-properties style:column-width="0.5326in"/>
    </style:style>
    <style:style style:name="TableColumn26" style:family="table-column">
      <style:table-column-properties style:column-width="0.9437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0.984in"/>
    </style:style>
    <style:style style:name="TableColumn29" style:family="table-column">
      <style:table-column-properties style:column-width="0.0986in"/>
    </style:style>
    <style:style style:name="TableColumn30" style:family="table-column">
      <style:table-column-properties style:column-width="1.7548in"/>
    </style:style>
    <style:style style:name="Table20" style:family="table">
      <style:table-properties style:width="7.4486in" fo:margin-left="0in" table:align="left"/>
    </style:style>
    <style:style style:name="TableRow31" style:family="table-row">
      <style:table-row-properties style:min-row-height="0.6277in"/>
    </style:style>
    <style:style style:name="TableCell3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 style:min-row-height="0.6458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0" style:family="table-row">
      <style:table-row-properties style:min-row-height="1.1104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0" style:family="table-row">
      <style:table-row-properties style:min-row-height="1.2333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Row106" style:family="table-row">
      <style:table-row-properties style:min-row-height="0.5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Row120" style:family="table-row">
      <style:table-row-properties style:min-row-height="0.6333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115%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6" style:parent-style-name="內文" style:family="paragraph">
      <style:paragraph-properties style:snap-to-layout-grid="false" fo:line-height="115%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3291in"/>
    </style:style>
    <style:style style:name="TableCell131" style:family="table-cell">
      <style:table-cell-properties fo:border-top="0.0104in solid #000000" fo:border-left="0.0312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33" style:family="table-row">
      <style:table-row-properties style:min-row-height="1.4881in"/>
    </style:style>
    <style:style style:name="TableCell134" style:family="table-cell">
      <style:table-cell-properties fo:border-top="0.0069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37" style:parent-style-name="清單段落" style:list-style-name="LFO2" style:family="paragraph">
      <style:paragraph-properties style:snap-to-layout-grid="false" fo:text-align="justify" fo:margin-left="0.2041in" fo:text-indent="-0.204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3" style:parent-style-name="清單段落" style:list-style-name="LFO2" style:family="paragraph">
      <style:paragraph-properties style:snap-to-layout-grid="false" fo:text-align="justify" fo:margin-left="0.2041in" fo:text-indent="-0.2041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54" style:family="table-row">
      <style:table-row-properties style:min-row-height="0.302in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63" style:family="table-row">
      <style:table-row-properties style:min-row-height="1.9888in"/>
    </style:style>
    <style:style style:name="TableCell16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7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8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6" style:parent-style-name="內文" style:family="paragraph">
      <style:paragraph-properties style:snap-to-layout-grid="false" fo:text-align="justify" fo:text-indent="0.1666in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弘光科技大學教職員工報到程序單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6">
            <text:p text:style-name="P33">基本資料</text:p>
          </table:table-cell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<text:line-break/>日期</text:p>
          </table:table-cell>
          <table:table-cell table:style-name="TableCell40" table:number-columns-spanned="2">
            <text:p text:style-name="P41"><text:span text:style-name="T42">民國</text:span><text:span text:style-name="T43"><text:s/></text:span><text:span text:style-name="T44"><text:s/></text:span><text:span text:style-name="T45"><text:s/></text:span><text:span text:style-name="T46">年</text:span><text:span text:style-name="T47"><text:s/></text:span><text:span text:style-name="T48"><text:s/></text:span><text:span text:style-name="T49"><text:s/></text:span><text:span text:style-name="T50">月</text:span><text:span text:style-name="T51"><text:s text:c="3"/></text:span><text:span text:style-name="T52">日</text:span></text:p>
          </table:table-cell>
          <table:covered-table-cell/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任職<text:line-break/>單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人員<text:line-break/>類別</text:p>
          </table:table-cell>
          <table:table-cell table:style-name="TableCell65" table:number-columns-spanned="2">
            <text:p text:style-name="P66">□編制內 <text:s/>□專案類</text:p>
            <text:p text:style-name="P67"><text:span text:style-name="T68">□約聘類 <text:s/>□其他</text:span></text:p>
          </table:table-cell>
          <table:covered-table-cell/>
          <table:table-cell table:style-name="TableCell69" table:number-columns-spanned="2">
            <text:p text:style-name="P70">實際<text:line-break/>到職日</text:p>
          </table:table-cell>
          <table:covered-table-cell/>
          <table:table-cell table:style-name="TableCell71">
            <text:p text:style-name="P72"><text:span text:style-name="T73">民國</text:span><text:span text:style-name="T74"><text:s text:c="3"/></text:span><text:span text:style-name="T75">年</text:span><text:span text:style-name="T76"><text:s text:c="3"/></text:span><text:span text:style-name="T77">月</text:span><text:span text:style-name="T78"><text:s text:c="3"/></text:span><text:span text:style-name="T79">日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4">
            <text:p text:style-name="P83">職稱</text:p>
          </table:table-cell>
          <table:table-cell table:style-name="TableCell84" table:number-columns-spanned="8">
            <text:p text:style-name="P85">教師</text:p>
            <text:p text:style-name="P86">□一般教師 <text:s/>□專業技術人員</text:p>
            <text:p text:style-name="P87">□教授 <text:s/>□副教授 <text:s/>□助理教授 <text:s/>□講師</text:p>
            <text:p text:style-name="P88"><text:span text:style-name="T89">□約聘實習指導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8">
            <text:p text:style-name="P94">職員工</text:p>
            <text:p text:style-name="P95">□秘書<text:s/><text:s/>□專員<text:s/><text:s/>□組長<text:s/><text:s/>□組員<text:s/><text:s/>□辦事員<text:s/><text:s/>□書記；</text:p>
            <text:p text:style-name="P96">□技正<text:s text:c="2"/>□技士<text:s text:c="2"/>□技佐<text:s/><text:s/>□技工<text:s text:c="2"/>□工友 <text:s text:c="3"/>□司機；</text:p>
            <text:p text:style-name="P97"><text:span text:style-name="T98">□</text:span><text:span text:style-name="T99">約聘人員 <text:s/></text:span><text:span text:style-name="T100">□</text:span><text:span text:style-name="T101">專案人員 <text:s/></text:span><text:span text:style-name="T102">□</text:span><text:span text:style-name="T103">職務代理人<text:s/></text:span><text:span text:style-name="T104">□</text:span><text:span text:style-name="T105">助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8">
            <text:p text:style-name="P110">教官</text:p>
            <text:p text:style-name="P111"><text:span text:style-name="T112">□</text:span><text:span text:style-name="T113">少將 <text:s/></text:span><text:span text:style-name="T114">□</text:span><text:span text:style-name="T115">上校 <text:s/></text:span><text:span text:style-name="T116">□</text:span><text:span text:style-name="T117">中校 <text:s/></text:span><text:span text:style-name="T118">□</text:span><text:span text:style-name="T119">少校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8">
            <text:p text:style-name="P124"><text:span text:style-name="T125">其他</text:span></text:p>
            <text:p text:style-name="P126"><text:span text:style-name="T127">□</text:span><text:span text:style-name="T128">其他</text:span><text:span text:style-name="T12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0">
            <text:p text:style-name="P132">智慧財產相關權益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0">
            <text:p text:style-name="P135"><text:span text:style-name="T136">請勾選：</text:span></text:p>
            <text:list text:style-name="LFO2" text:continue-numbering="true">
              <text:list-item>
                <text:p text:style-name="P137"><text:span text:style-name="T138">本人已上網閱讀完本校智慧財產相關文件，並已了解相關義務。本校</text:span><text:span text:style-name="T139">智慧財產權與</text:span><text:span text:style-name="T140">ODF</text:span><text:span text:style-name="T141">宣導</text:span><text:span text:style-name="T142">網：</text:span>https://ipr.hk.edu.tw/</text:p>
              </text:list-item>
              <text:list-item>
                <text:p text:style-name="P143"><text:span text:style-name="T144">本人已擁有智慧財產</text:span><text:span text:style-name="T145">(</text:span><text:span text:style-name="T146">如出版專書、專利</text:span><text:span text:style-name="T147">..</text:span><text:span text:style-name="T148">等</text:span><text:span text:style-name="T149">)</text:span><text:span text:style-name="T150">，特此聲明。</text:span><text:span text:style-name="T151">(</text:span><text:span text:style-name="T152">詳見弘光科技大學教職員個人資料表</text:span><text:span text:style-name="T153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填表人簽章</text:p>
          </table:table-cell>
          <table:covered-table-cell/>
          <table:covered-table-cell/>
          <table:table-cell table:style-name="TableCell157" table:number-columns-spanned="3">
            <text:p text:style-name="P158">人事室組長</text:p>
          </table:table-cell>
          <table:covered-table-cell/>
          <table:covered-table-cell/>
          <table:table-cell table:style-name="TableCell159" table:number-columns-spanned="2">
            <text:p text:style-name="P160">人事室秘書</text:p>
          </table:table-cell>
          <table:covered-table-cell/>
          <table:table-cell table:style-name="TableCell161" table:number-columns-spanned="2">
            <text:p text:style-name="P162">人事室主任</text:p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本人已瞭解新進人員到職須知。</text:p>
            <text:p text:style-name="P172"><text:span text:style-name="T173">□</text:span><text:span text:style-name="T174">是 <text:s/></text:span><text:span text:style-name="T175">□</text:span><text:span text:style-name="T176">否</text:span></text:p>
          </table:table-cell>
          <table:covered-table-cell/>
          <table:covered-table-cell/>
          <table:table-cell table:style-name="TableCell177" table:number-columns-spanned="3">
            <text:p text:style-name="P178"/>
            <text:p text:style-name="P179"/>
            <text:p text:style-name="P180"/>
            <text:p text:style-name="P181"/>
            <text:p text:style-name="P182"/>
            <text:p text:style-name="P183"><text:span text:style-name="T184">□</text:span><text:span text:style-name="T185">遞補出缺人力</text:span></text:p>
            <text:p text:style-name="P186"><text:span text:style-name="T187">(</text:span><text:span text:style-name="T188">退、離者：</text:span><text:span text:style-name="T189"><text:s text:c="10"/></text:span><text:span text:style-name="T190">) <text:s/></text:span></text:p>
            <text:p text:style-name="P191"><text:span text:style-name="T192">□</text:span><text:span text:style-name="T193">新增人力</text:span><text:span text:style-name="T194"><text:s text:c="2"/></text:span></text:p>
            <text:p text:style-name="P195"><text:span text:style-name="T196">□</text:span><text:span text:style-name="T197">其他：</text:span><text:span text:style-name="T198"><text:s text:c="16"/></text:span><text:span text:style-name="T199"><text:s/></text:span>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4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6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P1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7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文字方塊 2" text:anchor-type="paragraph" svg:x="5.74792in" svg:y="-0.18611in" svg:width="1.83333in" svg:height="0.68056in" style:rel-width="scale" style:rel-height="scale"><draw:text-box><text:p text:style-name="P4">FM-11000-122</text:p><text:p text:style-name="P5">表單修訂日期：114.09.12</text:p><text:p text:style-name="P6"><text:span text:style-name="T7">保存期限：</text:span><text:span text:style-name="T8">9</text:span><text:span text:style-name="T9">9</text:span><text:span text:style-name="T10">年</text:span></text:p></draw:text-box><svg:title/><svg:desc/></draw:frame></text:span><text:span text:style-name="T11"><draw:frame draw:z-index="251658240" draw:id="id1" draw:style-name="a1" draw:name="文字方塊 1" text:anchor-type="paragraph" svg:x="5.2in" svg:y="10.42708in" svg:width="2.69444in" svg:height="0.68056in" style:rel-width="scale" style:rel-height="scale"><draw:text-box><text:p text:style-name="P12"><text:span text:style-name="T13">FM-</text:span><text:span text:style-name="T14">11000</text:span><text:span text:style-name="T15">-016</text:span></text:p><text:p text:style-name="P16">表單修訂日期：100.02.01</text:p><text:p text:style-name="P17"><text:span text:style-name="T18">保存期限：至依附的文件</text:span><text:span text:style-name="T19">作廢為止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PO</dc:creator>
    <meta:creation-date>2025-12-16T06:02:00Z</meta:creation-date>
    <dc:date>2025-12-16T06:02:00Z</dc:date>
    <meta:print-date>2024-01-02T02:09:00Z</meta:print-date>
    <meta:template xlink:href="Normal" xlink:type="simple"/>
    <meta:editing-cycles>2</meta:editing-cycles>
    <meta:editing-duration>PT60S</meta:editing-duration>
    <meta:document-statistic meta:page-count="1" meta:paragraph-count="95" meta:word-count="253" meta:character-count="477" meta:row-count="106" meta:non-whitespace-character-count="319"/>
  </office:meta>
</office:document-meta>
</file>