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list-format-name="NLF1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list-format-name="NLF1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list-format-name="NLF1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5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5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7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1.2159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2159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7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27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="華康特粗楷體" style:font-name-asian="華康特粗楷體" fo:font-size="18pt" style:font-size-asian="18pt"/>
    </style:style>
    <style:style style:name="P56" style:parent-style-name="內文" style:family="paragraph">
      <style:paragraph-properties fo:text-align="center"/>
      <style:text-properties style:font-name="華康特粗楷體" style:font-name-asian="華康特粗楷體" fo:font-size="18pt" style:font-size-asian="18pt"/>
    </style:style>
    <style:style style:name="P57" style:parent-style-name="內文" style:master-page-name="MP1" style:family="paragraph">
      <style:paragraph-properties fo:break-before="page" fo:text-align="center" style:page-number="1"/>
    </style:style>
    <style:style style:name="T59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0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1" style:parent-style-name="預設段落字型" style:family="text">
      <style:text-properties style:font-name="華康特粗楷體" style:font-name-asian="華康特粗楷體" fo:font-size="18pt" style:font-size-asian="18pt"/>
    </style:style>
    <style:style style:name="T62" style:parent-style-name="預設段落字型" style:family="text">
      <style:text-properties style:font-name="華康特粗楷體" style:font-name-asian="華康特粗楷體" fo:font-size="18pt" style:font-size-asian="18pt"/>
    </style:style>
    <style:style style:name="T63" style:parent-style-name="預設段落字型" style:family="text">
      <style:text-properties style:font-name="華康特粗楷體" style:font-name-asian="華康特粗楷體" fo:font-size="18pt" style:font-size-asian="18pt"/>
    </style:style>
    <style:style style:name="T64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5.8034in"/>
    </style:style>
    <style:style style:name="Table65" style:family="table">
      <style:table-properties style:width="7.0798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5138in"/>
    </style:style>
    <style:style style:name="TableColumn128" style:family="table-column">
      <style:table-column-properties style:column-width="1.2548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0.6284in"/>
    </style:style>
    <style:style style:name="TableColumn131" style:family="table-column">
      <style:table-column-properties style:column-width="1.175in"/>
    </style:style>
    <style:style style:name="TableColumn132" style:family="table-column">
      <style:table-column-properties style:column-width="0.6625in"/>
    </style:style>
    <style:style style:name="TableColumn133" style:family="table-column">
      <style:table-column-properties style:column-width="0.7451in"/>
    </style:style>
    <style:style style:name="TableColumn134" style:family="table-column">
      <style:table-column-properties style:column-width="1.0166in"/>
    </style:style>
    <style:style style:name="Table126" style:family="table">
      <style:table-properties style:width="7.0798in" style:rel-width="100%" fo:margin-left="0in" table:align="left"/>
    </style:style>
    <style:style style:name="TableRow135" style:family="table-row">
      <style:table-row-properties style:min-row-height="0.5902in" fo:keep-together="always"/>
    </style:style>
    <style:style style:name="TableCell13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65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166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167" style:family="table-row">
      <style:table-row-properties style:min-row-height="0.5902in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902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08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12" style:parent-style-name="本文" style:family="paragraph">
      <style:paragraph-properties fo:text-align="justify"/>
    </style:style>
    <style:style style:name="T213" style:parent-style-name="預設段落字型" style:family="text">
      <style:text-properties style:letter-kerning="false"/>
    </style:style>
    <style:style style:name="P21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17" style:parent-style-name="本文" style:family="paragraph">
      <style:paragraph-properties fo:break-before="page" fo:text-align="justify"/>
    </style:style>
    <style:style style:name="T218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219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221" style:family="table-column">
      <style:table-column-properties style:column-width="2.4694in" style:use-optimal-column-width="false"/>
    </style:style>
    <style:style style:name="TableColumn222" style:family="table-column">
      <style:table-column-properties style:column-width="0.875in" style:use-optimal-column-width="false"/>
    </style:style>
    <style:style style:name="TableColumn223" style:family="table-column">
      <style:table-column-properties style:column-width="1.2666in" style:use-optimal-column-width="false"/>
    </style:style>
    <style:style style:name="TableColumn224" style:family="table-column">
      <style:table-column-properties style:column-width="1.3381in" style:use-optimal-column-width="false"/>
    </style:style>
    <style:style style:name="TableColumn225" style:family="table-column">
      <style:table-column-properties style:column-width="1.1763in" style:use-optimal-column-width="false"/>
    </style:style>
    <style:style style:name="Table220" style:family="table">
      <style:table-properties style:width="7.1256in" fo:margin-left="0in" table:align="left"/>
    </style:style>
    <style:style style:name="TableRow226" style:family="table-row">
      <style:table-row-properties style:min-row-height="0.472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945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28" style:family="paragraph">
      <style:paragraph-properties fo:text-align="center" style:line-height-at-least="0in" fo:margin-left="0.4187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ableRow257" style:family="table-row">
      <style:table-row-properties style:min-row-height="0.945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P278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280" style:family="table-column">
      <style:table-column-properties style:column-width="2.4576in" style:use-optimal-column-width="false"/>
    </style:style>
    <style:style style:name="TableColumn281" style:family="table-column">
      <style:table-column-properties style:column-width="0.9048in" style:use-optimal-column-width="false"/>
    </style:style>
    <style:style style:name="TableColumn282" style:family="table-column">
      <style:table-column-properties style:column-width="1.2486in" style:use-optimal-column-width="false"/>
    </style:style>
    <style:style style:name="TableColumn283" style:family="table-column">
      <style:table-column-properties style:column-width="1.3381in" style:use-optimal-column-width="false"/>
    </style:style>
    <style:style style:name="TableColumn284" style:family="table-column">
      <style:table-column-properties style:column-width="1.1763in" style:use-optimal-column-width="false"/>
    </style:style>
    <style:style style:name="Table279" style:family="table">
      <style:table-properties style:width="7.1256in" fo:margin-left="0in" table:align="left"/>
    </style:style>
    <style:style style:name="TableRow285" style:family="table-row">
      <style:table-row-properties style:min-row-height="0.472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Row298" style:family="table-row">
      <style:table-row-properties style:min-row-height="0.945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Row310" style:family="table-row">
      <style:table-row-properties style:min-row-height="0.472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P320" style:parent-style-name="本文" style:family="paragraph">
      <style:paragraph-properties fo:text-align="start" fo:margin-top="0.125in" fo:line-height="100%"/>
    </style:style>
    <style:style style:name="T32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2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324" style:family="table-column">
      <style:table-column-properties style:column-width="2.4791in" style:use-optimal-column-width="false"/>
    </style:style>
    <style:style style:name="TableColumn325" style:family="table-column">
      <style:table-column-properties style:column-width="0.875in" style:use-optimal-column-width="false"/>
    </style:style>
    <style:style style:name="TableColumn326" style:family="table-column">
      <style:table-column-properties style:column-width="1.2375in" style:use-optimal-column-width="false"/>
    </style:style>
    <style:style style:name="TableColumn327" style:family="table-column">
      <style:table-column-properties style:column-width="1.3381in" style:use-optimal-column-width="false"/>
    </style:style>
    <style:style style:name="TableColumn328" style:family="table-column">
      <style:table-column-properties style:column-width="1.1763in" style:use-optimal-column-width="false"/>
    </style:style>
    <style:style style:name="Table323" style:family="table">
      <style:table-properties style:width="7.1062in" fo:margin-left="0.0194in" table:align="left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 style:min-row-height="1.220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TableRow354" style:family="table-row">
      <style:table-row-properties style:min-row-height="0.472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-asian="標楷體"/>
    </style:style>
    <style:style style:name="P364" style:parent-style-name="內文" style:master-page-name="MP2" style:family="paragraph">
      <style:paragraph-properties fo:break-before="page" fo:text-align="center" style:page-number="1"/>
    </style:style>
    <style:style style:name="T366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367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368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370" style:family="table-column">
      <style:table-column-properties style:column-width="1.2763in"/>
    </style:style>
    <style:style style:name="TableColumn371" style:family="table-column">
      <style:table-column-properties style:column-width="5.8034in"/>
    </style:style>
    <style:style style:name="Table369" style:family="table">
      <style:table-properties style:width="7.0798in" fo:margin-left="0in" table:align="lef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31" style:family="table-column">
      <style:table-column-properties style:column-width="0.5138in"/>
    </style:style>
    <style:style style:name="TableColumn432" style:family="table-column">
      <style:table-column-properties style:column-width="1.2548in"/>
    </style:style>
    <style:style style:name="TableColumn433" style:family="table-column">
      <style:table-column-properties style:column-width="1.0833in"/>
    </style:style>
    <style:style style:name="TableColumn434" style:family="table-column">
      <style:table-column-properties style:column-width="0.6284in"/>
    </style:style>
    <style:style style:name="TableColumn435" style:family="table-column">
      <style:table-column-properties style:column-width="1.175in"/>
    </style:style>
    <style:style style:name="TableColumn436" style:family="table-column">
      <style:table-column-properties style:column-width="0.6625in"/>
    </style:style>
    <style:style style:name="TableColumn437" style:family="table-column">
      <style:table-column-properties style:column-width="0.7451in"/>
    </style:style>
    <style:style style:name="TableColumn438" style:family="table-column">
      <style:table-column-properties style:column-width="1.0166in"/>
    </style:style>
    <style:style style:name="Table430" style:family="table">
      <style:table-properties style:width="7.0798in" style:rel-width="100%" fo:margin-left="0in" table:align="left"/>
    </style:style>
    <style:style style:name="TableRow439" style:family="table-row">
      <style:table-row-properties style:min-row-height="0.5902in" fo:keep-together="always"/>
    </style:style>
    <style:style style:name="TableCell44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467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468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469" style:family="table-row">
      <style:table-row-properties style:min-row-height="0.5902in" fo:keep-together="always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5902in" fo:keep-together="always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line-height-at-least="0in"/>
      <style:text-properties style:font-name-asian="標楷體"/>
    </style:style>
    <style:style style:name="P502" style:parent-style-name="內文" style:family="paragraph">
      <style:paragraph-properties style:line-height-at-least="0in"/>
      <style:text-properties style:font-name-asian="標楷體"/>
    </style:style>
    <style:style style:name="P5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08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5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T512" style:parent-style-name="預設段落字型" style:family="text">
      <style:text-properties style:letter-kerning="false"/>
    </style:style>
    <style:style style:name="P51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516" style:parent-style-name="本文" style:family="paragraph">
      <style:paragraph-properties fo:break-before="page" fo:text-align="justify"/>
      <style:text-properties style:font-name="華康特粗楷體" style:font-name-asian="華康特粗楷體" fo:font-size="16pt" style:font-size-asian="16pt" style:font-size-complex="16pt"/>
    </style:style>
    <style:style style:name="TableColumn518" style:family="table-column">
      <style:table-column-properties style:column-width="2.4694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Column520" style:family="table-column">
      <style:table-column-properties style:column-width="1.2666in" style:use-optimal-column-width="false"/>
    </style:style>
    <style:style style:name="TableColumn521" style:family="table-column">
      <style:table-column-properties style:column-width="1.3381in" style:use-optimal-column-width="false"/>
    </style:style>
    <style:style style:name="TableColumn522" style:family="table-column">
      <style:table-column-properties style:column-width="1.1763in" style:use-optimal-column-width="false"/>
    </style:style>
    <style:style style:name="Table517" style:family="table">
      <style:table-properties style:width="7.1256in" fo:margin-left="0in" table:align="left"/>
    </style:style>
    <style:style style:name="TableRow523" style:family="table-row">
      <style:table-row-properties style:min-row-height="0.4722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Row536" style:family="table-row">
      <style:table-row-properties style:min-row-height="0.9451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text-indent="0.0229in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42" style:parent-style-name="內文" style:family="paragraph">
      <style:paragraph-properties fo:text-align="center" style:line-height-at-least="0in" fo:text-indent="0.0229in"/>
    </style:style>
    <style:style style:name="T543" style:parent-style-name="預設段落字型" style:family="text">
      <style:text-properties style:font-name="標楷體" style:font-name-asian="標楷體" fo:color="#00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style:font-size-complex="14pt"/>
    </style:style>
    <style:style style:name="T554" style:parent-style-name="預設段落字型" style:family="text">
      <style:text-properties style:font-name="標楷體" style:font-name-asian="標楷體" fo:color="#000000" style:font-size-complex="14pt"/>
    </style:style>
    <style:style style:name="T555" style:parent-style-name="預設段落字型" style:family="text">
      <style:text-properties style:font-name="標楷體" style:font-name-asian="標楷體" fo:color="#000000" style:font-size-complex="14pt"/>
    </style:style>
    <style:style style:name="TableRow556" style:family="table-row">
      <style:table-row-properties style:min-row-height="0.9451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-asian="標楷體"/>
    </style:style>
    <style:style style:name="TableRow568" style:family="table-row">
      <style:table-row-properties style:min-row-height="0.4722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P578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580" style:family="table-column">
      <style:table-column-properties style:column-width="2.4576in" style:use-optimal-column-width="false"/>
    </style:style>
    <style:style style:name="TableColumn581" style:family="table-column">
      <style:table-column-properties style:column-width="0.9048in" style:use-optimal-column-width="false"/>
    </style:style>
    <style:style style:name="TableColumn582" style:family="table-column">
      <style:table-column-properties style:column-width="1.2486in" style:use-optimal-column-width="false"/>
    </style:style>
    <style:style style:name="TableColumn583" style:family="table-column">
      <style:table-column-properties style:column-width="1.3381in" style:use-optimal-column-width="false"/>
    </style:style>
    <style:style style:name="TableColumn584" style:family="table-column">
      <style:table-column-properties style:column-width="1.1763in" style:use-optimal-column-width="false"/>
    </style:style>
    <style:style style:name="Table579" style:family="table">
      <style:table-properties style:width="7.1256in" fo:margin-left="0in" table:align="left"/>
    </style:style>
    <style:style style:name="TableRow585" style:family="table-row">
      <style:table-row-properties style:min-row-height="0.4722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P595" style:parent-style-name="內文" style:family="paragraph">
      <style:paragraph-properties fo:text-align="center" style:line-height-at-least="0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Row598" style:family="table-row">
      <style:table-row-properties style:min-row-height="0.945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-asian="標楷體"/>
    </style:style>
    <style:style style:name="TableRow610" style:family="table-row">
      <style:table-row-properties style:min-row-height="0.472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/>
      <style:text-properties style:font-name-asian="標楷體"/>
    </style:style>
    <style:style style:name="P619" style:parent-style-name="本文" style:family="paragraph">
      <style:paragraph-properties fo:text-align="start" fo:margin-top="0.125in" fo:line-height="100%"/>
    </style:style>
    <style:style style:name="T62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62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623" style:family="table-column">
      <style:table-column-properties style:column-width="2.4791in" style:use-optimal-column-width="false"/>
    </style:style>
    <style:style style:name="TableColumn624" style:family="table-column">
      <style:table-column-properties style:column-width="0.875in" style:use-optimal-column-width="false"/>
    </style:style>
    <style:style style:name="TableColumn625" style:family="table-column">
      <style:table-column-properties style:column-width="1.2375in" style:use-optimal-column-width="false"/>
    </style:style>
    <style:style style:name="TableColumn626" style:family="table-column">
      <style:table-column-properties style:column-width="1.3381in" style:use-optimal-column-width="false"/>
    </style:style>
    <style:style style:name="TableColumn627" style:family="table-column">
      <style:table-column-properties style:column-width="1.1763in" style:use-optimal-column-width="false"/>
    </style:style>
    <style:style style:name="Table622" style:family="table">
      <style:table-properties style:width="7.1062in" fo:margin-left="0.0194in" table:align="left"/>
    </style:style>
    <style:style style:name="TableRow628" style:family="table-row">
      <style:table-row-properties style:min-row-height="0.4722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1.2201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/>
    </style:style>
    <style:style style:name="TableRow653" style:family="table-row">
      <style:table-row-properties style:min-row-height="0.472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/>
    </style:style>
    <style:style style:name="P662" style:parent-style-name="內文" style:master-page-name="MP3" style:family="paragraph">
      <style:paragraph-properties fo:break-before="page" fo:text-align="center" style:page-number="1"/>
    </style:style>
    <style:style style:name="T66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65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666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668" style:family="table-column">
      <style:table-column-properties style:column-width="1.2763in"/>
    </style:style>
    <style:style style:name="TableColumn669" style:family="table-column">
      <style:table-column-properties style:column-width="5.8034in"/>
    </style:style>
    <style:style style:name="Table667" style:family="table">
      <style:table-properties style:width="7.0798in" fo:margin-left="0in" table:align="lef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29" style:family="table-column">
      <style:table-column-properties style:column-width="0.5138in"/>
    </style:style>
    <style:style style:name="TableColumn730" style:family="table-column">
      <style:table-column-properties style:column-width="1.2548in"/>
    </style:style>
    <style:style style:name="TableColumn731" style:family="table-column">
      <style:table-column-properties style:column-width="1.0833in"/>
    </style:style>
    <style:style style:name="TableColumn732" style:family="table-column">
      <style:table-column-properties style:column-width="0.6284in"/>
    </style:style>
    <style:style style:name="TableColumn733" style:family="table-column">
      <style:table-column-properties style:column-width="1.175in"/>
    </style:style>
    <style:style style:name="TableColumn734" style:family="table-column">
      <style:table-column-properties style:column-width="0.6625in"/>
    </style:style>
    <style:style style:name="TableColumn735" style:family="table-column">
      <style:table-column-properties style:column-width="0.7451in"/>
    </style:style>
    <style:style style:name="TableColumn736" style:family="table-column">
      <style:table-column-properties style:column-width="1.0166in"/>
    </style:style>
    <style:style style:name="Table728" style:family="table">
      <style:table-properties style:width="7.0798in" style:rel-width="100%" fo:margin-left="0in" table:align="left"/>
    </style:style>
    <style:style style:name="TableRow737" style:family="table-row">
      <style:table-row-properties style:min-row-height="0.5902in" fo:keep-together="always"/>
    </style:style>
    <style:style style:name="TableCell7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65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766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767" style:family="table-row">
      <style:table-row-properties style:min-row-height="0.5902in" fo:keep-together="always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5902in" fo:keep-together="always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line-height-at-least="0in"/>
      <style:text-properties style:font-name-asian="標楷體"/>
    </style:style>
    <style:style style:name="P800" style:parent-style-name="內文" style:family="paragraph">
      <style:paragraph-properties style:line-height-at-least="0in"/>
      <style:text-properties style:font-name-asian="標楷體"/>
    </style:style>
    <style:style style:name="P80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6" style:parent-style-name="本文縮排3" style:family="paragraph">
      <style:paragraph-properties fo:text-align="justify" fo:margin-left="0.3201in" fo:text-indent="-0.3201in">
        <style:tab-stops/>
      </style:paragraph-properties>
      <style:text-properties fo:font-size="12pt" style:font-size-asian="12pt"/>
    </style:style>
    <style:style style:name="P80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T810" style:parent-style-name="預設段落字型" style:family="text">
      <style:text-properties style:letter-kerning="false"/>
    </style:style>
    <style:style style:name="P81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2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814" style:parent-style-name="本文" style:family="paragraph">
      <style:paragraph-properties fo:break-before="page" fo:text-align="justify"/>
      <style:text-properties style:font-name="華康特粗楷體" style:font-name-asian="華康特粗楷體" fo:font-size="16pt" style:font-size-asian="16pt" style:font-size-complex="16pt"/>
    </style:style>
    <style:style style:name="TableColumn816" style:family="table-column">
      <style:table-column-properties style:column-width="2.4694in" style:use-optimal-column-width="false"/>
    </style:style>
    <style:style style:name="TableColumn817" style:family="table-column">
      <style:table-column-properties style:column-width="0.875in" style:use-optimal-column-width="false"/>
    </style:style>
    <style:style style:name="TableColumn818" style:family="table-column">
      <style:table-column-properties style:column-width="1.2666in" style:use-optimal-column-width="false"/>
    </style:style>
    <style:style style:name="TableColumn819" style:family="table-column">
      <style:table-column-properties style:column-width="1.3381in" style:use-optimal-column-width="false"/>
    </style:style>
    <style:style style:name="TableColumn820" style:family="table-column">
      <style:table-column-properties style:column-width="1.1763in" style:use-optimal-column-width="false"/>
    </style:style>
    <style:style style:name="Table815" style:family="table">
      <style:table-properties style:width="7.1256in" fo:margin-left="0in" table:align="left"/>
    </style:style>
    <style:style style:name="TableRow821" style:family="table-row">
      <style:table-row-properties style:min-row-height="0.4722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/>
    </style:style>
    <style:style style:name="P828" style:parent-style-name="內文" style:family="paragraph">
      <style:paragraph-properties fo:text-align="center" style:line-height-at-least="0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-asian="標楷體"/>
    </style:style>
    <style:style style:name="P831" style:parent-style-name="內文" style:family="paragraph">
      <style:paragraph-properties fo:text-align="center" style:line-height-at-least="0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9451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清單段落" style:list-style-name="LFO29" style:family="paragraph">
      <style:paragraph-properties fo:text-align="center" style:line-height-at-least="0in" fo:margin-left="0.4187in">
        <style:tab-stops/>
      </style:paragraph-properties>
      <style:text-properties style:font-name-asian="標楷體" fo:font-size="14pt" style:font-size-asian="14pt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align="justify" fo:margin-top="0.05in" style:line-height-at-least="0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 fo:margin-left="0.0194in" fo:text-indent="-0.0194in">
        <style:tab-stops/>
      </style:paragraph-properties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line-height-at-least="0in" fo:margin-left="0.0194in" fo:text-indent="-0.019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style:font-size-complex="14pt"/>
    </style:style>
    <style:style style:name="T850" style:parent-style-name="預設段落字型" style:family="text">
      <style:text-properties style:font-name="標楷體" style:font-name-asian="標楷體" fo:color="#000000" style:font-size-complex="14pt"/>
    </style:style>
    <style:style style:name="T851" style:parent-style-name="預設段落字型" style:family="text">
      <style:text-properties style:font-name="標楷體" style:font-name-asian="標楷體" fo:color="#000000" style:font-size-complex="14pt"/>
    </style:style>
    <style:style style:name="TableRow852" style:family="table-row">
      <style:table-row-properties style:min-row-height="0.945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55" style:parent-style-name="內文" style:family="paragraph">
      <style:paragraph-properties fo:text-align="justify" style:line-height-at-least="0in" fo:margin-left="0.3541in" fo:margin-right="0.0833in">
        <style:tab-stops/>
      </style:paragraph-properties>
      <style:text-properties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name-asian="標楷體"/>
    </style:style>
    <style:style style:name="TableRow864" style:family="table-row">
      <style:table-row-properties style:min-row-height="0.4722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/>
    </style:style>
    <style:style style:name="P873" style:parent-style-name="本文" style:family="paragraph">
      <style:paragraph-properties fo:text-align="start" fo:margin-top="0.125in" fo:line-height="100%"/>
      <style:text-properties style:font-name="華康特粗楷體" style:font-name-asian="華康特粗楷體" fo:font-size="16pt" style:font-size-asian="16pt" style:font-size-complex="16pt"/>
    </style:style>
    <style:style style:name="TableColumn875" style:family="table-column">
      <style:table-column-properties style:column-width="2.4576in" style:use-optimal-column-width="false"/>
    </style:style>
    <style:style style:name="TableColumn876" style:family="table-column">
      <style:table-column-properties style:column-width="0.9048in" style:use-optimal-column-width="false"/>
    </style:style>
    <style:style style:name="TableColumn877" style:family="table-column">
      <style:table-column-properties style:column-width="1.2486in" style:use-optimal-column-width="false"/>
    </style:style>
    <style:style style:name="TableColumn878" style:family="table-column">
      <style:table-column-properties style:column-width="1.3381in" style:use-optimal-column-width="false"/>
    </style:style>
    <style:style style:name="TableColumn879" style:family="table-column">
      <style:table-column-properties style:column-width="1.1763in" style:use-optimal-column-width="false"/>
    </style:style>
    <style:style style:name="Table874" style:family="table">
      <style:table-properties style:width="7.1256in" fo:margin-left="0in" table:align="left"/>
    </style:style>
    <style:style style:name="TableRow880" style:family="table-row">
      <style:table-row-properties style:min-row-height="0.472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-asian="標楷體"/>
    </style:style>
    <style:style style:name="P887" style:parent-style-name="內文" style:family="paragraph">
      <style:paragraph-properties fo:text-align="center" style:line-height-at-least="0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/>
    </style:style>
    <style:style style:name="P890" style:parent-style-name="內文" style:family="paragraph">
      <style:paragraph-properties fo:text-align="center" style:line-height-at-least="0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Row893" style:family="table-row">
      <style:table-row-properties style:min-row-height="0.9451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896" style:parent-style-name="內文" style:family="paragraph">
      <style:paragraph-properties fo:text-align="center" style:line-height-at-least="0in" fo:margin-right="0.0833in"/>
      <style:text-properties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in"/>
      <style:text-properties style:font-name-asian="標楷體"/>
    </style:style>
    <style:style style:name="TableRow905" style:family="table-row">
      <style:table-row-properties style:min-row-height="0.4722in" style:use-optimal-row-height="false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style:line-height-at-least="0in"/>
      <style:text-properties style:font-name-asian="標楷體"/>
    </style:style>
    <style:style style:name="P914" style:parent-style-name="本文" style:family="paragraph">
      <style:paragraph-properties fo:text-align="start" fo:margin-top="0.125in" fo:line-height="100%"/>
    </style:style>
    <style:style style:name="T91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916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918" style:family="table-column">
      <style:table-column-properties style:column-width="2.4791in" style:use-optimal-column-width="false"/>
    </style:style>
    <style:style style:name="TableColumn919" style:family="table-column">
      <style:table-column-properties style:column-width="0.875in" style:use-optimal-column-width="false"/>
    </style:style>
    <style:style style:name="TableColumn920" style:family="table-column">
      <style:table-column-properties style:column-width="1.2375in" style:use-optimal-column-width="false"/>
    </style:style>
    <style:style style:name="TableColumn921" style:family="table-column">
      <style:table-column-properties style:column-width="1.3381in" style:use-optimal-column-width="false"/>
    </style:style>
    <style:style style:name="TableColumn922" style:family="table-column">
      <style:table-column-properties style:column-width="1.1763in" style:use-optimal-column-width="false"/>
    </style:style>
    <style:style style:name="Table917" style:family="table">
      <style:table-properties style:width="7.1062in" fo:margin-left="0.0194in" table:align="lef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/>
    </style:style>
    <style:style style:name="P930" style:parent-style-name="內文" style:family="paragraph">
      <style:paragraph-properties fo:text-align="center" style:line-height-at-least="0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-asian="標楷體"/>
    </style:style>
    <style:style style:name="P933" style:parent-style-name="內文" style:family="paragraph">
      <style:paragraph-properties fo:text-align="center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Row936" style:family="table-row">
      <style:table-row-properties style:min-row-height="1.2201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/>
      <style:text-properties style:font-name-asian="標楷體"/>
    </style:style>
    <style:style style:name="TableRow951" style:family="table-row">
      <style:table-row-properties style:min-row-height="0.4722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in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兼任教師教學服務成績考核評分基準表</text:span><text:span text:style-name="T3">之填表說明：</text:span></text:p>
      <text:list text:style-name="LFO27" text:continue-numbering="true">
        <text:list-item>
          <text:p text:style-name="P4">兼任教師應填具「教學服務成績考核評分基準表」，由主聘單位協助完成同儕評鑑與教學服務成績計算，提送各級教評會審議。</text:p>
        </text:list-item>
        <text:list-item>
          <text:p text:style-name="P5">教學服務成績之評分項目及配分比例，如下：</text:p>
          <text:list text:continue-numbering="true">
            <text:list-item>
              <text:p text:style-name="P6">教學成績占總分80%：</text:p>
              <text:list text:continue-numbering="true">
                <text:list-item>
                  <text:p text:style-name="P7">教師教學評量平均成績：自前一職級後，擇二學期教學評量平均成績，占總分56%。</text:p>
                </text:list-item>
                <text:list-item>
                  <text:p text:style-name="P8">同儕之教學評鑑（對教學內容、教學態度、教學方式、相關教學行為及教學行政配合之參與）：占總分24%。</text:p>
                </text:list-item>
                <text:list-item>
                  <text:p text:style-name="P9">教師教學評量若因班級學生填答率過低：</text:p>
                </text:list-item>
              </text:list>
            </text:list-item>
          </text:list>
        </text:list-item>
      </text:list>
      <text:p text:style-name="P10">(A)僅有一學期教學評量成績者，教學評量成績占總分40%，同儕之教學評量成績占總分40%。</text:p>
      <text:p text:style-name="P11">(B)二學期皆無教學評量成績者，同儕之教學評鑑成績占總分80%。</text:p>
      <text:list text:style-name="LFO27" text:continue-numbering="true">
        <text:list-item>
          <text:list>
            <text:list-item>
              <text:p text:style-name="P12">服務成績占總分10%：同儕之服務評鑑（對系所的服務、相關會議的參與）。</text:p>
            </text:list-item>
            <text:list-item>
              <text:p text:style-name="P13">輔導成績占總分10%：同儕之輔導評鑑（參與協助系所的教師輔導工作、協助補救教學實施及協助學生解決問題等）。</text:p>
            </text:list-item>
            <text:list-item>
              <text:p text:style-name="P14">各項成績採計標準為四捨五入至小數點以下第二位。</text:p>
            </text:list-item>
          </text:list>
        </text:list-item>
        <text:list-item>
          <text:p text:style-name="P15">請選擇實際使用之表單並輸出：</text:p>
          <text:list text:continue-numbering="true">
            <text:list-item>
              <text:p text:style-name="P16"><text:span text:style-name="T17">具二學期教學評量成績者</text:span><text:span text:style-name="T18">：</text:span><text:span text:style-name="T19">請使用本表</text:span><text:span text:style-name="T20">附表</text:span><text:span text:style-name="T21">1</text:span><text:span text:style-name="T22">（</text:span><text:span text:style-name="T23">第</text:span><text:span text:style-name="T24">2</text:span><text:span text:style-name="T25">~3</text:span><text:span text:style-name="T26">頁</text:span><text:span text:style-name="T27">）</text:span><text:span text:style-name="T28">。</text:span></text:p>
            </text:list-item>
            <text:list-item>
              <text:p text:style-name="P29"><text:span text:style-name="T30">若僅有一學期教學評量成績者</text:span><text:span text:style-name="T31">：</text:span><text:span text:style-name="T32">請使用本表</text:span><text:span text:style-name="T33">附表</text:span><text:span text:style-name="T34">2</text:span><text:span text:style-name="T35">（</text:span><text:span text:style-name="T36">第</text:span><text:span text:style-name="T37">4~5</text:span><text:span text:style-name="T38">頁</text:span><text:span text:style-name="T39">）</text:span><text:span text:style-name="T40">。</text:span></text:p>
            </text:list-item>
            <text:list-item>
              <text:p text:style-name="P41"><text:span text:style-name="T42">若二學期皆無教學評量成績者</text:span><text:span text:style-name="T43">：</text:span><text:span text:style-name="T44">請使用本表</text:span><text:span text:style-name="T45">附表</text:span><text:span text:style-name="T46">3</text:span><text:span text:style-name="T47">（</text:span><text:span text:style-name="T48">第</text:span><text:span text:style-name="T49">6~7</text:span><text:span text:style-name="T50">頁</text:span><text:span text:style-name="T51">）</text:span><text:span text:style-name="T52">。</text:span></text:p>
            </text:list-item>
          </text:list>
        </text:list-item>
      </text:list>
      <text:p text:style-name="P53"/>
      <text:p text:style-name="P54">※備註：列印資料表時，僅需列印實際使用之表單，以雙面列印方式輸出。本頁及其他空白表單無須列印。</text:p>
      <text:p text:style-name="P55"/>
      <text:p text:style-name="P56"/>
      <text:soft-page-break/>
      <text:p text:style-name="P57"><text:span text:style-name="T59">附表</text:span><text:span text:style-name="T60">1 <text:s text:c="4"/></text:span><text:span text:style-name="T61">弘光科技大學</text:span><text:span text:style-name="T62">兼</text:span><text:span text:style-name="T63">任</text:span><text:span text:style-name="T64">教師教學服務成績考核評分基準表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所屬學院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所屬系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日期</text:p>
          </table:table-cell>
          <table:table-cell table:style-name="TableCell86">
            <text:p text:style-name="P87"><text:span text:style-name="T88"><text:s text:c="4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到校服務年資</text:p>
          </table:table-cell>
          <table:table-cell table:style-name="TableCell97">
            <text:p text:style-name="P98"><text:span text:style-name="T99"><text:s text:c="5"/></text:span><text:span text:style-name="T100">年</text:span><text:span text:style-name="T101"><text:s text:c="4"/></text:span><text:span text:style-name="T102">月</text:span><text:span text:style-name="T103"><text:s/></text:span><text:span text:style-name="T104">(</text:span><text:span text:style-name="T105">計算至</text:span><text:span text:style-name="T106">報部送審</text:span><text:span text:style-name="T107">前一學期結束止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現任職級</text:p>
          </table:table-cell>
          <table:table-cell table:style-name="TableCell112">
            <text:p text:style-name="P113">□助教<text:s/><text:s text:c="5"/><text:s/>□講師<text:s/><text:s text:c="2"/><text:s text:c="3"/>□助理教授<text:s/><text:s text:c="5"/>□副教授<text:s/></text:p>
            <text:p text:style-name="P114">□講師級專業技術人員 <text:s text:c="4"/>□助理教授級專業技術人員<text:s/></text:p>
            <text:p text:style-name="P115"><text:span text:style-name="T116">□副教授級專業技術人員 <text:s text:c="2"/>□教授級專業技術人員</text:span></text:p>
          </table:table-cell>
        </table:table-row>
        <table:table-row table:style-name="TableRow117">
          <table:table-cell table:style-name="TableCell118">
            <text:p text:style-name="P119">審查職級</text:p>
          </table:table-cell>
          <table:table-cell table:style-name="TableCell120">
            <text:p text:style-name="P121">□講師 <text:s/><text:s text:c="4"/><text:s/>□助理教授 <text:s/>□副教授<text:s/><text:s text:c="6"/><text:s/>□教授</text:p>
            <text:p text:style-name="P122">□講師級專業技術人員 <text:s text:c="4"/>□助理教授級專業技術人員<text:s/></text:p>
            <text:p text:style-name="P123">□副教授級專業技術人員 <text:s text:c="2"/>□教授級專業技術人員</text:p>
          </table:table-cell>
        </table:table-row>
      </table:table>
      <text:p text:style-name="P124"/>
      <text:p text:style-name="P125">所屬教師評審委員會審查教學服務成績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原始分數</text:p>
          </table:table-cell>
          <table:table-cell table:style-name="TableCell138">
            <text:p text:style-name="P139">教學成績</text:p>
            <text:p text:style-name="P140">合計(A)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><text:span text:style-name="T145">所屬教評會審查</text:span></text:p>
          </table:table-cell>
          <table:table-cell table:style-name="TableCell146">
            <text:p text:style-name="P147">教學成績(a)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>占教師送審</text:p>
            <text:p text:style-name="P152">總成績比例</text:p>
            <text:p text:style-name="P153"><text:span text:style-name="T154">(</text:span><text:span text:style-name="T155">4</text:span><text:span text:style-name="T156">0%)</text:span></text:p>
          </table:table-cell>
          <table:table-cell table:style-name="TableCell157" table:number-row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>分</text:p>
            <text:p text:style-name="P164"/>
            <text:p text:style-name="P165">(換算後成績)</text:p>
            <text:p text:style-name="P166">【(d)＊40%】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輔導服務</text:p>
            <text:p text:style-name="P171">成績合計</text:p>
            <text:p text:style-name="P172">(B+C)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輔導服務</text:p>
            <text:p text:style-name="P178">成績</text:p>
            <text:p text:style-name="P179">(b+c)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合計</text:span><text:span text:style-name="T189">(</text:span><text:span text:style-name="T190">D</text:span><text:span text:style-name="T191">)</text:span>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合計(d)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p text:style-name="P202">說明：</text:p>
      <text:p text:style-name="P203">一、本項評分採檔案評量之方式，送審人應將相關佐證資料分項彙整成檔案卷夾，俾便進行審核。</text:p>
      <text:p text:style-name="P204">二、送審人所提供之佐證資料應力求具體、明確、詳細，各相關評鑑人員並得補充。</text:p>
      <text:p text:style-name="P205">三、本表由送審人填具自前一職級後，擇2學期教學評量成績，再由主聘單位查核並協助完成同儕評鑑與教學服務成績計算，提送各級教評會審議。</text:p>
      <text:p text:style-name="P206">四、各級教評會審查教學服務成績，得根據事實，依各審查項目成績酌予加減20%。</text:p>
      <text:p text:style-name="P207">五、各項成績採計標準為四捨五入至小數點以下第二位。</text:p>
      <text:p text:style-name="P208">六、送審人之教學服務成績交由人事室後，依教育部規定轉換為百分之四十教學服務成績，連同送審資料，依程序報部審查。</text:p>
      <text:p text:style-name="P209">七、評核過程中如有必要，送審人得列席說明。</text:p>
      <text:p text:style-name="P210">八、輔導服務成績，係以服務成績、輔導成績之兩項成績合計所得。</text:p>
      <text:p text:style-name="P211"/>
      <text:p text:style-name="P212"><text:span text:style-name="T213"><draw:custom-shape svg:x="5.65556in" svg:y="0.94236in" svg:width="2in" svg:height="0.59722in" draw:z-index="251659264" draw:id="id0" draw:style-name="a0" draw:name="Rectangle 1" text:anchor-type="paragraph"><svg:title/><svg:desc/><text:p text:style-name="P214">FM-11000-012</text:p><text:p text:style-name="P215">表單修訂日期：114.04.09</text:p><text:p text:style-name="P216">保存期限：99年</text:p><draw:enhanced-geometry draw:type="non-primitive" svg:viewBox="0 0 21600 21600" draw:enhanced-path="M 0 0 L 21600 0 21600 21600 0 21600 Z N"/></draw:custom-shape></text:span></text:p>
      <text:soft-page-break/>
      <text:p text:style-name="P217"><text:span text:style-name="T218">壹、教學</text:span><text:span text:style-name="T219">成績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評分項目</text:p>
          </table:table-cell>
          <table:table-cell table:style-name="TableCell229">
            <text:p text:style-name="P230">配分比例</text:p>
          </table:table-cell>
          <table:table-cell table:style-name="TableCell231">
            <text:p text:style-name="P232">成<text:s text:c="3"/>績</text:p>
            <text:p text:style-name="P233">（百分制）</text:p>
          </table:table-cell>
          <table:table-cell table:style-name="TableCell234">
            <text:p text:style-name="P235">小計</text:p>
            <text:p text:style-name="P236">（成績*百分比）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list text:style-name="LFO28" text:continue-numbering="true">
              <text:list-item>
                <text:p text:style-name="P241">教師教學評量平均成績</text:p>
              </text:list-item>
            </text:list>
            <text:p text:style-name="P242"/>
            <text:p text:style-name="P243"><text:span text:style-name="T244">（具二學期教學評量成績者）</text:span></text:p>
          </table:table-cell>
          <table:table-cell table:style-name="TableCell245">
            <text:p text:style-name="P246">56<text:s/>%</text:p>
          </table:table-cell>
          <table:table-cell table:style-name="TableCell247">
            <text:p text:style-name="P248">　　學期：　　</text:p>
            <text:p text:style-name="P249">　　學期：　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兼任教師應提送</text:span><text:span text:style-name="T255">自前一職級後，擇二學期教學評量平均成績</text:span><text:span text:style-name="T256">。</text:span></text:p>
          </table:table-cell>
        </table:table-row>
        <table:table-row table:style-name="TableRow257">
          <table:table-cell table:style-name="TableCell258">
            <text:p text:style-name="P259">二、同儕之教學評鑑</text:p>
            <text:p text:style-name="P260">(對教學內容、教學態度、教學方式、相關教學行為及教學行政配合之參與)</text:p>
          </table:table-cell>
          <table:table-cell table:style-name="TableCell261">
            <text:p text:style-name="P262">24<text:s/>%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依各教學單位同儕評鑑相關辦法辦理評核。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合計</text:span><text:span text:style-name="T273"><text:s/>(A)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貳、服務成績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評分項目</text:p>
          </table:table-cell>
          <table:table-cell table:style-name="TableCell288">
            <text:p text:style-name="P289">配分比例</text:p>
          </table:table-cell>
          <table:table-cell table:style-name="TableCell290">
            <text:p text:style-name="P291">成<text:s text:c="3"/>績</text:p>
            <text:p text:style-name="P292">（百分制）</text:p>
          </table:table-cell>
          <table:table-cell table:style-name="TableCell293">
            <text:p text:style-name="P294">小計</text:p>
            <text:p text:style-name="P295">（成績*百分比）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同儕之服務評鑑</text:p>
            <text:p text:style-name="P301">(對系所服務、相關會議參與)</text:p>
          </table:table-cell>
          <table:table-cell table:style-name="TableCell302">
            <text:p text:style-name="P303">10<text:s/>%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依各教學單位同儕評鑑相關辦法辦理評核。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合計</text:span><text:span text:style-name="T314"><text:s/></text:span><text:span text:style-name="T315">(B)</text:span>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參、輔導</text:span><text:span text:style-name="T322">成績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評分項目</text:p>
          </table:table-cell>
          <table:table-cell table:style-name="TableCell332">
            <text:p text:style-name="P333">配分比例</text:p>
          </table:table-cell>
          <table:table-cell table:style-name="TableCell334">
            <text:p text:style-name="P335">成<text:s text:c="3"/>績</text:p>
            <text:p text:style-name="P336">（百分制）</text:p>
          </table:table-cell>
          <table:table-cell table:style-name="TableCell337">
            <text:p text:style-name="P338">小計</text:p>
            <text:p text:style-name="P339">（成績*百分比）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同儕之輔導評鑑</text:p>
            <text:p text:style-name="P345">(參與協助系所的教師輔導工作、協助補救教學實施及協助學生解決問題等)</text:p>
          </table:table-cell>
          <table:table-cell table:style-name="TableCell346">
            <text:p text:style-name="P347">10<text:s/>%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依各教學單位同儕評鑑相關辦法辦理評核。</text:p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合計</text:span><text:span text:style-name="T358"><text:s/></text:span><text:span text:style-name="T359">(C)</text:span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soft-page-break/>
      <text:p text:style-name="P364"><text:span text:style-name="T366">附表</text:span><text:span text:style-name="T367">2 <text:s text:c="4"/></text:span><text:span text:style-name="T368">弘光科技大學兼任教師教學服務成績考核評分基準表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所屬學院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所屬系所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申請日期</text:p>
          </table:table-cell>
          <table:table-cell table:style-name="TableCell390">
            <text:p text:style-name="P391"><text:span text:style-name="T392"><text:s text:c="4"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    </table:table-cell>
        </table:table-row>
        <table:table-row table:style-name="TableRow398">
          <table:table-cell table:style-name="TableCell399">
            <text:p text:style-name="P400">到校服務年資</text:p>
          </table:table-cell>
          <table:table-cell table:style-name="TableCell401">
            <text:p text:style-name="P402"><text:span text:style-name="T403"><text:s text:c="5"/></text:span><text:span text:style-name="T404">年</text:span><text:span text:style-name="T405"><text:s text:c="4"/></text:span><text:span text:style-name="T406">月</text:span><text:span text:style-name="T407"><text:s/></text:span><text:span text:style-name="T408">(</text:span><text:span text:style-name="T409">計算至</text:span><text:span text:style-name="T410">報部送審</text:span><text:span text:style-name="T411">前一學期結束止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現任職級</text:p>
          </table:table-cell>
          <table:table-cell table:style-name="TableCell416">
            <text:p text:style-name="P417">□助教 <text:s text:c="6"/>□講師<text:s/><text:s text:c="2"/><text:s text:c="3"/>□助理教授 <text:s text:c="5"/>□副教授<text:s/></text:p>
            <text:p text:style-name="P418">□講師級專業技術人員 <text:s text:c="4"/>□助理教授級專業技術人員<text:s/></text:p>
            <text:p text:style-name="P419"><text:span text:style-name="T420">□副教授級專業技術人員 <text:s text:c="2"/>□教授級專業技術人員</text:span></text:p>
          </table:table-cell>
        </table:table-row>
        <table:table-row table:style-name="TableRow421">
          <table:table-cell table:style-name="TableCell422">
            <text:p text:style-name="P423">審查職級</text:p>
          </table:table-cell>
          <table:table-cell table:style-name="TableCell424">
            <text:p text:style-name="P425">□講師 <text:s/><text:s text:c="4"/><text:s/>□助理教授 <text:s/>□副教授<text:s/><text:s text:c="6"/><text:s/>□教授</text:p>
            <text:p text:style-name="P426">□講師級專業技術人員 <text:s text:c="4"/>□助理教授級專業技術人員<text:s/></text:p>
            <text:p text:style-name="P427">□副教授級專業技術人員 <text:s text:c="2"/>□教授級專業技術人員</text:p>
          </table:table-cell>
        </table:table-row>
      </table:table>
      <text:p text:style-name="P428"/>
      <text:p text:style-name="P429">所屬教師評審委員會審查教學服務成績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3">
            <text:p text:style-name="P441">原始分數</text:p>
          </table:table-cell>
          <table:table-cell table:style-name="TableCell442">
            <text:p text:style-name="P443">教學成績</text:p>
            <text:p text:style-name="P444">合計(A)</text:p>
          </table:table-cell>
          <table:table-cell table:style-name="TableCell445">
            <text:p text:style-name="P446"/>
          </table:table-cell>
          <table:table-cell table:style-name="TableCell447" table:number-rows-spanned="3">
            <text:p text:style-name="P448"><text:span text:style-name="T449">所屬教評會審查</text:span></text:p>
          </table:table-cell>
          <table:table-cell table:style-name="TableCell450">
            <text:p text:style-name="P451">教學成績(a)</text:p>
          </table:table-cell>
          <table:table-cell table:style-name="TableCell452">
            <text:p text:style-name="P453"/>
          </table:table-cell>
          <table:table-cell table:style-name="TableCell454" table:number-rows-spanned="3">
            <text:p text:style-name="P455">占教師送審</text:p>
            <text:p text:style-name="P456">總成績比例</text:p>
            <text:p text:style-name="P457"><text:span text:style-name="T458">(40%)</text:span></text:p>
          </table:table-cell>
          <table:table-cell table:style-name="TableCell459" table:number-rows-spanned="3">
            <text:p text:style-name="P460"/>
            <text:p text:style-name="P461"/>
            <text:p text:style-name="P462"/>
            <text:p text:style-name="P463"/>
            <text:p text:style-name="P464"/>
            <text:p text:style-name="P465">分</text:p>
            <text:p text:style-name="P466"/>
            <text:p text:style-name="P467">(換算後成績)</text:p>
            <text:p text:style-name="P468">【(d)＊40%】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輔導服務</text:p>
            <text:p text:style-name="P473">成績合計</text:p>
            <text:p text:style-name="P474">(B+C)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>輔導服務</text:p>
            <text:p text:style-name="P480">成績</text:p>
            <text:p text:style-name="P481">(b+c)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合計</text:span><text:span text:style-name="T491">(D)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>合計(d)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P501"/>
      <text:p text:style-name="P502">說明：</text:p>
      <text:p text:style-name="P503">一、本項評分採檔案評量之方式，送審人應將相關佐證資料分項彙整成檔案卷夾，俾便進行審核。</text:p>
      <text:p text:style-name="P504">二、送審人所提供之佐證資料應力求具體、明確、詳細，各相關評鑑人員並得補充。</text:p>
      <text:p text:style-name="P505">三、本表由送審人填具自前一職級後，擇2學期教學評量成績，再由主聘單位查核並協助完成同儕評鑑與教學服務成績計算，提送各級教評會審議。</text:p>
      <text:p text:style-name="P506">四、各級教評會審查教學服務成績，得根據事實，依各審查項目成績酌予加減20%。</text:p>
      <text:p text:style-name="P507">五、各項成績採計標準為四捨五入至小數點以下第二位。</text:p>
      <text:p text:style-name="P508">六、送審人之教學服務成績交由人事室後，依教育部規定轉換為百分之四十教學服務成績，連同送審資料，依程序報部審查。</text:p>
      <text:p text:style-name="P509">七、評核過程中如有必要，送審人得列席說明。</text:p>
      <text:p text:style-name="P510">八、輔導服務成績，係以服務成績、輔導成績之兩項成績合計所得。</text:p>
      <text:p text:style-name="P511"/>
      <text:p text:style-name="內文"><text:span text:style-name="T512"><draw:custom-shape svg:x="5.65556in" svg:y="0.94236in" svg:width="2in" svg:height="0.59722in" draw:z-index="251661312" draw:id="id1" draw:style-name="a1" draw:name="Rectangle 1" text:anchor-type="paragraph"><svg:title/><svg:desc/><text:p text:style-name="P513">FM-11000-012</text:p><text:p text:style-name="P514">表單修訂日期：114.04.09</text:p><text:p text:style-name="P515">保存期限：99年</text:p><draw:enhanced-geometry draw:type="non-primitive" svg:viewBox="0 0 21600 21600" draw:enhanced-path="M 0 0 L 21600 0 21600 21600 0 21600 Z N"/></draw:custom-shape></text:span></text:p>
      <text:soft-page-break/>
      <text:p text:style-name="P516">壹、教學成績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評分項目</text:p>
          </table:table-cell>
          <table:table-cell table:style-name="TableCell526">
            <text:p text:style-name="P527">配分比例</text:p>
          </table:table-cell>
          <table:table-cell table:style-name="TableCell528">
            <text:p text:style-name="P529">成<text:s text:c="3"/>績</text:p>
            <text:p text:style-name="P530">（百分制）</text:p>
          </table:table-cell>
          <table:table-cell table:style-name="TableCell531">
            <text:p text:style-name="P532">小計</text:p>
            <text:p text:style-name="P533">（成績*百分比）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table-cell table:style-name="TableCell537">
            <text:p text:style-name="P538"><text:span text:style-name="T539">一、</text:span><text:span text:style-name="T540">教師教學評量平均成績</text:span></text:p>
            <text:p text:style-name="P541"/>
            <text:p text:style-name="P542"><text:span text:style-name="T543">（僅有一學期教學評量成績者）</text:span></text:p>
          </table:table-cell>
          <table:table-cell table:style-name="TableCell544">
            <text:p text:style-name="P545">40<text:s/>%</text:p>
          </table:table-cell>
          <table:table-cell table:style-name="TableCell546">
            <text:p text:style-name="P547">　　學期：　　</text:p>
            <text:p text:style-name="P548">　　學期：因班級學生填答率過低，致該學期無教學評量成績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兼任教師應提送</text:span><text:span text:style-name="T554">自前一職級後，擇二學期教學評量平均成績</text:span><text:span text:style-name="T555">。</text:span></text:p>
          </table:table-cell>
        </table:table-row>
        <table:table-row table:style-name="TableRow556">
          <table:table-cell table:style-name="TableCell557">
            <text:p text:style-name="P558">二、同儕之教學評鑑</text:p>
            <text:p text:style-name="P559">(對教學內容、教學態度、教學方式、相關教學行為及教學行政配合之參與)</text:p>
          </table:table-cell>
          <table:table-cell table:style-name="TableCell560">
            <text:p text:style-name="P561">40<text:s/>%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依各教學單位同儕評鑑相關辦法辦理評核。</text:p>
          </table:table-cell>
        </table:table-row>
        <table:table-row table:style-name="TableRow568">
          <table:table-cell table:style-name="TableCell569" table:number-columns-spanned="3">
            <text:p text:style-name="P570"><text:span text:style-name="T571">合計</text:span><text:span text:style-name="T572"><text:s/></text:span><text:span text:style-name="T573">(A)</text:span>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貳、服務成績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評分項目</text:p>
          </table:table-cell>
          <table:table-cell table:style-name="TableCell588">
            <text:p text:style-name="P589">配分比例</text:p>
          </table:table-cell>
          <table:table-cell table:style-name="TableCell590">
            <text:p text:style-name="P591">成<text:s text:c="3"/>績</text:p>
            <text:p text:style-name="P592">（百分制）</text:p>
          </table:table-cell>
          <table:table-cell table:style-name="TableCell593">
            <text:p text:style-name="P594">小計</text:p>
            <text:p text:style-name="P595">（成績*百分比）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同儕之服務評鑑</text:p>
            <text:p text:style-name="P601">(對系所服務、相關會議參與)</text:p>
          </table:table-cell>
          <table:table-cell table:style-name="TableCell602">
            <text:p text:style-name="P603">10<text:s/>%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依各教學單位同儕評鑑相關辦法辦理評核。</text:p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合計</text:span><text:span text:style-name="T614"><text:s/>(B)</text:span>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參、輔導</text:span><text:span text:style-name="T621">成績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評分項目</text:p>
          </table:table-cell>
          <table:table-cell table:style-name="TableCell631">
            <text:p text:style-name="P632">配分比例</text:p>
          </table:table-cell>
          <table:table-cell table:style-name="TableCell633">
            <text:p text:style-name="P634">成<text:s text:c="3"/>績</text:p>
            <text:p text:style-name="P635">（百分制）</text:p>
          </table:table-cell>
          <table:table-cell table:style-name="TableCell636">
            <text:p text:style-name="P637">小計</text:p>
            <text:p text:style-name="P638">（成績*百分比）</text:p>
          </table:table-cell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>
            <text:p text:style-name="P643">同儕之輔導評鑑</text:p>
            <text:p text:style-name="P644">(參與協助系所的教師輔導工作、協助補救教學實施及協助學生解決問題等)</text:p>
          </table:table-cell>
          <table:table-cell table:style-name="TableCell645">
            <text:p text:style-name="P646">10<text:s/>%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依各教學單位同儕評鑑相關辦法辦理評核。</text:p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合計</text:span><text:span text:style-name="T657"><text:s/>(C)</text:span>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內文"/>
      <text:soft-page-break/>
      <text:p text:style-name="P662"><text:span text:style-name="T664">附表</text:span><text:span text:style-name="T665">3 <text:s text:c="4"/></text:span><text:span text:style-name="T666">弘光科技大學兼任教師教學服務成績考核評分基準表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姓名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所屬學院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所屬系所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申請日期</text:p>
          </table:table-cell>
          <table:table-cell table:style-name="TableCell688">
            <text:p text:style-name="P689"><text:span text:style-name="T690"><text:s text:c="4"/></text:span><text:span text:style-name="T691">年</text:span><text:span text:style-name="T692"><text:s text:c="5"/></text:span><text:span text:style-name="T693">月</text:span><text:span text:style-name="T694"><text:s text:c="5"/></text:span><text:span text:style-name="T695">日</text:span></text:p>
          </table:table-cell>
        </table:table-row>
        <table:table-row table:style-name="TableRow696">
          <table:table-cell table:style-name="TableCell697">
            <text:p text:style-name="P698">到校服務年資</text:p>
          </table:table-cell>
          <table:table-cell table:style-name="TableCell699">
            <text:p text:style-name="P700"><text:span text:style-name="T701"><text:s text:c="5"/></text:span><text:span text:style-name="T702">年</text:span><text:span text:style-name="T703"><text:s text:c="4"/></text:span><text:span text:style-name="T704">月</text:span><text:span text:style-name="T705"><text:s/></text:span><text:span text:style-name="T706">(</text:span><text:span text:style-name="T707">計算至</text:span><text:span text:style-name="T708">報部送審</text:span><text:span text:style-name="T709">前一學期結束止</text:span><text:span text:style-name="T710">)</text:span></text:p>
          </table:table-cell>
        </table:table-row>
        <table:table-row table:style-name="TableRow711">
          <table:table-cell table:style-name="TableCell712">
            <text:p text:style-name="P713">現任職級</text:p>
          </table:table-cell>
          <table:table-cell table:style-name="TableCell714">
            <text:p text:style-name="P715">□助教 <text:s text:c="6"/>□講師<text:s/><text:s text:c="2"/><text:s text:c="3"/>□助理教授 <text:s text:c="5"/>□副教授<text:s/></text:p>
            <text:p text:style-name="P716">□講師級專業技術人員 <text:s text:c="4"/>□助理教授級專業技術人員<text:s/></text:p>
            <text:p text:style-name="P717"><text:span text:style-name="T718">□副教授級專業技術人員 <text:s text:c="2"/>□教授級專業技術人員</text:span></text:p>
          </table:table-cell>
        </table:table-row>
        <table:table-row table:style-name="TableRow719">
          <table:table-cell table:style-name="TableCell720">
            <text:p text:style-name="P721">審查職級</text:p>
          </table:table-cell>
          <table:table-cell table:style-name="TableCell722">
            <text:p text:style-name="P723">□講師 <text:s/><text:s text:c="4"/><text:s/>□助理教授 <text:s/>□副教授<text:s/><text:s text:c="6"/><text:s/>□教授</text:p>
            <text:p text:style-name="P724">□講師級專業技術人員 <text:s text:c="4"/>□助理教授級專業技術人員<text:s/></text:p>
            <text:p text:style-name="P725">□副教授級專業技術人員 <text:s text:c="2"/>□教授級專業技術人員</text:p>
          </table:table-cell>
        </table:table-row>
      </table:table>
      <text:p text:style-name="P726"/>
      <text:p text:style-name="P727">所屬教師評審委員會審查教學服務成績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3">
            <text:p text:style-name="P739">原始分數</text:p>
          </table:table-cell>
          <table:table-cell table:style-name="TableCell740">
            <text:p text:style-name="P741">教學成績</text:p>
            <text:p text:style-name="P742">合計(A)</text:p>
          </table:table-cell>
          <table:table-cell table:style-name="TableCell743">
            <text:p text:style-name="P744"/>
          </table:table-cell>
          <table:table-cell table:style-name="TableCell745" table:number-rows-spanned="3">
            <text:p text:style-name="P746"><text:span text:style-name="T747">所屬教評會審查</text:span></text:p>
          </table:table-cell>
          <table:table-cell table:style-name="TableCell748">
            <text:p text:style-name="P749">教學成績(a)</text:p>
          </table:table-cell>
          <table:table-cell table:style-name="TableCell750">
            <text:p text:style-name="P751"/>
          </table:table-cell>
          <table:table-cell table:style-name="TableCell752" table:number-rows-spanned="3">
            <text:p text:style-name="P753">占教師送審</text:p>
            <text:p text:style-name="P754">總成績比例</text:p>
            <text:p text:style-name="P755"><text:span text:style-name="T756">(40%)</text:span></text:p>
          </table:table-cell>
          <table:table-cell table:style-name="TableCell757" table:number-rows-spanned="3">
            <text:p text:style-name="P758"/>
            <text:p text:style-name="P759"/>
            <text:p text:style-name="P760"/>
            <text:p text:style-name="P761"/>
            <text:p text:style-name="P762"/>
            <text:p text:style-name="P763">分</text:p>
            <text:p text:style-name="P764"/>
            <text:p text:style-name="P765">(換算後成績)</text:p>
            <text:p text:style-name="P766">【(d)＊40%】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輔導服務</text:p>
            <text:p text:style-name="P771">成績合計</text:p>
            <text:p text:style-name="P772">(B+C)</text:p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>輔導服務</text:p>
            <text:p text:style-name="P778">成績</text:p>
            <text:p text:style-name="P779">(b+c)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合計</text:span><text:span text:style-name="T789">(D)</text:span>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>合計(d)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</table:table>
      <text:p text:style-name="P799"/>
      <text:p text:style-name="P800">說明：</text:p>
      <text:p text:style-name="P801">一、本項評分採檔案評量之方式，送審人應將相關佐證資料分項彙整成檔案卷夾，俾便進行審核。</text:p>
      <text:p text:style-name="P802">二、送審人所提供之佐證資料應力求具體、明確、詳細，各相關評鑑人員並得補充。</text:p>
      <text:p text:style-name="P803">三、本表由送審人填具自前一職級後，擇2學期教學評量成績，再由主聘單位查核並協助完成同儕評鑑與教學服務成績計算，提送各級教評會審議。</text:p>
      <text:p text:style-name="P804">四、各級教評會審查教學服務成績，得根據事實，依各審查項目成績酌予加減20%。</text:p>
      <text:p text:style-name="P805">五、各項成績採計標準為四捨五入至小數點以下第二位。</text:p>
      <text:p text:style-name="P806">六、送審人之教學服務成績交由人事室後，依教育部規定轉換為百分之四十教學服務成績，連同送審資料，依程序報部審查。</text:p>
      <text:p text:style-name="P807">七、評核過程中如有必要，送審人得列席說明。</text:p>
      <text:p text:style-name="P808">八、輔導服務成績，係以服務成績、輔導成績之兩項成績合計所得。</text:p>
      <text:p text:style-name="P809"/>
      <text:p text:style-name="內文"><text:span text:style-name="T810"><draw:custom-shape svg:x="5.65556in" svg:y="0.94236in" svg:width="2in" svg:height="0.59722in" draw:z-index="251663360" draw:id="id2" draw:style-name="a2" draw:name="Rectangle 1" text:anchor-type="paragraph"><svg:title/><svg:desc/><text:p text:style-name="P811">FM-11000-012</text:p><text:p text:style-name="P812">表單修訂日期：114.04.09</text:p><text:p text:style-name="P813">保存期限：99年</text:p><draw:enhanced-geometry draw:type="non-primitive" svg:viewBox="0 0 21600 21600" draw:enhanced-path="M 0 0 L 21600 0 21600 21600 0 21600 Z N"/></draw:custom-shape></text:span></text:p>
      <text:soft-page-break/>
      <text:p text:style-name="P814">壹、教學成績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評分項目</text:p>
          </table:table-cell>
          <table:table-cell table:style-name="TableCell824">
            <text:p text:style-name="P825">配分比例</text:p>
          </table:table-cell>
          <table:table-cell table:style-name="TableCell826">
            <text:p text:style-name="P827">成<text:s text:c="3"/>績</text:p>
            <text:p text:style-name="P828">（百分制）</text:p>
          </table:table-cell>
          <table:table-cell table:style-name="TableCell829">
            <text:p text:style-name="P830">小計</text:p>
            <text:p text:style-name="P831">（成績*百分比）</text:p>
          </table:table-cell>
          <table:table-cell table:style-name="TableCell832">
            <text:p text:style-name="P833">備註</text:p>
          </table:table-cell>
        </table:table-row>
        <table:table-row table:style-name="TableRow834">
          <table:table-cell table:style-name="TableCell835">
            <text:list text:style-name="LFO29" text:continue-numbering="true">
              <text:list-item>
                <text:p text:style-name="P836">教師教學評量平均成績</text:p>
              </text:list-item>
            </text:list>
            <text:p text:style-name="P837"/>
            <text:p text:style-name="P838"><text:span text:style-name="T839">（二學期皆無教學評量成績者）</text:span></text:p>
          </table:table-cell>
          <table:table-cell table:style-name="TableCell840">
            <text:p text:style-name="P841">0<text:s/>%</text:p>
          </table:table-cell>
          <table:table-cell table:style-name="TableCell842">
            <text:p text:style-name="P843">　　學期、</text:p>
            <text:p text:style-name="P844">　　學期：因班級學生填答率過低，致二學期無教學評量成績。</text:p>
          </table:table-cell>
          <table:table-cell table:style-name="TableCell845">
            <text:p text:style-name="P846">—</text:p>
          </table:table-cell>
          <table:table-cell table:style-name="TableCell847">
            <text:p text:style-name="P848"><text:span text:style-name="T849">兼任教師應提送</text:span><text:span text:style-name="T850">自前一職級後，擇二學期教學評量平均成績</text:span><text:span text:style-name="T851">。</text:span></text:p>
          </table:table-cell>
        </table:table-row>
        <table:table-row table:style-name="TableRow852">
          <table:table-cell table:style-name="TableCell853">
            <text:p text:style-name="P854">二、同儕之教學評鑑</text:p>
            <text:p text:style-name="P855">(對教學內容、教學態度、教學方式、相關教學行為及教學行政配合之參與)</text:p>
          </table:table-cell>
          <table:table-cell table:style-name="TableCell856">
            <text:p text:style-name="P857">80<text:s/>%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依各教學單位同儕評鑑相關辦法辦理評核。</text:p>
          </table:table-cell>
        </table:table-row>
        <table:table-row table:style-name="TableRow864">
          <table:table-cell table:style-name="TableCell865" table:number-columns-spanned="3">
            <text:p text:style-name="P866"><text:span text:style-name="T867">合計</text:span><text:span text:style-name="T868"><text:s/>(A)</text:span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貳、服務成績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評分項目</text:p>
          </table:table-cell>
          <table:table-cell table:style-name="TableCell883">
            <text:p text:style-name="P884">配分比例</text:p>
          </table:table-cell>
          <table:table-cell table:style-name="TableCell885">
            <text:p text:style-name="P886">成<text:s text:c="3"/>績</text:p>
            <text:p text:style-name="P887">（百分制）</text:p>
          </table:table-cell>
          <table:table-cell table:style-name="TableCell888">
            <text:p text:style-name="P889">小計</text:p>
            <text:p text:style-name="P890">（成績*百分比）</text:p>
          </table:table-cell>
          <table:table-cell table:style-name="TableCell891">
            <text:p text:style-name="P892">備註</text:p>
          </table:table-cell>
        </table:table-row>
        <table:table-row table:style-name="TableRow893">
          <table:table-cell table:style-name="TableCell894">
            <text:p text:style-name="P895">同儕之服務評鑑</text:p>
            <text:p text:style-name="P896">(對系所服務、相關會議參與)</text:p>
          </table:table-cell>
          <table:table-cell table:style-name="TableCell897">
            <text:p text:style-name="P898">10<text:s/>%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依各教學單位同儕評鑑相關辦法辦理評核。</text:p>
          </table:table-cell>
        </table:table-row>
        <table:table-row table:style-name="TableRow905">
          <table:table-cell table:style-name="TableCell906" table:number-columns-spanned="3">
            <text:p text:style-name="P907"><text:span text:style-name="T908">合計</text:span><text:span text:style-name="T909"><text:s/>(B)</text:span>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參、輔導</text:span><text:span text:style-name="T916">成績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評分項目</text:p>
          </table:table-cell>
          <table:table-cell table:style-name="TableCell926">
            <text:p text:style-name="P927">配分比例</text:p>
          </table:table-cell>
          <table:table-cell table:style-name="TableCell928">
            <text:p text:style-name="P929">成<text:s text:c="3"/>績</text:p>
            <text:p text:style-name="P930">（百分制）</text:p>
          </table:table-cell>
          <table:table-cell table:style-name="TableCell931">
            <text:p text:style-name="P932">小計</text:p>
            <text:p text:style-name="P933">（成績*百分比）</text:p>
          </table:table-cell>
          <table:table-cell table:style-name="TableCell934">
            <text:p text:style-name="P935">備註</text:p>
          </table:table-cell>
        </table:table-row>
        <table:table-row table:style-name="TableRow936">
          <table:table-cell table:style-name="TableCell937">
            <text:p text:style-name="P938">同儕之輔導評鑑</text:p>
            <text:p text:style-name="P939"><text:span text:style-name="T940">(</text:span><text:span text:style-name="T941">參與協助系所的教師輔導工作、協助補救教學實施及協助學生解決問題等</text:span><text:span text:style-name="T942">)</text:span></text:p>
          </table:table-cell>
          <table:table-cell table:style-name="TableCell943">
            <text:p text:style-name="P944">10<text:s/>%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依各教學單位同儕評鑑相關辦法辦理評核。</text:p>
          </table:table-cell>
        </table:table-row>
        <table:table-row table:style-name="TableRow951">
          <table:table-cell table:style-name="TableCell952" table:number-columns-spanned="3">
            <text:p text:style-name="P953"><text:span text:style-name="T954">合計</text:span><text:span text:style-name="T955"><text:s/>(C)</text:span></text:p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138in" fo:text-indent="-0.313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75in" fo:text-indent="-0.364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區塊文字" style:display-name="區塊文字" style:family="paragraph" style:parent-style-name="內文">
      <style:paragraph-properties fo:margin-left="0.1666in" fo:margin-right="-0.3569in" fo:text-indent="-0.2916in">
        <style:tab-stops/>
      </style:paragraph-properties>
      <style:text-properties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list-format-name="NLF1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list-format-name="NLF1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list-format-name="NLF1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5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5" style:num-format="一, 十, 一百(繁), ...">
        <style:list-level-properties text:space-before="0.0229in" text:min-label-width="0.3958in" text:list-level-position-and-space-mode="label-alignment">
          <style:list-level-label-alignment text:label-followed-by="listtab" fo:margin-left="0.4187in" fo:text-indent="-0.395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．</number:text>
    </number:num-list-format>
    <number:num-list-format style:name="NLF2">
      <number:num-list-label text:level="1"/>
      <number:text>(%1%)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8" style:parent-style-name="頁尾" style:family="paragraph">
      <style:paragraph-properties fo:text-align="center"/>
      <style:text-properties style:font-name-asian="標楷體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65" style:parent-style-name="頁尾" style:family="paragraph">
      <style:paragraph-properties fo:text-align="center"/>
      <style:text-properties style:font-name-asian="標楷體"/>
    </style:style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663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58"/>
      </style:footer>
    </style:master-page>
    <style:master-page style:name="MP2" style:page-layout-name="PL2">
      <style:footer>
        <text:p text:style-name="P365"/>
      </style:footer>
    </style:master-page>
    <style:master-page style:name="MP3" style:page-layout-name="PL3">
      <style:footer>
        <text:p text:style-name="P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弘光技術學院</meta:initial-creator>
    <dc:creator>PO</dc:creator>
    <meta:creation-date>2025-10-31T08:11:00Z</meta:creation-date>
    <dc:date>2025-10-31T08:11:00Z</dc:date>
    <meta:print-date>2025-04-08T05:26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41" meta:character-count="4288" meta:row-count="30" meta:non-whitespace-character-count="3655"/>
  </office:meta>
</office:document-meta>
</file>