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．" style:num-list-format-name="NLF1" style:num-format="１, ２, ３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list-format-name="NLF1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list-format-name="NLF1" style:num-format="１, ２, ３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list-format-name="NLF1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2305in" text:min-label-width="0.2708in" text:list-level-position-and-space-mode="label-alignment">
          <style:list-level-label-alignment text:label-followed-by="listtab" fo:margin-left="0.5013in" fo:text-indent="-0.2708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4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5" style:num-format="A" style:num-letter-sync="true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style:snap-to-layout-grid="false" fo:margin-left="0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list-style-name="LFO2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" style:parent-style-name="清單段落" style:list-style-name="LFO28" style:family="paragraph">
      <style:paragraph-properties style:snap-to-layout-grid="false" fo:text-align="justify" fo:line-height="0.3333in" fo:margin-left="0.525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28" style:family="paragraph">
      <style:paragraph-properties style:snap-to-layout-grid="false" fo:text-align="justify" fo:line-height="0.3333in" fo:margin-left="0.525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2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9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0.3333in" fo:margin-left="1.2236in" fo:text-indent="-0.272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3333in" fo:margin-left="1.2236in" fo:text-indent="-0.272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28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22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333in" fo:margin-left="0.768in" fo:text-indent="-0.76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="華康特粗楷體" style:font-name-asian="華康特粗楷體" fo:font-size="18pt" style:font-size-asian="18pt"/>
    </style:style>
    <style:style style:name="P81" style:parent-style-name="內文" style:master-page-name="MP1" style:family="paragraph">
      <style:paragraph-properties fo:break-before="page" fo:text-align="center"/>
    </style:style>
    <style:style style:name="T83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84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85" style:parent-style-name="預設段落字型" style:family="text">
      <style:text-properties style:font-name="華康特粗楷體" style:font-name-asian="華康特粗楷體" fo:font-size="18pt" style:font-size-asian="18pt"/>
    </style:style>
    <style:style style:name="T86" style:parent-style-name="預設段落字型" style:family="text">
      <style:text-properties style:font-name="華康特粗楷體" style:font-name-asian="華康特粗楷體" fo:font-size="18pt" style:font-size-asian="18pt"/>
    </style:style>
    <style:style style:name="T87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89" style:family="table-column">
      <style:table-column-properties style:column-width="1.2763in"/>
    </style:style>
    <style:style style:name="TableColumn90" style:family="table-column">
      <style:table-column-properties style:column-width="5.8034in"/>
    </style:style>
    <style:style style:name="Table88" style:family="table">
      <style:table-properties style:width="7.0798in" fo:margin-left="0in" table:align="lef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56" style:family="table-column">
      <style:table-column-properties style:column-width="0.5118in"/>
    </style:style>
    <style:style style:name="TableColumn157" style:family="table-column">
      <style:table-column-properties style:column-width="1.4527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0.493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0.793in"/>
    </style:style>
    <style:style style:name="TableColumn162" style:family="table-column">
      <style:table-column-properties style:column-width="0.7451in"/>
    </style:style>
    <style:style style:name="TableColumn163" style:family="table-column">
      <style:table-column-properties style:column-width="1.0166in"/>
    </style:style>
    <style:style style:name="Table155" style:family="table">
      <style:table-properties style:width="7.0798in" style:rel-width="100%" fo:margin-left="0in" table:align="left"/>
    </style:style>
    <style:style style:name="TableRow164" style:family="table-row">
      <style:table-row-properties style:min-row-height="0.6506in" fo:keep-together="always"/>
    </style:style>
    <style:style style:name="TableCell1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8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92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193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194" style:family="table-row">
      <style:table-row-properties style:min-row-height="0.6513in" fo:keep-together="always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6513in" fo:keep-together="always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P231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justify" style:line-height-at-least="0in" fo:margin-left="0.3013in" fo:text-indent="-0.291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本文縮排3" style:family="paragraph">
      <style:paragraph-properties fo:text-align="justify" fo:margin-left="0.3013in" fo:text-indent="-0.2916in">
        <style:tab-stops/>
      </style:paragraph-properties>
    </style:style>
    <style:style style:name="T258" style:parent-style-name="預設段落字型" style:family="text">
      <style:text-properties fo:color="#000000" fo:font-size="12pt" style:font-size-asian="12pt"/>
    </style:style>
    <style:style style:name="T259" style:parent-style-name="預設段落字型" style:family="text">
      <style:text-properties fo:color="#000000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P268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P276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277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278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279" style:parent-style-name="內文" style:master-page-name="MP2" style:family="paragraph">
      <style:paragraph-properties fo:break-before="page" fo:text-indent="0.0826in"/>
      <style:text-properties style:font-name="華康特粗楷體" style:font-name-asian="華康特粗楷體" fo:font-size="16pt" style:font-size-asian="16pt" style:font-size-complex="16pt"/>
    </style:style>
    <style:style style:name="TableColumn281" style:family="table-column">
      <style:table-column-properties style:column-width="2.4694in" style:use-optimal-column-width="false"/>
    </style:style>
    <style:style style:name="TableColumn282" style:family="table-column">
      <style:table-column-properties style:column-width="0.875in" style:use-optimal-column-width="false"/>
    </style:style>
    <style:style style:name="TableColumn283" style:family="table-column">
      <style:table-column-properties style:column-width="1.2666in" style:use-optimal-column-width="false"/>
    </style:style>
    <style:style style:name="TableColumn284" style:family="table-column">
      <style:table-column-properties style:column-width="1.3381in" style:use-optimal-column-width="false"/>
    </style:style>
    <style:style style:name="TableColumn285" style:family="table-column">
      <style:table-column-properties style:column-width="1.1763in" style:use-optimal-column-width="false"/>
    </style:style>
    <style:style style:name="Table280" style:family="table">
      <style:table-properties style:width="0in" fo:margin-left="0in" table:align="left"/>
    </style:style>
    <style:style style:name="TableRow286" style:family="table-row">
      <style:table-row-properties style:min-row-height="0.706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P297" style:parent-style-name="內文" style:family="paragraph">
      <style:paragraph-properties fo:text-align="center" style:line-height-at-least="0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9847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 fo:margin-left="0.3013in" fo:text-indent="-0.3013in">
        <style:tab-stops/>
      </style:paragraph-properties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1.1784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2.0569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 fo:margin-left="0.3013in" fo:text-indent="-0.3013in">
        <style:tab-stops/>
      </style:paragraph-properties>
      <style:text-properties style:font-name-asian="標楷體" fo:font-size="14pt" style:font-size-asian="14pt"/>
    </style:style>
    <style:style style:name="P332" style:parent-style-name="內文" style:family="paragraph">
      <style:paragraph-properties fo:text-align="justify" style:line-height-at-least="0in"/>
      <style:text-properties style:font-name-asian="標楷體"/>
    </style:style>
    <style:style style:name="P333" style:parent-style-name="內文" style:family="paragraph">
      <style:paragraph-properties fo:text-align="justify" style:line-height-at-least="0in"/>
      <style:text-properties style:font-name-asian="標楷體"/>
    </style:style>
    <style:style style:name="P334" style:parent-style-name="內文" style:family="paragraph">
      <style:paragraph-properties fo:text-align="justify" style:line-height-at-least="0in" fo:margin-left="0.3083in" fo:text-indent="-0.3083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9826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style:line-height-at-least="0in"/>
      <style:text-properties style:font-name-asian="標楷體" style:font-size-complex="12pt"/>
    </style:style>
    <style:style style:name="P353" style:parent-style-name="本文" style:family="paragraph">
      <style:paragraph-properties fo:break-before="page" fo:text-align="start" fo:line-height="100%"/>
    </style:style>
    <style:style style:name="T35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5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357" style:family="table-column">
      <style:table-column-properties style:column-width="2.4576in" style:use-optimal-column-width="false"/>
    </style:style>
    <style:style style:name="TableColumn358" style:family="table-column">
      <style:table-column-properties style:column-width="0.9048in" style:use-optimal-column-width="false"/>
    </style:style>
    <style:style style:name="TableColumn359" style:family="table-column">
      <style:table-column-properties style:column-width="1.2486in" style:use-optimal-column-width="false"/>
    </style:style>
    <style:style style:name="TableColumn360" style:family="table-column">
      <style:table-column-properties style:column-width="1.3381in" style:use-optimal-column-width="false"/>
    </style:style>
    <style:style style:name="TableColumn361" style:family="table-column">
      <style:table-column-properties style:column-width="1.1763in" style:use-optimal-column-width="false"/>
    </style:style>
    <style:style style:name="Table356" style:family="table">
      <style:table-properties style:width="7.1256in" fo:margin-left="0in" table:align="left"/>
    </style:style>
    <style:style style:name="TableRow362" style:family="table-row">
      <style:table-row-properties style:min-row-height="0.8493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P367" style:parent-style-name="內文" style:family="paragraph">
      <style:paragraph-properties fo:text-align="center" style:line-height-at-least="0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9847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 fo:margin-left="0.3791in" fo:text-indent="-0.3791in">
        <style:tab-stops/>
      </style:paragraph-properties>
    </style:style>
    <style:style style:name="T379" style:parent-style-name="預設段落字型" style:family="text">
      <style:text-properties style:font-name-asian="標楷體" fo:color="#000000" fo:font-size="14pt" style:font-size-asian="14pt"/>
    </style:style>
    <style:style style:name="T380" style:parent-style-name="預設段落字型" style:family="text">
      <style:text-properties style:font-name="新細明體" fo:color="#000000" fo:font-size="14pt" style:font-size-asian="14pt"/>
    </style:style>
    <style:style style:name="T381" style:parent-style-name="預設段落字型" style:family="text">
      <style:text-properties style:font-name-asian="標楷體" fo:color="#000000" fo:font-size="14pt" style:font-size-asian="14pt"/>
    </style:style>
    <style:style style:name="T382" style:parent-style-name="預設段落字型" style:family="text">
      <style:text-properties style:font-name-asian="標楷體" fo:color="#000000" fo:font-size="14pt" style:font-size-asian="14pt"/>
    </style:style>
    <style:style style:name="T383" style:parent-style-name="預設段落字型" style:family="text">
      <style:text-properties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-asian="標楷體"/>
    </style:style>
    <style:style style:name="TableRow394" style:family="table-row">
      <style:table-row-properties style:min-row-height="1.1784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97" style:parent-style-name="內文" style:family="paragraph">
      <style:paragraph-properties fo:text-align="justify" style:line-height-at-least="0in" fo:margin-left="0.0569in" fo:margin-right="0.1798in" fo:text-indent="-0.0388in">
        <style:tab-stops/>
      </style:paragraph-properties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-asian="標楷體"/>
    </style:style>
    <style:style style:name="TableRow406" style:family="table-row">
      <style:table-row-properties style:min-row-height="1.9513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 fo:margin-left="0.3791in" fo:text-indent="-0.3791in">
        <style:tab-stops/>
      </style:paragraph-properties>
      <style:text-properties style:font-name-asian="標楷體" fo:font-size="14pt" style:font-size-asian="14pt"/>
    </style:style>
    <style:style style:name="P409" style:parent-style-name="內文" style:family="paragraph">
      <style:paragraph-properties fo:text-align="justify" style:line-height-at-least="0in"/>
      <style:text-properties style:font-name-asian="標楷體"/>
    </style:style>
    <style:style style:name="P410" style:parent-style-name="內文" style:family="paragraph">
      <style:paragraph-properties fo:text-align="justify" style:line-height-at-least="0in" fo:margin-left="0.4069in" fo:text-indent="-0.4069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text-align="justify" style:line-height-at-least="0in"/>
      <style:text-properties style:font-name-asian="標楷體"/>
    </style:style>
    <style:style style:name="P412" style:parent-style-name="內文" style:family="paragraph">
      <style:paragraph-properties fo:text-align="justify" style:line-height-at-least="0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-asian="標楷體"/>
    </style:style>
    <style:style style:name="TableRow421" style:family="table-row">
      <style:table-row-properties style:min-row-height="0.9826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-asian="標楷體"/>
    </style:style>
    <style:style style:name="P430" style:parent-style-name="內文" style:family="paragraph">
      <style:paragraph-properties style:line-height-at-least="0in"/>
      <style:text-properties style:font-name-asian="標楷體"/>
    </style:style>
    <style:style style:name="P431" style:parent-style-name="本文" style:family="paragraph">
      <style:paragraph-properties fo:break-before="page" fo:text-align="start" fo:line-height="100%"/>
    </style:style>
    <style:style style:name="T432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43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435" style:family="table-column">
      <style:table-column-properties style:column-width="2.5826in" style:use-optimal-column-width="false"/>
    </style:style>
    <style:style style:name="TableColumn436" style:family="table-column">
      <style:table-column-properties style:column-width="0.7715in" style:use-optimal-column-width="false"/>
    </style:style>
    <style:style style:name="TableColumn437" style:family="table-column">
      <style:table-column-properties style:column-width="1.2375in" style:use-optimal-column-width="false"/>
    </style:style>
    <style:style style:name="TableColumn438" style:family="table-column">
      <style:table-column-properties style:column-width="1.3381in" style:use-optimal-column-width="false"/>
    </style:style>
    <style:style style:name="TableColumn439" style:family="table-column">
      <style:table-column-properties style:column-width="1.1763in" style:use-optimal-column-width="false"/>
    </style:style>
    <style:style style:name="Table434" style:family="table">
      <style:table-properties style:width="7.1062in" fo:margin-left="0.0194in" table:align="left"/>
    </style:style>
    <style:style style:name="TableRow440" style:family="table-row">
      <style:table-row-properties style:min-row-height="0.8493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/>
    </style:style>
    <style:style style:name="P445" style:parent-style-name="內文" style:family="paragraph">
      <style:paragraph-properties fo:text-align="center" style:line-height-at-least="0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P451" style:parent-style-name="內文" style:family="paragraph">
      <style:paragraph-properties fo:text-align="center" style:line-height-at-least="0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 style:min-row-height="0.9847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 fo:margin-left="0.3013in" fo:text-indent="-0.3013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="新細明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/>
    </style:style>
    <style:style style:name="T460" style:parent-style-name="預設段落字型" style:family="text">
      <style:text-properties style:font-name-asian="標楷體" fo:color="#000000" fo:font-size="14pt" style:font-size-asian="14pt"/>
    </style:style>
    <style:style style:name="T461" style:parent-style-name="預設段落字型" style:family="text">
      <style:text-properties style:font-name-asian="標楷體" fo:color="#000000" fo:font-size="14pt" style:font-size-asian="14pt"/>
    </style:style>
    <style:style style:name="T462" style:parent-style-name="預設段落字型" style:family="text">
      <style:text-properties style:font-name-asian="標楷體" fo:color="#000000" fo:font-size="14pt" style:font-size-asian="14pt"/>
    </style:style>
    <style:style style:name="T463" style:parent-style-name="預設段落字型" style:family="text">
      <style:text-properties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left="0.0194in" fo:text-indent="-0.0194in">
        <style:tab-stops/>
      </style:paragraph-properties>
      <style:text-properties style:font-name-asian="標楷體"/>
    </style:style>
    <style:style style:name="TableRow474" style:family="table-row">
      <style:table-row-properties style:min-row-height="1.7631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77" style:parent-style-name="內文" style:family="paragraph">
      <style:paragraph-properties fo:text-align="center" style:line-height-at-least="0in" fo:margin-right="0.1798in"/>
      <style:text-properties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-asian="標楷體"/>
    </style:style>
    <style:style style:name="TableRow486" style:family="table-row">
      <style:table-row-properties style:min-row-height="3.4902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 fo:margin-left="0.4805in" fo:text-indent="-0.4805in">
        <style:tab-stops/>
      </style:paragraph-properties>
      <style:text-properties style:font-name-asian="標楷體" fo:font-size="14pt" style:font-size-asian="14pt"/>
    </style:style>
    <style:style style:name="P489" style:parent-style-name="內文" style:family="paragraph">
      <style:paragraph-properties fo:text-align="justify" style:line-height-at-least="0in" fo:margin-left="0.2881in" fo:text-indent="-0.2881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text-align="justify" style:line-height-at-least="0in" fo:margin-left="0.2784in" fo:text-indent="-0.2784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text-align="justify" style:line-height-at-least="0in" fo:margin-left="0.2881in" fo:text-indent="-0.2881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text-align="justify" style:line-height-at-least="0in" fo:margin-left="0.2881in" fo:text-indent="-0.2881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fo:text-align="justify" style:line-height-at-least="0in" fo:margin-left="0.2534in" fo:text-indent="-0.2534in">
        <style:tab-stops/>
      </style:paragraph-properties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-asian="標楷體"/>
    </style:style>
    <style:style style:name="TableRow502" style:family="table-row">
      <style:table-row-properties style:min-row-height="0.9826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-asian="標楷體"/>
    </style:style>
    <style:style style:name="P511" style:parent-style-name="內文" style:master-page-name="MP3" style:family="paragraph">
      <style:paragraph-properties fo:break-before="page" fo:text-align="center"/>
    </style:style>
    <style:style style:name="T512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513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514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516" style:family="table-column">
      <style:table-column-properties style:column-width="1.2763in"/>
    </style:style>
    <style:style style:name="TableColumn517" style:family="table-column">
      <style:table-column-properties style:column-width="5.8034in"/>
    </style:style>
    <style:style style:name="Table515" style:family="table">
      <style:table-properties style:width="7.0798in" fo:margin-left="0in" table:align="lef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font-size-complex="12pt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83" style:family="table-column">
      <style:table-column-properties style:column-width="0.5118in"/>
    </style:style>
    <style:style style:name="TableColumn584" style:family="table-column">
      <style:table-column-properties style:column-width="1.4527in"/>
    </style:style>
    <style:style style:name="TableColumn585" style:family="table-column">
      <style:table-column-properties style:column-width="0.8861in"/>
    </style:style>
    <style:style style:name="TableColumn586" style:family="table-column">
      <style:table-column-properties style:column-width="0.493in"/>
    </style:style>
    <style:style style:name="TableColumn587" style:family="table-column">
      <style:table-column-properties style:column-width="1.1812in"/>
    </style:style>
    <style:style style:name="TableColumn588" style:family="table-column">
      <style:table-column-properties style:column-width="0.793in"/>
    </style:style>
    <style:style style:name="TableColumn589" style:family="table-column">
      <style:table-column-properties style:column-width="0.7451in"/>
    </style:style>
    <style:style style:name="TableColumn590" style:family="table-column">
      <style:table-column-properties style:column-width="1.0166in"/>
    </style:style>
    <style:style style:name="Table582" style:family="table">
      <style:table-properties style:width="7.0798in" style:rel-width="100%" fo:margin-left="0in" table:align="left"/>
    </style:style>
    <style:style style:name="TableRow591" style:family="table-row">
      <style:table-row-properties style:min-row-height="0.6506in" fo:keep-together="always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3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4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5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9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620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621" style:family="table-row">
      <style:table-row-properties style:min-row-height="0.6513in" fo:keep-together="always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6" style:family="table-row">
      <style:table-row-properties style:min-row-height="0.6513in" fo:keep-together="always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style:line-height-at-least="0in"/>
      <style:text-properties style:font-name-asian="標楷體"/>
    </style:style>
    <style:style style:name="P652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text-align="justify" style:line-height-at-least="0in" fo:margin-left="0.3013in" fo:text-indent="-0.2916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P667" style:parent-style-name="本文縮排3" style:family="paragraph">
      <style:paragraph-properties fo:text-align="justify" fo:margin-left="0.3013in" fo:text-indent="-0.2916in">
        <style:tab-stops/>
      </style:paragraph-properties>
    </style:style>
    <style:style style:name="T668" style:parent-style-name="預設段落字型" style:family="text">
      <style:text-properties fo:color="#000000" fo:font-size="12pt" style:font-size-asian="12pt"/>
    </style:style>
    <style:style style:name="T669" style:parent-style-name="預設段落字型" style:family="text">
      <style:text-properties fo:font-size="12pt" style:font-size-asian="12pt"/>
    </style:style>
    <style:style style:name="T670" style:parent-style-name="預設段落字型" style:family="text">
      <style:text-properties fo:font-size="12pt" style:font-size-asian="12pt"/>
    </style:style>
    <style:style style:name="T671" style:parent-style-name="預設段落字型" style:family="text">
      <style:text-properties fo:font-size="12pt" style:font-size-asian="12pt"/>
    </style:style>
    <style:style style:name="P672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73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74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75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-asian="標楷體" fo:color="#000000" style:letter-kerning="false"/>
    </style:style>
    <style:style style:name="P678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679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680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681" style:parent-style-name="內文" style:master-page-name="MP4" style:family="paragraph">
      <style:paragraph-properties fo:break-before="page" fo:text-indent="0.0826in"/>
      <style:text-properties style:font-name="華康特粗楷體" style:font-name-asian="華康特粗楷體" fo:font-size="16pt" style:font-size-asian="16pt" style:font-size-complex="16pt"/>
    </style:style>
    <style:style style:name="TableColumn683" style:family="table-column">
      <style:table-column-properties style:column-width="2.7527in" style:use-optimal-column-width="false"/>
    </style:style>
    <style:style style:name="TableColumn684" style:family="table-column">
      <style:table-column-properties style:column-width="0.9673in" style:use-optimal-column-width="false"/>
    </style:style>
    <style:style style:name="TableColumn685" style:family="table-column">
      <style:table-column-properties style:column-width="1.2972in" style:use-optimal-column-width="false"/>
    </style:style>
    <style:style style:name="TableColumn686" style:family="table-column">
      <style:table-column-properties style:column-width="1.2791in" style:use-optimal-column-width="false"/>
    </style:style>
    <style:style style:name="TableColumn687" style:family="table-column">
      <style:table-column-properties style:column-width="0.8291in" style:use-optimal-column-width="false"/>
    </style:style>
    <style:style style:name="Table682" style:family="table">
      <style:table-properties style:width="7.1256in" fo:margin-left="0in" table:align="left"/>
    </style:style>
    <style:style style:name="TableRow688" style:family="table-row">
      <style:table-row-properties style:min-row-height="0.7875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style:font-size-complex="12pt"/>
    </style:style>
    <style:style style:name="TableRow702" style:family="table-row">
      <style:table-row-properties style:min-row-height="1.1812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in" fo:margin-left="0.2652in" fo:text-indent="-0.2652in">
        <style:tab-stops/>
      </style:paragraph-properties>
    </style:style>
    <style:style style:name="T705" style:parent-style-name="預設段落字型" style:family="text">
      <style:text-properties style:font-name-asian="標楷體" fo:color="#000000" style:font-size-complex="12pt"/>
    </style:style>
    <style:style style:name="T706" style:parent-style-name="預設段落字型" style:family="text">
      <style:text-properties style:font-name-asian="標楷體" fo:color="#000000" style:font-size-complex="12pt"/>
    </style:style>
    <style:style style:name="T707" style:parent-style-name="預設段落字型" style:family="text">
      <style:text-properties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-asian="標楷體" style:font-size-complex="12pt"/>
    </style:style>
    <style:style style:name="TableRow718" style:family="table-row">
      <style:table-row-properties style:min-row-height="1.1812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2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-asian="標楷體" style:font-size-complex="12pt" fo:background-color="#FFFFFF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-asian="標楷體" style:font-size-complex="12pt"/>
    </style:style>
    <style:style style:name="TableRow731" style:family="table-row">
      <style:table-row-properties style:min-row-height="1.1812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2pt"/>
    </style:style>
    <style:style style:name="P734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P735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P736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 style:font-size-complex="12pt"/>
    </style:style>
    <style:style style:name="TableRow745" style:family="table-row">
      <style:table-row-properties style:min-row-height="0.5513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-asian="標楷體" fo:font-weight="bold" style:font-weight-asian="bold" style:font-size-complex="12pt"/>
    </style:style>
    <style:style style:name="T749" style:parent-style-name="預設段落字型" style:family="text">
      <style:text-properties style:font-name-asian="標楷體" fo:font-weight="bold" style:font-weight-asian="bold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style:font-size-complex="12pt"/>
    </style:style>
    <style:style style:name="P754" style:parent-style-name="內文" style:family="paragraph">
      <style:paragraph-properties style:line-height-at-least="0in"/>
      <style:text-properties style:font-name-asian="標楷體" style:font-size-complex="12pt"/>
    </style:style>
    <style:style style:name="P755" style:parent-style-name="內文" style:family="paragraph">
      <style:paragraph-properties fo:widows="2" fo:orphans="2" fo:break-before="page"/>
      <style:text-properties style:font-name-asian="標楷體" style:font-size-complex="12pt"/>
    </style:style>
    <style:style style:name="P756" style:parent-style-name="本文" style:family="paragraph">
      <style:paragraph-properties fo:text-align="start" fo:line-height="100%"/>
      <style:text-properties style:font-name="華康特粗楷體" style:font-name-asian="華康特粗楷體" fo:font-size="16pt" style:font-size-asian="16pt" style:font-size-complex="16pt"/>
    </style:style>
    <style:style style:name="TableColumn758" style:family="table-column">
      <style:table-column-properties style:column-width="2.7527in" style:use-optimal-column-width="false"/>
    </style:style>
    <style:style style:name="TableColumn759" style:family="table-column">
      <style:table-column-properties style:column-width="0.9673in" style:use-optimal-column-width="false"/>
    </style:style>
    <style:style style:name="TableColumn760" style:family="table-column">
      <style:table-column-properties style:column-width="1.3951in" style:use-optimal-column-width="false"/>
    </style:style>
    <style:style style:name="TableColumn761" style:family="table-column">
      <style:table-column-properties style:column-width="1.1805in" style:use-optimal-column-width="false"/>
    </style:style>
    <style:style style:name="TableColumn762" style:family="table-column">
      <style:table-column-properties style:column-width="0.8298in" style:use-optimal-column-width="false"/>
    </style:style>
    <style:style style:name="Table757" style:family="table">
      <style:table-properties style:width="7.1256in" fo:margin-left="0in" table:align="left"/>
    </style:style>
    <style:style style:name="TableRow763" style:family="table-row">
      <style:table-row-properties style:min-row-height="0.5118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7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7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77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style:font-size-complex="12pt"/>
    </style:style>
    <style:style style:name="TableRow777" style:family="table-row">
      <style:table-row-properties style:min-row-height="0.9055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 fo:margin-left="0.3236in" fo:margin-right="0.0333in" fo:text-indent="-0.3236in">
        <style:tab-stops/>
      </style:paragraph-properties>
    </style:style>
    <style:style style:name="T780" style:parent-style-name="預設段落字型" style:family="text">
      <style:text-properties style:font-name-asian="標楷體" fo:color="#000000" style:font-size-complex="12pt"/>
    </style:style>
    <style:style style:name="T781" style:parent-style-name="預設段落字型" style:family="text">
      <style:text-properties style:font-name="新細明體" fo:color="#000000" style:font-size-complex="12pt"/>
    </style:style>
    <style:style style:name="T782" style:parent-style-name="預設段落字型" style:family="text">
      <style:text-properties style:font-name-asian="標楷體" fo:color="#000000" style:font-size-complex="12pt"/>
    </style:style>
    <style:style style:name="T783" style:parent-style-name="預設段落字型" style:family="text">
      <style:text-properties style:font-name-asian="標楷體" fo:color="#000000" style:font-size-complex="12pt"/>
    </style:style>
    <style:style style:name="T784" style:parent-style-name="預設段落字型" style:family="text">
      <style:text-properties style:font-name-asian="標楷體" fo:color="#000000" style:font-size-complex="12pt"/>
    </style:style>
    <style:style style:name="P785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P795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  <style:text-properties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style:line-height-at-least="0in" fo:margin-left="0.0194in" fo:text-indent="-0.0194in">
        <style:tab-stops/>
      </style:paragraph-properties>
      <style:text-properties style:font-name-asian="標楷體" style:font-size-complex="12pt"/>
    </style:style>
    <style:style style:name="TableRow806" style:family="table-row">
      <style:table-row-properties style:min-row-height="1.8895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809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  <style:text-properties style:font-name-asian="標楷體" style:font-size-complex="12pt"/>
    </style:style>
    <style:style style:name="P810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5in" style:line-height-at-least="0in" fo:margin-left="0.0333in">
        <style:tab-stops/>
      </style:paragraph-properties>
      <style:text-properties style:font-name-asian="標楷體" style:font-size-complex="12pt" fo:background-color="#FFFFFF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19" style:family="table-row">
      <style:table-row-properties style:min-row-height="4.8423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822" style:parent-style-name="內文" style:family="paragraph">
      <style:paragraph-properties fo:text-align="justify" style:line-height-at-least="0in" fo:margin-left="0.7166in" fo:margin-right="0.0333in" fo:text-indent="-0.3201in">
        <style:tab-stops/>
      </style:paragraph-properties>
      <style:text-properties style:font-name-asian="標楷體" style:font-size-complex="12pt"/>
    </style:style>
    <style:style style:name="P823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24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25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26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27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28" style:parent-style-name="內文" style:family="paragraph">
      <style:paragraph-properties fo:text-align="justify" style:line-height-at-least="0in" fo:margin-left="0.7166in" fo:margin-right="0.0333in" fo:text-indent="-0.3201in">
        <style:tab-stops/>
      </style:paragraph-properties>
      <style:text-properties style:font-name-asian="標楷體" style:font-size-complex="12pt"/>
    </style:style>
    <style:style style:name="P829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30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31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32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style:line-height-at-least="0in" fo:margin-left="0.0333in">
        <style:tab-stops/>
      </style:paragraph-properties>
    </style:style>
    <style:style style:name="T8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44" style:family="table-row">
      <style:table-row-properties style:min-row-height="0.5513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</style:style>
    <style:style style:name="T847" style:parent-style-name="預設段落字型" style:family="text">
      <style:text-properties style:font-name-asian="標楷體" fo:font-weight="bold" style:font-weight-asian="bold" style:font-size-complex="12pt"/>
    </style:style>
    <style:style style:name="T848" style:parent-style-name="預設段落字型" style:family="text">
      <style:text-properties style:font-name-asian="標楷體" fo:font-weight="bold" style:font-weight-asian="bold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853" style:parent-style-name="內文" style:master-page-name="MP5" style:family="paragraph">
      <style:paragraph-properties fo:break-before="page" fo:text-align="center"/>
    </style:style>
    <style:style style:name="T854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855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856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857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859" style:family="table-column">
      <style:table-column-properties style:column-width="1.2763in"/>
    </style:style>
    <style:style style:name="TableColumn860" style:family="table-column">
      <style:table-column-properties style:column-width="5.8034in"/>
    </style:style>
    <style:style style:name="Table858" style:family="table">
      <style:table-properties style:width="7.0798in" fo:margin-left="0in" table:align="left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71" style:family="table-row">
      <style:table-row-properties style:min-row-height="0.2756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76" style:family="table-row">
      <style:table-row-properties style:min-row-height="0.2756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style:line-height-at-least="0in"/>
    </style:style>
    <style:style style:name="T88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style:font-size-complex="12pt"/>
    </style:style>
    <style:style style:name="T8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style:font-size-complex="12pt"/>
    </style:style>
    <style:style style:name="T88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style:font-size-complex="12pt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style:line-height-at-least="0in"/>
    </style:style>
    <style:style style:name="T8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T897" style:parent-style-name="預設段落字型" style:family="text">
      <style:text-properties style:font-name-asian="標楷體" style:font-size-complex="12pt"/>
    </style:style>
    <style:style style:name="T898" style:parent-style-name="預設段落字型" style:family="text">
      <style:text-properties style:font-name-asian="標楷體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style:line-height-at-least="0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ableRow908" style:family="table-row">
      <style:table-row-properties style:min-row-height="0.2756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align="justify" style:line-height-at-least="0in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ableRow916" style:family="table-row">
      <style:table-row-properties style:min-row-height="0.2756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26" style:family="table-column">
      <style:table-column-properties style:column-width="0.5118in"/>
    </style:style>
    <style:style style:name="TableColumn927" style:family="table-column">
      <style:table-column-properties style:column-width="1.4527in"/>
    </style:style>
    <style:style style:name="TableColumn928" style:family="table-column">
      <style:table-column-properties style:column-width="0.8861in"/>
    </style:style>
    <style:style style:name="TableColumn929" style:family="table-column">
      <style:table-column-properties style:column-width="0.493in"/>
    </style:style>
    <style:style style:name="TableColumn930" style:family="table-column">
      <style:table-column-properties style:column-width="1.1812in"/>
    </style:style>
    <style:style style:name="TableColumn931" style:family="table-column">
      <style:table-column-properties style:column-width="0.793in"/>
    </style:style>
    <style:style style:name="TableColumn932" style:family="table-column">
      <style:table-column-properties style:column-width="0.7451in"/>
    </style:style>
    <style:style style:name="TableColumn933" style:family="table-column">
      <style:table-column-properties style:column-width="1.0166in"/>
    </style:style>
    <style:style style:name="Table925" style:family="table">
      <style:table-properties style:width="7.0798in" style:rel-width="100%" fo:margin-left="0in" table:align="left"/>
    </style:style>
    <style:style style:name="TableRow934" style:family="table-row">
      <style:table-row-properties style:min-row-height="0.6506in" fo:keep-together="always"/>
    </style:style>
    <style:style style:name="TableCell9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5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5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5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5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6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62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963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964" style:family="table-row">
      <style:table-row-properties style:min-row-height="0.6513in" fo:keep-together="always"/>
    </style:style>
    <style:style style:name="P9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9" style:family="table-row">
      <style:table-row-properties style:min-row-height="0.6513in" fo:keep-together="always"/>
    </style:style>
    <style:style style:name="P9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4" style:parent-style-name="內文" style:family="paragraph">
      <style:paragraph-properties style:line-height-at-least="0in"/>
      <style:text-properties style:font-name-asian="標楷體"/>
    </style:style>
    <style:style style:name="P995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996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997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998" style:parent-style-name="內文" style:family="paragraph">
      <style:paragraph-properties fo:text-align="justify" style:line-height-at-least="0in" fo:margin-left="0.3013in" fo:text-indent="-0.2916in">
        <style:tab-stops/>
      </style:paragraph-properties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style:font-size-complex="12pt"/>
    </style:style>
    <style:style style:name="T1009" style:parent-style-name="預設段落字型" style:family="text">
      <style:text-properties style:font-name="標楷體" style:font-name-asian="標楷體" fo:color="#000000" style:font-size-complex="12pt"/>
    </style:style>
    <style:style style:name="P1010" style:parent-style-name="本文縮排3" style:family="paragraph">
      <style:paragraph-properties fo:text-align="justify" fo:margin-left="0.3013in" fo:text-indent="-0.2916in">
        <style:tab-stops/>
      </style:paragraph-properties>
    </style:style>
    <style:style style:name="T1011" style:parent-style-name="預設段落字型" style:family="text">
      <style:text-properties fo:color="#000000" fo:font-size="12pt" style:font-size-asian="12pt"/>
    </style:style>
    <style:style style:name="T1012" style:parent-style-name="預設段落字型" style:family="text">
      <style:text-properties fo:font-size="12pt" style:font-size-asian="12pt"/>
    </style:style>
    <style:style style:name="T1013" style:parent-style-name="預設段落字型" style:family="text">
      <style:text-properties fo:font-size="12pt" style:font-size-asian="12pt"/>
    </style:style>
    <style:style style:name="T1014" style:parent-style-name="預設段落字型" style:family="text">
      <style:text-properties fo:font-size="12pt" style:font-size-asian="12pt"/>
    </style:style>
    <style:style style:name="P1015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1016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1017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1018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-asian="標楷體" fo:color="#000000" style:letter-kerning="false"/>
    </style:style>
    <style:style style:name="P1021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1022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1023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1024" style:parent-style-name="內文" style:master-page-name="MP6" style:family="paragraph">
      <style:paragraph-properties fo:break-before="page" fo:text-indent="0.0826in"/>
      <style:text-properties style:font-name="華康特粗楷體" style:font-name-asian="華康特粗楷體" fo:font-size="16pt" style:font-size-asian="16pt" style:font-size-complex="16pt"/>
    </style:style>
    <style:style style:name="TableColumn1026" style:family="table-column">
      <style:table-column-properties style:column-width="2.7527in" style:use-optimal-column-width="false"/>
    </style:style>
    <style:style style:name="TableColumn1027" style:family="table-column">
      <style:table-column-properties style:column-width="0.9673in" style:use-optimal-column-width="false"/>
    </style:style>
    <style:style style:name="TableColumn1028" style:family="table-column">
      <style:table-column-properties style:column-width="1.2972in" style:use-optimal-column-width="false"/>
    </style:style>
    <style:style style:name="TableColumn1029" style:family="table-column">
      <style:table-column-properties style:column-width="1.2791in" style:use-optimal-column-width="false"/>
    </style:style>
    <style:style style:name="TableColumn1030" style:family="table-column">
      <style:table-column-properties style:column-width="0.8291in" style:use-optimal-column-width="false"/>
    </style:style>
    <style:style style:name="Table1025" style:family="table">
      <style:table-properties style:width="7.1256in" fo:margin-left="0in" table:align="left"/>
    </style:style>
    <style:style style:name="TableRow1031" style:family="table-row">
      <style:table-row-properties style:min-row-height="0.7875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0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0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0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style:font-size-complex="12pt"/>
    </style:style>
    <style:style style:name="TableRow1045" style:family="table-row">
      <style:table-row-properties style:min-row-height="1.1812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style:line-height-at-least="0in" fo:margin-left="0.2652in" fo:text-indent="-0.2652in">
        <style:tab-stops/>
      </style:paragraph-properties>
    </style:style>
    <style:style style:name="T1048" style:parent-style-name="預設段落字型" style:family="text">
      <style:text-properties style:font-name-asian="標楷體" fo:color="#000000" style:font-size-complex="12pt"/>
    </style:style>
    <style:style style:name="T1049" style:parent-style-name="預設段落字型" style:family="text">
      <style:text-properties style:font-name-asian="標楷體" fo:color="#000000" style:font-size-complex="12pt"/>
    </style:style>
    <style:style style:name="T1050" style:parent-style-name="預設段落字型" style:family="text">
      <style:text-properties style:font-name-asian="標楷體"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-asian="標楷體" style:font-size-complex="12pt"/>
    </style:style>
    <style:style style:name="TableRow1061" style:family="table-row">
      <style:table-row-properties style:min-row-height="1.1812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0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06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-asian="標楷體" style:font-size-complex="12pt" fo:background-color="#FFFFFF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-asian="標楷體" style:font-size-complex="12pt"/>
    </style:style>
    <style:style style:name="TableRow1074" style:family="table-row">
      <style:table-row-properties style:min-row-height="1.1812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2pt"/>
    </style:style>
    <style:style style:name="P1077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P1078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P1079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-asian="標楷體" style:font-size-complex="12pt"/>
    </style:style>
    <style:style style:name="TableRow1088" style:family="table-row">
      <style:table-row-properties style:min-row-height="0.5513in" style:use-optimal-row-height="false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</style:style>
    <style:style style:name="T1091" style:parent-style-name="預設段落字型" style:family="text">
      <style:text-properties style:font-name-asian="標楷體" fo:font-weight="bold" style:font-weight-asian="bold" style:font-size-complex="12pt"/>
    </style:style>
    <style:style style:name="T1092" style:parent-style-name="預設段落字型" style:family="text">
      <style:text-properties style:font-name-asian="標楷體" fo:font-weight="bold" style:font-weight-asian="bold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style:font-size-complex="12pt"/>
    </style:style>
    <style:style style:name="P1097" style:parent-style-name="內文" style:family="paragraph">
      <style:paragraph-properties style:line-height-at-least="0in"/>
      <style:text-properties style:font-name-asian="標楷體" style:font-size-complex="12pt"/>
    </style:style>
    <style:style style:name="P1098" style:parent-style-name="內文" style:family="paragraph">
      <style:paragraph-properties fo:widows="2" fo:orphans="2" fo:break-before="page"/>
      <style:text-properties style:font-name-asian="標楷體" style:font-size-complex="12pt"/>
    </style:style>
    <style:style style:name="P1099" style:parent-style-name="本文" style:family="paragraph">
      <style:paragraph-properties fo:text-align="start" fo:line-height="100%"/>
      <style:text-properties style:font-name="華康特粗楷體" style:font-name-asian="華康特粗楷體" fo:font-size="16pt" style:font-size-asian="16pt" style:font-size-complex="16pt"/>
    </style:style>
    <style:style style:name="TableColumn1101" style:family="table-column">
      <style:table-column-properties style:column-width="2.7527in" style:use-optimal-column-width="false"/>
    </style:style>
    <style:style style:name="TableColumn1102" style:family="table-column">
      <style:table-column-properties style:column-width="0.9673in" style:use-optimal-column-width="false"/>
    </style:style>
    <style:style style:name="TableColumn1103" style:family="table-column">
      <style:table-column-properties style:column-width="1.3951in" style:use-optimal-column-width="false"/>
    </style:style>
    <style:style style:name="TableColumn1104" style:family="table-column">
      <style:table-column-properties style:column-width="1.1805in" style:use-optimal-column-width="false"/>
    </style:style>
    <style:style style:name="TableColumn1105" style:family="table-column">
      <style:table-column-properties style:column-width="0.8298in" style:use-optimal-column-width="false"/>
    </style:style>
    <style:style style:name="Table1100" style:family="table">
      <style:table-properties style:width="7.1256in" fo:margin-left="0in" table:align="left"/>
    </style:style>
    <style:style style:name="TableRow1106" style:family="table-row">
      <style:table-row-properties style:min-row-height="0.5118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style:font-size-complex="12pt"/>
    </style:style>
    <style:style style:name="TableRow1120" style:family="table-row">
      <style:table-row-properties style:min-row-height="0.9055in"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style:line-height-at-least="0in" fo:margin-left="0.3236in" fo:margin-right="0.0333in" fo:text-indent="-0.3236in">
        <style:tab-stops/>
      </style:paragraph-properties>
    </style:style>
    <style:style style:name="T1123" style:parent-style-name="預設段落字型" style:family="text">
      <style:text-properties style:font-name-asian="標楷體" fo:color="#000000" style:font-size-complex="12pt"/>
    </style:style>
    <style:style style:name="T1124" style:parent-style-name="預設段落字型" style:family="text">
      <style:text-properties style:font-name="新細明體" fo:color="#000000" style:font-size-complex="12pt"/>
    </style:style>
    <style:style style:name="T1125" style:parent-style-name="預設段落字型" style:family="text">
      <style:text-properties style:font-name-asian="標楷體" fo:color="#000000" style:font-size-complex="12pt"/>
    </style:style>
    <style:style style:name="T1126" style:parent-style-name="預設段落字型" style:family="text">
      <style:text-properties style:font-name-asian="標楷體" fo:color="#000000" style:font-size-complex="12pt"/>
    </style:style>
    <style:style style:name="T1127" style:parent-style-name="預設段落字型" style:family="text">
      <style:text-properties style:font-name-asian="標楷體"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33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style:line-height-at-least="0in" fo:margin-left="0.0194in" fo:text-indent="-0.0194in">
        <style:tab-stops/>
      </style:paragraph-properties>
      <style:text-properties style:font-name-asian="標楷體" style:font-size-complex="12pt"/>
    </style:style>
    <style:style style:name="TableRow1138" style:family="table-row">
      <style:table-row-properties style:min-row-height="1.8895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141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  <style:text-properties style:font-name-asian="標楷體" style:font-size-complex="12pt"/>
    </style:style>
    <style:style style:name="P1142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  <style:text-properties style:font-name-asian="標楷體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margin-top="0.05in" style:line-height-at-least="0in" fo:margin-left="0.0333in">
        <style:tab-stops/>
      </style:paragraph-properties>
      <style:text-properties style:font-name-asian="標楷體" style:font-size-complex="12pt" fo:background-color="#FFFFFF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151" style:family="table-row">
      <style:table-row-properties style:min-row-height="4.8423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154" style:parent-style-name="內文" style:family="paragraph">
      <style:paragraph-properties fo:text-align="justify" style:line-height-at-least="0in" fo:margin-left="0.7166in" fo:margin-right="0.0333in" fo:text-indent="-0.3201in">
        <style:tab-stops/>
      </style:paragraph-properties>
      <style:text-properties style:font-name-asian="標楷體" style:font-size-complex="12pt"/>
    </style:style>
    <style:style style:name="P1155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56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57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58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59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60" style:parent-style-name="內文" style:family="paragraph">
      <style:paragraph-properties fo:text-align="justify" style:line-height-at-least="0in" fo:margin-left="0.7166in" fo:margin-right="0.0333in" fo:text-indent="-0.3201in">
        <style:tab-stops/>
      </style:paragraph-properties>
      <style:text-properties style:font-name-asian="標楷體" style:font-size-complex="12pt"/>
    </style:style>
    <style:style style:name="P1161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62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63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64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69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style:line-height-at-least="0in" fo:margin-left="0.0333in">
        <style:tab-stops/>
      </style:paragraph-properties>
    </style:style>
    <style:style style:name="T1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176" style:family="table-row">
      <style:table-row-properties style:min-row-height="0.5513in"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</style:style>
    <style:style style:name="T1179" style:parent-style-name="預設段落字型" style:family="text">
      <style:text-properties style:font-name-asian="標楷體" fo:font-weight="bold" style:font-weight-asian="bold" style:font-size-complex="12pt"/>
    </style:style>
    <style:style style:name="T1180" style:parent-style-name="預設段落字型" style:family="text">
      <style:text-properties style:font-name-asian="標楷體" fo:font-weight="bold" style:font-weight-asian="bold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85" style:parent-style-name="本文" style:family="paragraph">
      <style:paragraph-properties fo:text-align="start" fo:line-height="100%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弘光科技大學專任教師教學服務成績考核評分基準表</text:span><text:span text:style-name="T4">之填表說明：</text:span></text:p>
      <text:list text:style-name="LFO28" text:continue-numbering="true">
        <text:list-item>
          <text:p text:style-name="P5">本校教師資格審查，除初聘教師，均辦理教學服務成績評分：</text:p>
          <text:list text:continue-numbering="true">
            <text:list-item>
              <text:p text:style-name="P6">教師須填具本校「教學服務成績考核評分基準表」，完成填寫教師評鑑成績。</text:p>
            </text:list-item>
            <text:list-item>
              <text:p text:style-name="P7">教學單位完成同儕及行政單位評鑑，提送各級教評會審議。</text:p>
            </text:list-item>
          </text:list>
        </text:list-item>
        <text:list-item>
          <text:p text:style-name="P8">專任教師教學服務成績之評分項目及配分比例，如下：</text:p>
          <text:list text:continue-numbering="true">
            <text:list-item>
              <text:p text:style-name="P9">教學成績占總分50%：</text:p>
              <text:list text:continue-numbering="true">
                <text:list-item>
                  <text:p text:style-name="P10">本校教師評鑑之教學成績：自前一職級後，選擇二次本校教師評鑑之教學成績，計算其平均成績，該成績占70%。</text:p>
                </text:list-item>
                <text:list-item>
                  <text:p text:style-name="P11">同儕之教學評鑑（對教學內容、教學態度、教學方式、教學行為及教學行政配合之參與）：占20%。</text:p>
                </text:list-item>
                <text:list-item>
                  <text:p text:style-name="P12">教務處評鑑：占10%。</text:p>
                </text:list-item>
              </text:list>
            </text:list-item>
            <text:list-item>
              <text:p text:style-name="P13">輔導服務成績占總分50%：</text:p>
              <text:list text:continue-numbering="true">
                <text:list-item>
                  <text:p text:style-name="P14">本校教師評鑑之輔導服務成績：自前一職級後，選擇二次本校教師評鑑之輔導服務成績，計算其平均成績，該成績占70%。</text:p>
                </text:list-item>
                <text:list-item>
                  <text:p text:style-name="P15">同儕之輔導服務評鑑：占20%。</text:p>
                </text:list-item>
              </text:list>
            </text:list-item>
          </text:list>
        </text:list-item>
      </text:list>
      <text:p text:style-name="P16">(A)教師輔導工作、禁菸及環保活動、住宿輔導、參與社團及系學會活動、參與校內外輔導活動、指導學生參與校際或班際競賽。</text:p>
      <text:p text:style-name="P17">(B)對全校性服務、系科服務、推廣服務及學輔服務之參與。</text:p>
      <text:list text:style-name="LFO28" text:continue-numbering="true">
        <text:list-item>
          <text:list>
            <text:list-item>
              <text:list>
                <text:list-item>
                  <text:p text:style-name="P18">行政單位評鑑：經學務處及人事室評鑑，計算其平均成績，該成績占10%。</text:p>
                </text:list-item>
              </text:list>
            </text:list-item>
            <text:list-item>
              <text:p text:style-name="P19">成績計算至小數點第二位，小數點第三位採四捨五入方式計算。</text:p>
            </text:list-item>
            <text:list-item>
              <text:p text:style-name="P20">若選擇112學年度起之教師評鑑成績，其各項分數之原始成績，係以必要項目×配比+選要項目×配比。例如：教學成績＝教學必要原始分數×70%＋教學選要原始分數×30%。</text:p>
            </text:list-item>
          </text:list>
        </text:list-item>
        <text:list-item>
          <text:p text:style-name="P21">請選擇實際使用之表單並輸出：</text:p>
          <text:list text:continue-numbering="true">
            <text:list-item>
              <text:p text:style-name="P22"><text:span text:style-name="T23">選擇</text:span><text:span text:style-name="T24">二次</text:span><text:span text:style-name="T25">112</text:span><text:span text:style-name="T26">學年度前</text:span><text:span text:style-name="T27">之教師評鑑成績</text:span><text:span text:style-name="T28">者：請使用本表</text:span><text:span text:style-name="T29">附表</text:span><text:span text:style-name="T30">1</text:span><text:span text:style-name="T31">（</text:span><text:span text:style-name="T32">第</text:span><text:span text:style-name="T33">2</text:span><text:span text:style-name="T34">~</text:span><text:span text:style-name="T35">5</text:span><text:span text:style-name="T36">頁</text:span><text:span text:style-name="T37">）</text:span><text:span text:style-name="T38">。</text:span></text:p>
            </text:list-item>
            <text:list-item>
              <text:p text:style-name="P39"><text:span text:style-name="T40">分別選擇</text:span><text:span text:style-name="T41">112</text:span><text:span text:style-name="T42">學年度前</text:span><text:span text:style-name="T43">及</text:span><text:span text:style-name="T44">112</text:span><text:span text:style-name="T45">學年度起</text:span><text:span text:style-name="T46">各一次</text:span><text:span text:style-name="T47">之教師評鑑成績者</text:span><text:span text:style-name="T48">：請使用本表</text:span><text:span text:style-name="T49">附表</text:span><text:span text:style-name="T50">2</text:span><text:span text:style-name="T51">（</text:span><text:span text:style-name="T52">第</text:span><text:span text:style-name="T53">6~</text:span><text:span text:style-name="T54">8</text:span><text:span text:style-name="T55">頁</text:span><text:span text:style-name="T56">）</text:span><text:span text:style-name="T57">。</text:span></text:p>
            </text:list-item>
            <text:list-item>
              <text:p text:style-name="P58"><text:span text:style-name="T59">選擇</text:span><text:span text:style-name="T60">二次</text:span><text:span text:style-name="T61">112</text:span><text:span text:style-name="T62">學年度起</text:span><text:span text:style-name="T63">之教師評鑑成績</text:span><text:span text:style-name="T64">者</text:span><text:span text:style-name="T65">：請使用本表</text:span><text:span text:style-name="T66">附表</text:span><text:span text:style-name="T67">3</text:span><text:span text:style-name="T68">（</text:span><text:span text:style-name="T69">第</text:span><text:span text:style-name="T70">9</text:span><text:span text:style-name="T71">~1</text:span><text:span text:style-name="T72">1</text:span><text:span text:style-name="T73">頁</text:span><text:span text:style-name="T74">）</text:span><text:span text:style-name="T75">。</text:span></text:p>
            </text:list-item>
          </text:list>
        </text:list-item>
      </text:list>
      <text:p text:style-name="P76"><text:span text:style-name="T77">※備註：列印資料表時，僅需列印實際使用之表單，並以雙面列印方式</text:span><text:span text:style-name="T78">輸出</text:span><text:span text:style-name="T79">。本頁及其他空白表單無須列印。</text:span></text:p>
      <text:p text:style-name="P80"/>
      <text:soft-page-break/>
      <text:p text:style-name="P81"><text:span text:style-name="T83">附表</text:span><text:span text:style-name="T84">1 <text:s text:c="4"/></text:span><text:span text:style-name="T85">弘光科技大學</text:span><text:span text:style-name="T86">專任</text:span><text:span text:style-name="T87">教師教學服務成績考核評分基準表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所屬學院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所屬系所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申請日期</text:p>
          </table:table-cell>
          <table:table-cell table:style-name="TableCell109">
            <text:p text:style-name="P110"><text:span text:style-name="T111"><text:s text:c="4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</table:table-cell>
        </table:table-row>
        <table:table-row table:style-name="TableRow117">
          <table:table-cell table:style-name="TableCell118">
            <text:p text:style-name="P119">到校服務年資</text:p>
          </table:table-cell>
          <table:table-cell table:style-name="TableCell120">
            <text:p text:style-name="P121"><text:span text:style-name="T122"><text:s text:c="5"/></text:span><text:span text:style-name="T123">年</text:span><text:span text:style-name="T124"><text:s text:c="4"/></text:span><text:span text:style-name="T125">月</text:span><text:span text:style-name="T126"><text:s/></text:span><text:span text:style-name="T127">(</text:span><text:span text:style-name="T128">計算至</text:span><text:span text:style-name="T129">報部送審</text:span><text:span text:style-name="T130">前一學期結束止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教師類別</text:p>
          </table:table-cell>
          <table:table-cell table:style-name="TableCell135">
            <text:p text:style-name="P136"><text:span text:style-name="T137">□專任 <text:s/>□專案 <text:s text:c="5"/>□專業技術人員</text:span></text:p>
          </table:table-cell>
        </table:table-row>
        <table:table-row table:style-name="TableRow138">
          <table:table-cell table:style-name="TableCell139">
            <text:p text:style-name="P140">現任職級</text:p>
          </table:table-cell>
          <table:table-cell table:style-name="TableCell141">
            <text:p text:style-name="P142">□助教 <text:s/>□講師 <text:s text:c="5"/>□助理教授 □副教授<text:s/></text:p>
            <text:p text:style-name="P143">□講師級專業技術人員 <text:s text:c="4"/>□助理教授級專業技術人員<text:s/></text:p>
            <text:p text:style-name="P144"><text:span text:style-name="T145">□副教授級專業技術人員 <text:s text:c="2"/>□教授級專業技術人員</text:span></text:p>
          </table:table-cell>
        </table:table-row>
        <table:table-row table:style-name="TableRow146">
          <table:table-cell table:style-name="TableCell147">
            <text:p text:style-name="P148">審查職級</text:p>
          </table:table-cell>
          <table:table-cell table:style-name="TableCell149">
            <text:p text:style-name="P150">□講師 <text:s/>□助理教授 <text:s/>□副教授 <text:s text:c="2"/>□教授</text:p>
            <text:p text:style-name="P151">□講師級專業技術人員 <text:s text:c="4"/>□助理教授級專業技術人員<text:s/></text:p>
            <text:p text:style-name="P152">□副教授級專業技術人員 <text:s text:c="2"/>□教授級專業技術人員</text:p>
          </table:table-cell>
        </table:table-row>
      </table:table>
      <text:p text:style-name="P153"/>
      <text:p text:style-name="P154">所屬教師評審委員會審查教學服務成績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3">
            <text:p text:style-name="P166">原始分數</text:p>
          </table:table-cell>
          <table:table-cell table:style-name="TableCell167">
            <text:p text:style-name="P168">教學成績</text:p>
            <text:p text:style-name="P169">合計(A) *50%</text:p>
          </table:table-cell>
          <table:table-cell table:style-name="TableCell170">
            <text:p text:style-name="P171"/>
          </table:table-cell>
          <table:table-cell table:style-name="TableCell172" table:number-rows-spanned="3">
            <text:p text:style-name="P173"><text:span text:style-name="T174">所屬教評會審查</text:span></text:p>
          </table:table-cell>
          <table:table-cell table:style-name="TableCell175">
            <text:p text:style-name="P176">教學成績</text:p>
          </table:table-cell>
          <table:table-cell table:style-name="TableCell177">
            <text:p text:style-name="P178"/>
          </table:table-cell>
          <table:table-cell table:style-name="TableCell179" table:number-rows-spanned="3">
            <text:p text:style-name="P180">占教師送審</text:p>
            <text:p text:style-name="P181">總成績比例</text:p>
            <text:p text:style-name="P182"><text:span text:style-name="T183">(40%)</text:span></text:p>
          </table:table-cell>
          <table:table-cell table:style-name="TableCell184" table:number-rows-spanned="3">
            <text:p text:style-name="P185"/>
            <text:p text:style-name="P186"/>
            <text:p text:style-name="P187"/>
            <text:p text:style-name="P188"/>
            <text:p text:style-name="P189"/>
            <text:p text:style-name="P190">分</text:p>
            <text:p text:style-name="P191"/>
            <text:p text:style-name="P192">(換算後成績)</text:p>
            <text:p text:style-name="P193">【(C)＊40%】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輔導服務成績</text:p>
            <text:p text:style-name="P198">合計</text:p>
            <text:p text:style-name="P199"><text:span text:style-name="T200">[</text:span><text:span text:style-name="T201">(</text:span><text:span text:style-name="T202">B+C)</text:span><text:span text:style-name="T203"><text:s/>÷ 2]</text:span><text:span text:style-name="T204">*50%</text:span>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>輔導服務</text:p>
            <text:p text:style-name="P210">成績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合計</text:span><text:span text:style-name="T220">(C)</text:span>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>合計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p text:style-name="P230">評分說明：</text:p>
      <text:p text:style-name="P231">一、本項評分採檔案評量之方式，送審人應將相關佐證資料分項彙整成檔案卷夾，俾便進行審核。</text:p>
      <text:p text:style-name="P232">二、送審人所提供之佐證資料應力求具體、明確、詳細，各相關評鑑人員並得補充。</text:p>
      <text:p text:style-name="P233">三、本表應連同送審申請表、代表著作、參考著作等資料一併送交所屬教學單位辦理。</text:p>
      <text:p text:style-name="P234"><text:span text:style-name="T235">四、本表由送審人依據相關之具體資料逐項</text:span><text:span text:style-name="T236">填寫</text:span><text:span text:style-name="T237">後，由</text:span><text:span text:style-name="T238">所屬教學單位</text:span><text:span text:style-name="T239">轉送相關配合評鑑單位進行評鑑，再</text:span><text:span text:style-name="T240">依程序</text:span><text:span text:style-name="T241">由所屬</text:span><text:span text:style-name="T242">教學單位</text:span><text:span text:style-name="T243">教師評審委員會審查</text:span><text:span text:style-name="T244">並核定</text:span><text:span text:style-name="T245">教學、</text:span><text:span text:style-name="T246">輔導</text:span><text:span text:style-name="T247">服務成績；呈</text:span><text:span text:style-name="T248">各級</text:span><text:span text:style-name="T249">教師評審委員會於審查時，得根據事實，依各審查項目成績酌予加減</text:span><text:span text:style-name="T250">百分之</text:span><text:span text:style-name="T251">二</text:span><text:span text:style-name="T252">十</text:span><text:span text:style-name="T253">分數</text:span><text:span text:style-name="T254">，</text:span><text:span text:style-name="T255">惟教學服務成績以八十分為及格標準</text:span><text:span text:style-name="T256">。</text:span></text:p>
      <text:p text:style-name="P257"><text:span text:style-name="T258">五</text:span><text:span text:style-name="T259">、</text:span><text:span text:style-name="T260">送審人之教學服務成績，交由</text:span><text:span text:style-name="T261">人</text:span><text:span text:style-name="T262">事</text:span><text:span text:style-name="T263">室</text:span><text:span text:style-name="T264">依教育部規定轉換為百分之</text:span><text:span text:style-name="T265">四</text:span><text:span text:style-name="T266">十</text:span><text:span text:style-name="T267">教學服務成績，連同送審資料，依程序報部審查。</text:span></text:p>
      <text:p text:style-name="P268">六、評核過程中如有必要，送審教師得列席說明。</text:p>
      <text:p text:style-name="P269">七、教師評鑑成績之採認，為取得前一等級教師資格後至提出申請升等之前一學年度。</text:p>
      <text:p text:style-name="P270">八、輔導服務成績，係以服務成績、輔導成績之兩項成績平均計算所得。</text:p>
      <text:p text:style-name="P271"/>
      <text:p text:style-name="P272"/>
      <text:p text:style-name="P273"/>
      <text:p text:style-name="P274"><text:span text:style-name="T275"><draw:custom-shape svg:x="5.61458in" svg:y="0.05764in" svg:width="2in" svg:height="0.75in" draw:z-index="251659264" draw:id="id0" draw:style-name="a0" draw:name="Rectangle 3" text:anchor-type="paragraph"><svg:title/><svg:desc/><text:p text:style-name="P276">FM-11000-011</text:p><text:p text:style-name="P277">表單修訂日期：114.04.09</text:p><text:p text:style-name="P278">保存期限：99年</text:p><draw:enhanced-geometry draw:type="non-primitive" svg:viewBox="0 0 21600 21600" draw:enhanced-path="M 0 0 L 21600 0 21600 21600 0 21600 Z N"/></draw:custom-shape></text:span></text:p>
      <text:soft-page-break/>
      <text:p text:style-name="P279">壹、教學成績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審查具體要項與重點</text:p>
          </table:table-cell>
          <table:table-cell table:style-name="TableCell289">
            <text:p text:style-name="P290">分項基準分</text:p>
            <text:p text:style-name="P291">百分比</text:p>
          </table:table-cell>
          <table:table-cell table:style-name="TableCell292">
            <text:p text:style-name="P293">成<text:s text:c="3"/>績</text:p>
            <text:p text:style-name="P294">（百分制）</text:p>
          </table:table-cell>
          <table:table-cell table:style-name="TableCell295">
            <text:p text:style-name="P296">小計</text:p>
            <text:p text:style-name="P297">(成績*百分比)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<text:span text:style-name="T303">一、</text:span><text:span text:style-name="T304">擇</text:span><text:span text:style-name="T305">2</text:span><text:span text:style-name="T306">次本校教師評鑑之教學成績</text:span></text:p>
          </table:table-cell>
          <table:table-cell table:style-name="TableCell307">
            <text:p text:style-name="P308">70<text:s/>%</text:p>
          </table:table-cell>
          <table:table-cell table:style-name="TableCell309">
            <text:p text:style-name="P310">　　學年：　　</text:p>
            <text:p text:style-name="P311">　　學年：　　</text:p>
            <text:p text:style-name="P312">平均成績：　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由教師填寫，所屬教學單位查核。</text:p>
          </table:table-cell>
        </table:table-row>
        <table:table-row table:style-name="TableRow317">
          <table:table-cell table:style-name="TableCell318">
            <text:p text:style-name="P319">二、同儕之教學評鑑</text:p>
            <text:p text:style-name="P320">(對教學內容、教學態度、教學方式、教學行為及教學行政配合之參與)</text:p>
          </table:table-cell>
          <table:table-cell table:style-name="TableCell321">
            <text:p text:style-name="P322">20<text:s/>%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依各教學單位同儕評鑑相關辦法辦理評核。</text:p>
          </table:table-cell>
        </table:table-row>
        <table:table-row table:style-name="TableRow329">
          <table:table-cell table:style-name="TableCell330">
            <text:p text:style-name="P331">三、行政配合評鑑（教務處）教學行政配合</text:p>
            <text:p text:style-name="P332">(一)教學與系所整體配合情形</text:p>
            <text:p text:style-name="P333">(二)教學與教務處整體配合情形</text:p>
            <text:p text:style-name="P334">(三)教學與其他相關單位整體配合情形</text:p>
          </table:table-cell>
          <table:table-cell table:style-name="TableCell335">
            <text:p text:style-name="P336">10<text:s/>%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由教務處評核。</text:p>
          </table:table-cell>
        </table:table-row>
        <table:table-row table:style-name="TableRow343">
          <table:table-cell table:style-name="TableCell344" table:number-columns-spanned="3">
            <text:p text:style-name="P345"><text:span text:style-name="T346">合計</text:span><text:span text:style-name="T347"><text:s/>(A)</text:span>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soft-page-break/>
      <text:p text:style-name="P353"><text:span text:style-name="T354">貳、服務</text:span><text:span text:style-name="T355">成績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審查具體要項與重點</text:p>
          </table:table-cell>
          <table:table-cell table:style-name="TableCell365">
            <text:p text:style-name="P366">分項基準分</text:p>
            <text:p text:style-name="P367">百分比</text:p>
          </table:table-cell>
          <table:table-cell table:style-name="TableCell368">
            <text:p text:style-name="P369">成<text:s text:c="3"/>績</text:p>
            <text:p text:style-name="P370">（百分制）</text:p>
          </table:table-cell>
          <table:table-cell table:style-name="TableCell371">
            <text:p text:style-name="P372">小計</text:p>
            <text:p text:style-name="P373">(成績*百分比)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<text:span text:style-name="T379">一</text:span><text:span text:style-name="T380">、</text:span><text:span text:style-name="T381">擇</text:span><text:span text:style-name="T382">2</text:span><text:span text:style-name="T383">次本校教師評鑑之服務成績</text:span></text:p>
          </table:table-cell>
          <table:table-cell table:style-name="TableCell384">
            <text:p text:style-name="P385">70 %</text:p>
          </table:table-cell>
          <table:table-cell table:style-name="TableCell386">
            <text:p text:style-name="P387">　　學年：　　　</text:p>
            <text:p text:style-name="P388">　　學年：　　　</text:p>
            <text:p text:style-name="P389">平均成績：　　　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由教師填寫，所屬教學單位查核。</text:p>
          </table:table-cell>
        </table:table-row>
        <table:table-row table:style-name="TableRow394">
          <table:table-cell table:style-name="TableCell395">
            <text:p text:style-name="P396">二、同儕之服務評鑑</text:p>
            <text:p text:style-name="P397">(對全校性服務、系科服務、推廣服務及學輔服務之參與)</text:p>
          </table:table-cell>
          <table:table-cell table:style-name="TableCell398">
            <text:p text:style-name="P399">20 %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依各教學單位同儕評鑑相關辦法辦理評核。</text:p>
          </table:table-cell>
        </table:table-row>
        <table:table-row table:style-name="TableRow406">
          <table:table-cell table:style-name="TableCell407">
            <text:p text:style-name="P408">三、行政配合評鑑（人事室）全校性服務</text:p>
            <text:p text:style-name="P409"><text:s/>(一)兼任行政工作情形</text:p>
            <text:p text:style-name="P410"><text:s/>(二)協助參與校部交辦之工作以配合學校發展</text:p>
            <text:p text:style-name="P411"><text:s/>(三)參與校內各項委員會情形</text:p>
            <text:p text:style-name="P412"><text:s/>(四)出缺勤情形</text:p>
          </table:table-cell>
          <table:table-cell table:style-name="TableCell413">
            <text:p text:style-name="P414">10 %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由人事室評核。</text:p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合計</text:span><text:span text:style-name="T425"><text:s/>(B)</text:span>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soft-page-break/>
      <text:p text:style-name="P431"><text:span text:style-name="T432">參、輔導</text:span><text:span text:style-name="T433">成績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審查具體要項與重點</text:p>
          </table:table-cell>
          <table:table-cell table:style-name="TableCell443">
            <text:p text:style-name="P444">分項基準分</text:p>
            <text:p text:style-name="P445">百分比</text:p>
          </table:table-cell>
          <table:table-cell table:style-name="TableCell446">
            <text:p text:style-name="P447">成<text:s text:c="3"/>績</text:p>
            <text:p text:style-name="P448">（百分制）</text:p>
          </table:table-cell>
          <table:table-cell table:style-name="TableCell449">
            <text:p text:style-name="P450">小計</text:p>
            <text:p text:style-name="P451">(成績*百分比)</text:p>
          </table:table-cell>
          <table:table-cell table:style-name="TableCell452">
            <text:p text:style-name="P453">備註</text:p>
          </table:table-cell>
        </table:table-row>
        <table:table-row table:style-name="TableRow454">
          <table:table-cell table:style-name="TableCell455">
            <text:p text:style-name="P456"><text:span text:style-name="T457">一</text:span><text:span text:style-name="T458">、</text:span><text:span text:style-name="T459">擇</text:span><text:span text:style-name="T460">2</text:span><text:span text:style-name="T461">次本校教師評鑑之</text:span><text:span text:style-name="T462">輔導</text:span><text:span text:style-name="T463">成績</text:span></text:p>
          </table:table-cell>
          <table:table-cell table:style-name="TableCell464">
            <text:p text:style-name="P465">70 %</text:p>
          </table:table-cell>
          <table:table-cell table:style-name="TableCell466">
            <text:p text:style-name="P467">　　學年：　　</text:p>
            <text:p text:style-name="P468">　　學年：　　　</text:p>
            <text:p text:style-name="P469">平均成績：　　　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由教師填寫，所屬教學單位查核。</text:p>
          </table:table-cell>
        </table:table-row>
        <table:table-row table:style-name="TableRow474">
          <table:table-cell table:style-name="TableCell475">
            <text:p text:style-name="P476">二、同儕之輔導評鑑</text:p>
            <text:p text:style-name="P477">(教師輔導工作、禁菸及環保活動、住宿輔導、參與社團及系學會活動、參與校內外輔導活動、指導學生參與校際或班際競賽)</text:p>
          </table:table-cell>
          <table:table-cell table:style-name="TableCell478">
            <text:p text:style-name="P479">20 %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依各教學單位同儕評鑑相關辦法辦理評核。</text:p>
          </table:table-cell>
        </table:table-row>
        <table:table-row table:style-name="TableRow486">
          <table:table-cell table:style-name="TableCell487">
            <text:p text:style-name="P488">三、行政配合評鑑（學務處）</text:p>
            <text:p text:style-name="P489">(一)積極參與學生輔導研習會、導師知能研習營或系科導師會議。</text:p>
            <text:p text:style-name="P490">(二)參與學生的班級活動或社團情形。</text:p>
            <text:p text:style-name="P491">(三)擔任導師、社團、學輔組、學會指導教師、球隊教練或其他校內團隊之指導教師情形。</text:p>
            <text:p text:style-name="P492">(四)對學生輔導工作有具體之行為成效。</text:p>
            <text:p text:style-name="P493">(五)協助學生解決問題，並與學務單位聯繫。</text:p>
          </table:table-cell>
          <table:table-cell table:style-name="TableCell494">
            <text:p text:style-name="P495">10 %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由學務處評核。</text:p>
          </table:table-cell>
        </table:table-row>
        <table:table-row table:style-name="TableRow502">
          <table:table-cell table:style-name="TableCell503" table:number-columns-spanned="3">
            <text:p text:style-name="P504"><text:span text:style-name="T505">輔導成績合計</text:span><text:span text:style-name="T506"><text:s/>(C)</text:span>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內文"/>
      <text:soft-page-break/>
      <text:p text:style-name="P511"><text:span text:style-name="T512">附表</text:span><text:span text:style-name="T513">2 <text:s text:c="4"/></text:span><text:span text:style-name="T514">弘光科技大學專任教師教學服務成績考核評分基準表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名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所屬學院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所屬系所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申請日期</text:p>
          </table:table-cell>
          <table:table-cell table:style-name="TableCell536">
            <text:p text:style-name="P537"><text:span text:style-name="T538"><text:s text:c="4"/></text:span><text:span text:style-name="T539">年</text:span><text:span text:style-name="T540"><text:s text:c="5"/></text:span><text:span text:style-name="T541">月</text:span><text:span text:style-name="T542"><text:s text:c="5"/></text:span><text:span text:style-name="T543">日</text:span></text:p>
          </table:table-cell>
        </table:table-row>
        <table:table-row table:style-name="TableRow544">
          <table:table-cell table:style-name="TableCell545">
            <text:p text:style-name="P546">到校服務年資</text:p>
          </table:table-cell>
          <table:table-cell table:style-name="TableCell547">
            <text:p text:style-name="P548"><text:span text:style-name="T549"><text:s text:c="5"/></text:span><text:span text:style-name="T550">年</text:span><text:span text:style-name="T551"><text:s text:c="4"/></text:span><text:span text:style-name="T552">月</text:span><text:span text:style-name="T553"><text:s/></text:span><text:span text:style-name="T554">(</text:span><text:span text:style-name="T555">計算至</text:span><text:span text:style-name="T556">報部送審</text:span><text:span text:style-name="T557">前一學期結束止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>教師類別</text:p>
          </table:table-cell>
          <table:table-cell table:style-name="TableCell562">
            <text:p text:style-name="P563"><text:span text:style-name="T564">□專任 <text:s/>□專案 <text:s text:c="5"/>□專業技術人員</text:span></text:p>
          </table:table-cell>
        </table:table-row>
        <table:table-row table:style-name="TableRow565">
          <table:table-cell table:style-name="TableCell566">
            <text:p text:style-name="P567">現任職級</text:p>
          </table:table-cell>
          <table:table-cell table:style-name="TableCell568">
            <text:p text:style-name="P569">□助教 <text:s/>□講師 <text:s text:c="5"/>□助理教授 □副教授<text:s/></text:p>
            <text:p text:style-name="P570">□講師級專業技術人員 <text:s text:c="4"/>□助理教授級專業技術人員<text:s/></text:p>
            <text:p text:style-name="P571"><text:span text:style-name="T572">□副教授級專業技術人員 <text:s text:c="2"/>□教授級專業技術人員</text:span></text:p>
          </table:table-cell>
        </table:table-row>
        <table:table-row table:style-name="TableRow573">
          <table:table-cell table:style-name="TableCell574">
            <text:p text:style-name="P575">審查職級</text:p>
          </table:table-cell>
          <table:table-cell table:style-name="TableCell576">
            <text:p text:style-name="P577">□講師 <text:s/>□助理教授 <text:s/>□副教授 <text:s text:c="2"/>□教授</text:p>
            <text:p text:style-name="P578">□講師級專業技術人員 <text:s text:c="4"/>□助理教授級專業技術人員<text:s/></text:p>
            <text:p text:style-name="P579">□副教授級專業技術人員 <text:s text:c="2"/>□教授級專業技術人員</text:p>
          </table:table-cell>
        </table:table-row>
      </table:table>
      <text:p text:style-name="P580"/>
      <text:p text:style-name="P581">所屬教師評審委員會審查教學服務成績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3">
            <text:p text:style-name="P593">原始分數</text:p>
          </table:table-cell>
          <table:table-cell table:style-name="TableCell594">
            <text:p text:style-name="P595">教學成績</text:p>
            <text:p text:style-name="P596">合計(A) *50%</text:p>
          </table:table-cell>
          <table:table-cell table:style-name="TableCell597">
            <text:p text:style-name="P598"/>
          </table:table-cell>
          <table:table-cell table:style-name="TableCell599" table:number-rows-spanned="3">
            <text:p text:style-name="P600"><text:span text:style-name="T601">所屬教評會審查</text:span></text:p>
          </table:table-cell>
          <table:table-cell table:style-name="TableCell602">
            <text:p text:style-name="P603">教學成績</text:p>
          </table:table-cell>
          <table:table-cell table:style-name="TableCell604">
            <text:p text:style-name="P605"/>
          </table:table-cell>
          <table:table-cell table:style-name="TableCell606" table:number-rows-spanned="3">
            <text:p text:style-name="P607">占教師送審</text:p>
            <text:p text:style-name="P608">總成績比例</text:p>
            <text:p text:style-name="P609"><text:span text:style-name="T610">(40%)</text:span></text:p>
          </table:table-cell>
          <table:table-cell table:style-name="TableCell611" table:number-rows-spanned="3">
            <text:p text:style-name="P612"/>
            <text:p text:style-name="P613"/>
            <text:p text:style-name="P614"/>
            <text:p text:style-name="P615"/>
            <text:p text:style-name="P616"/>
            <text:p text:style-name="P617">分</text:p>
            <text:p text:style-name="P618"/>
            <text:p text:style-name="P619">(換算後成績)</text:p>
            <text:p text:style-name="P620">【(C)＊40%】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輔導服務成績</text:p>
            <text:p text:style-name="P625">合計(B) *50%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 table:style-name="TableCell629">
            <text:p text:style-name="P630">輔導服務</text:p>
            <text:p text:style-name="P631">成績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合計</text:span><text:span text:style-name="T641">(C)</text:span></text:p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table-cell table:style-name="TableCell645">
            <text:p text:style-name="P646">合計</text:p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</table:table>
      <text:p text:style-name="P651">評分說明：</text:p>
      <text:p text:style-name="P652">一、本項評分採檔案評量之方式，送審人應將相關佐證資料分項彙整成檔案卷夾，俾便進行審核。</text:p>
      <text:p text:style-name="P653">二、送審人所提供之佐證資料應力求具體、明確、詳細，各相關評鑑人員並得補充。</text:p>
      <text:p text:style-name="P654">三、本表應連同送審申請表、代表著作、參考著作等資料一併送交所屬教學單位辦理。</text:p>
      <text:p text:style-name="P655"><text:span text:style-name="T656">四、本表由送審人依據相關之具體資料逐項</text:span><text:span text:style-name="T657">填寫</text:span><text:span text:style-name="T658">後，由所屬教學單位轉送相關配合評鑑單位進行評鑑，再依程序由所屬教學單位教師評審委員會審查</text:span><text:span text:style-name="T659">並核定教學、輔導服務成績；呈</text:span><text:span text:style-name="T660">各級</text:span><text:span text:style-name="T661">教師評審委員會於審查時，得根據事實，依各審查項目成績酌予加減百分之</text:span><text:span text:style-name="T662">二</text:span><text:span text:style-name="T663">十分數</text:span><text:span text:style-name="T664">，</text:span><text:span text:style-name="T665">惟教學服務成績以八十分為及格標準</text:span><text:span text:style-name="T666">。</text:span></text:p>
      <text:p text:style-name="P667"><text:span text:style-name="T668">五、</text:span><text:span text:style-name="T669">送審人之教學服務成績，交由人事室依教育部規定轉換為百分之</text:span><text:span text:style-name="T670">四十</text:span><text:span text:style-name="T671">教學服務成績，連同送審資料，依程序報部審查。</text:span></text:p>
      <text:p text:style-name="P672">六、評核過程中如有必要，送審教師得列席說明。</text:p>
      <text:p text:style-name="P673">七、教師評鑑成績之採認，為取得前一等級教師資格後至提出申請升等之前一學年度。</text:p>
      <text:p text:style-name="P674"/>
      <text:p text:style-name="P675"/>
      <text:p text:style-name="P676"><text:span text:style-name="T677"><draw:custom-shape svg:x="5.44792in" svg:y="0.58889in" svg:width="2in" svg:height="0.75in" draw:z-index="251661312" draw:id="id1" draw:style-name="a1" draw:name="Rectangle 3" text:anchor-type="paragraph"><svg:title/><svg:desc/><text:p text:style-name="P678">FM-11000-011</text:p><text:p text:style-name="P679">表單修訂日期：114.04.09</text:p><text:p text:style-name="P680">保存期限：99年</text:p><draw:enhanced-geometry draw:type="non-primitive" svg:viewBox="0 0 21600 21600" draw:enhanced-path="M 0 0 L 21600 0 21600 21600 0 21600 Z N"/></draw:custom-shape></text:span></text:p>
      <text:soft-page-break/>
      <text:p text:style-name="P681">壹、教學成績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審查具體要項與重點</text:p>
          </table:table-cell>
          <table:table-cell table:style-name="TableCell691">
            <text:p text:style-name="P692">分項基準分</text:p>
            <text:p text:style-name="P693">百分比</text:p>
          </table:table-cell>
          <table:table-cell table:style-name="TableCell694">
            <text:p text:style-name="P695">成<text:s text:c="3"/>績</text:p>
            <text:p text:style-name="P696">（百分制）</text:p>
          </table:table-cell>
          <table:table-cell table:style-name="TableCell697">
            <text:p text:style-name="P698">小計</text:p>
            <text:p text:style-name="P699">(成績*百分比)</text:p>
          </table:table-cell>
          <table:table-cell table:style-name="TableCell700">
            <text:p text:style-name="P701">備註</text:p>
          </table:table-cell>
        </table:table-row>
        <table:table-row table:style-name="TableRow702">
          <table:table-cell table:style-name="TableCell703">
            <text:p text:style-name="P704"><text:span text:style-name="T705">一、擇</text:span><text:span text:style-name="T706">2</text:span><text:span text:style-name="T707">次本校教師評鑑之教學成績</text:span></text:p>
          </table:table-cell>
          <table:table-cell table:style-name="TableCell708">
            <text:p text:style-name="P709">70 %</text:p>
          </table:table-cell>
          <table:table-cell table:style-name="TableCell710">
            <text:p text:style-name="P711">　　學年：　　</text:p>
            <text:p text:style-name="P712">　　學年：　　</text:p>
            <text:p text:style-name="P713">平均成績：　　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由教師填寫，所屬教學單位查核。</text:p>
          </table:table-cell>
        </table:table-row>
        <table:table-row table:style-name="TableRow718">
          <table:table-cell table:style-name="TableCell719">
            <text:p text:style-name="P720">二、同儕之教學評鑑</text:p>
            <text:p text:style-name="P721"/>
            <text:p text:style-name="P722">(對教學內容、教學態度、教學方式、教學行為及教學行政配合之參與)</text:p>
          </table:table-cell>
          <table:table-cell table:style-name="TableCell723">
            <text:p text:style-name="P724">20 %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依各教學單位同儕評鑑相關辦法辦理評核。</text:p>
          </table:table-cell>
        </table:table-row>
        <table:table-row table:style-name="TableRow731">
          <table:table-cell table:style-name="TableCell732">
            <text:p text:style-name="P733">三、行政配合評鑑（教務處）</text:p>
            <text:p text:style-name="P734">(一)教學與系所整體配合情形</text:p>
            <text:p text:style-name="P735">(二)教學與教務處整體配合情形</text:p>
            <text:p text:style-name="P736">(三)教學與其他相關單位整體配合情形</text:p>
          </table:table-cell>
          <table:table-cell table:style-name="TableCell737">
            <text:p text:style-name="P738">10 %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由教務處評核。</text:p>
          </table:table-cell>
        </table:table-row>
        <table:table-row table:style-name="TableRow745">
          <table:table-cell table:style-name="TableCell746" table:number-columns-spanned="3">
            <text:p text:style-name="P747"><text:span text:style-name="T748">合計</text:span><text:span text:style-name="T749"><text:s/>(A)</text:span>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ext:soft-page-break/>
      <text:p text:style-name="P756">貳、輔導服務成績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審查具體要項與重點</text:p>
          </table:table-cell>
          <table:table-cell table:style-name="TableCell766">
            <text:p text:style-name="P767">分項基準分</text:p>
            <text:p text:style-name="P768">百分比</text:p>
          </table:table-cell>
          <table:table-cell table:style-name="TableCell769">
            <text:p text:style-name="P770">成<text:s text:c="3"/>績</text:p>
            <text:p text:style-name="P771">（百分制）</text:p>
          </table:table-cell>
          <table:table-cell table:style-name="TableCell772">
            <text:p text:style-name="P773">小計</text:p>
            <text:p text:style-name="P774">(成績*百分比)</text:p>
          </table:table-cell>
          <table:table-cell table:style-name="TableCell775">
            <text:p text:style-name="P776">備註</text:p>
          </table:table-cell>
        </table:table-row>
        <table:table-row table:style-name="TableRow777">
          <table:table-cell table:style-name="TableCell778">
            <text:p text:style-name="P779"><text:span text:style-name="T780">一</text:span><text:span text:style-name="T781">、</text:span><text:span text:style-name="T782">擇</text:span><text:span text:style-name="T783">2</text:span><text:span text:style-name="T784">次本校教師評鑑之輔導服務成績</text:span></text:p>
            <text:p text:style-name="P785"><text:span text:style-name="T786">(</text:span><text:span text:style-name="T787">一</text:span><text:span text:style-name="T788">)</text:span><text:span text:style-name="T789">擇</text:span><text:span text:style-name="T790">1</text:span><text:span text:style-name="T791">次</text:span><text:span text:style-name="T792">本校教師評鑑之輔導服務成績，該成績占</text:span><text:span text:style-name="T793">35%</text:span><text:span text:style-name="T794">。</text:span></text:p>
            <text:p text:style-name="P795">(二)擇1次本校教師評鑑之輔導及服務成績，計算其平均成績，該成績占35%。</text:p>
          </table:table-cell>
          <table:table-cell table:style-name="TableCell796">
            <text:p text:style-name="P797">70 %</text:p>
          </table:table-cell>
          <table:table-cell table:style-name="TableCell798">
            <text:p text:style-name="P799">　　學年：　　</text:p>
            <text:p text:style-name="P800">　　學年：　　</text:p>
            <text:p text:style-name="P801">平均成績：　　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由教師填寫，所屬教學單位查核。</text:p>
          </table:table-cell>
        </table:table-row>
        <table:table-row table:style-name="TableRow806">
          <table:table-cell table:style-name="TableCell807">
            <text:p text:style-name="P808">二、同儕之輔導服務評鑑</text:p>
            <text:p text:style-name="P809">(一)教師輔導工作、禁菸及環保活動、住宿輔導、參與社團及系學會活動、參與校內外輔導活動、指導學生參與校際或班際競賽。</text:p>
            <text:p text:style-name="P810">(二)對全校性服務、系科服務、推廣服務及學輔服務之參與。</text:p>
          </table:table-cell>
          <table:table-cell table:style-name="TableCell811">
            <text:p text:style-name="P812">20 %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依各教學單位同儕評鑑相關辦法辦理評核。</text:p>
          </table:table-cell>
        </table:table-row>
        <table:table-row table:style-name="TableRow819">
          <table:table-cell table:style-name="TableCell820">
            <text:p text:style-name="P821">三、行政配合評鑑</text:p>
            <text:p text:style-name="P822">(一)學務處：</text:p>
            <text:p text:style-name="P823">1.積極參與學生輔導研習會、導師知能研習營或系科導師會議。</text:p>
            <text:p text:style-name="P824">2.參與學生的班級活動或社團情形。</text:p>
            <text:p text:style-name="P825">3.擔任導師、社團、學輔組、學會指導教師、球隊教練或其他校內團隊之指導教師情形。</text:p>
            <text:p text:style-name="P826">4.對學生輔導工作有具體之行為成效。</text:p>
            <text:p text:style-name="P827">5.協助學生解決問題，並與學務單位聯繫。</text:p>
            <text:p text:style-name="P828">(二)人事室：</text:p>
            <text:p text:style-name="P829">1.兼任行政工作情形</text:p>
            <text:p text:style-name="P830">2.協助參與校部交辦之工作以配合學校發展</text:p>
            <text:p text:style-name="P831">3.參與校內各項委員會情形</text:p>
            <text:p text:style-name="P832">4.出缺勤情形</text:p>
          </table:table-cell>
          <table:table-cell table:style-name="TableCell833">
            <text:p text:style-name="P834">10 %</text:p>
          </table:table-cell>
          <table:table-cell table:style-name="TableCell835">
            <text:p text:style-name="P836">學務處：　　</text:p>
            <text:p text:style-name="P837">人事室：　　</text:p>
            <text:p text:style-name="P838"><text:span text:style-name="T839">平均成績：　　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由學務處及人事室評核。</text:p>
          </table:table-cell>
        </table:table-row>
        <table:table-row table:style-name="TableRow844">
          <table:table-cell table:style-name="TableCell845" table:number-columns-spanned="3">
            <text:p text:style-name="P846"><text:span text:style-name="T847">合計</text:span><text:span text:style-name="T848"><text:s/>(B)</text:span></text:p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內文"/>
      <text:soft-page-break/>
      <text:p text:style-name="P853"><text:span text:style-name="T854">附表</text:span><text:span text:style-name="T855">3</text:span><text:span text:style-name="T856"><text:s text:c="5"/></text:span><text:span text:style-name="T857">弘光科技大學專任教師教學服務成績考核評分基準表</text:span>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姓名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所屬學院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所屬系所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申請日期</text:p>
          </table:table-cell>
          <table:table-cell table:style-name="TableCell879">
            <text:p text:style-name="P880"><text:span text:style-name="T881"><text:s text:c="4"/></text:span><text:span text:style-name="T882">年</text:span><text:span text:style-name="T883"><text:s text:c="5"/></text:span><text:span text:style-name="T884">月</text:span><text:span text:style-name="T885"><text:s text:c="5"/></text:span><text:span text:style-name="T886">日</text:span></text:p>
          </table:table-cell>
        </table:table-row>
        <table:table-row table:style-name="TableRow887">
          <table:table-cell table:style-name="TableCell888">
            <text:p text:style-name="P889">到校服務年資</text:p>
          </table:table-cell>
          <table:table-cell table:style-name="TableCell890">
            <text:p text:style-name="P891"><text:span text:style-name="T892"><text:s text:c="5"/></text:span><text:span text:style-name="T893">年</text:span><text:span text:style-name="T894"><text:s text:c="4"/></text:span><text:span text:style-name="T895">月</text:span><text:span text:style-name="T896"><text:s/></text:span><text:span text:style-name="T897">(</text:span><text:span text:style-name="T898">計算至</text:span><text:span text:style-name="T899">報部送審</text:span><text:span text:style-name="T900">前一學期結束止</text:span><text:span text:style-name="T901">)</text:span></text:p>
          </table:table-cell>
        </table:table-row>
        <table:table-row table:style-name="TableRow902">
          <table:table-cell table:style-name="TableCell903">
            <text:p text:style-name="P904">教師類別</text:p>
          </table:table-cell>
          <table:table-cell table:style-name="TableCell905">
            <text:p text:style-name="P906"><text:span text:style-name="T907">□專任 <text:s/>□專案 <text:s text:c="5"/>□專業技術人員</text:span></text:p>
          </table:table-cell>
        </table:table-row>
        <table:table-row table:style-name="TableRow908">
          <table:table-cell table:style-name="TableCell909">
            <text:p text:style-name="P910">現任職級</text:p>
          </table:table-cell>
          <table:table-cell table:style-name="TableCell911">
            <text:p text:style-name="P912">□助教 <text:s/>□講師 <text:s text:c="5"/>□助理教授 □副教授<text:s/></text:p>
            <text:p text:style-name="P913">□講師級專業技術人員 <text:s text:c="4"/>□助理教授級專業技術人員<text:s/></text:p>
            <text:p text:style-name="P914"><text:span text:style-name="T915">□副教授級專業技術人員 <text:s text:c="2"/>□教授級專業技術人員</text:span></text:p>
          </table:table-cell>
        </table:table-row>
        <table:table-row table:style-name="TableRow916">
          <table:table-cell table:style-name="TableCell917">
            <text:p text:style-name="P918">審查職級</text:p>
          </table:table-cell>
          <table:table-cell table:style-name="TableCell919">
            <text:p text:style-name="P920">□講師 <text:s/>□助理教授 <text:s/>□副教授 <text:s text:c="2"/>□教授</text:p>
            <text:p text:style-name="P921">□講師級專業技術人員 <text:s text:c="4"/>□助理教授級專業技術人員<text:s/></text:p>
            <text:p text:style-name="P922">□副教授級專業技術人員 <text:s text:c="2"/>□教授級專業技術人員</text:p>
          </table:table-cell>
        </table:table-row>
      </table:table>
      <text:p text:style-name="P923"/>
      <text:p text:style-name="P924">所屬教師評審委員會審查教學服務成績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rows-spanned="3">
            <text:p text:style-name="P936">原始分數</text:p>
          </table:table-cell>
          <table:table-cell table:style-name="TableCell937">
            <text:p text:style-name="P938">教學成績</text:p>
            <text:p text:style-name="P939">合計(A) *50%</text:p>
          </table:table-cell>
          <table:table-cell table:style-name="TableCell940">
            <text:p text:style-name="P941"/>
          </table:table-cell>
          <table:table-cell table:style-name="TableCell942" table:number-rows-spanned="3">
            <text:p text:style-name="P943"><text:span text:style-name="T944">所屬教評會審查</text:span></text:p>
          </table:table-cell>
          <table:table-cell table:style-name="TableCell945">
            <text:p text:style-name="P946">教學成績</text:p>
          </table:table-cell>
          <table:table-cell table:style-name="TableCell947">
            <text:p text:style-name="P948"/>
          </table:table-cell>
          <table:table-cell table:style-name="TableCell949" table:number-rows-spanned="3">
            <text:p text:style-name="P950">占教師送審</text:p>
            <text:p text:style-name="P951">總成績比例</text:p>
            <text:p text:style-name="P952"><text:span text:style-name="T953">(40%)</text:span></text:p>
          </table:table-cell>
          <table:table-cell table:style-name="TableCell954" table:number-rows-spanned="3">
            <text:p text:style-name="P955"/>
            <text:p text:style-name="P956"/>
            <text:p text:style-name="P957"/>
            <text:p text:style-name="P958"/>
            <text:p text:style-name="P959"/>
            <text:p text:style-name="P960">分</text:p>
            <text:p text:style-name="P961"/>
            <text:p text:style-name="P962">(換算後成績)</text:p>
            <text:p text:style-name="P963">【(C)＊40%】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輔導服務成績</text:p>
            <text:p text:style-name="P968">合計(B) *50%</text:p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>
            <text:p text:style-name="P973">輔導服務</text:p>
            <text:p text:style-name="P974">成績</text:p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合計</text:span><text:span text:style-name="T984">(C)</text:span></text:p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  <table:table-cell table:style-name="TableCell988">
            <text:p text:style-name="P989">合計</text:p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</table:table>
      <text:p text:style-name="P994">評分說明：</text:p>
      <text:p text:style-name="P995">一、本項評分採檔案評量之方式，送審人應將相關佐證資料分項彙整成檔案卷夾，俾便進行審核。</text:p>
      <text:p text:style-name="P996">二、送審人所提供之佐證資料應力求具體、明確、詳細，各相關評鑑人員並得補充。</text:p>
      <text:p text:style-name="P997">三、本表應連同送審申請表、代表著作、參考著作等資料一併送交所屬教學單位辦理。</text:p>
      <text:p text:style-name="P998"><text:span text:style-name="T999">四、本表由送審人依據相關之具體資料逐項</text:span><text:span text:style-name="T1000">填寫</text:span><text:span text:style-name="T1001">後，由所屬教學單位轉送相關配合評鑑單位進行評鑑，再依程序由所屬教學單位教師評審委員會審查</text:span><text:span text:style-name="T1002">並核定教學、輔導服務成績；呈</text:span><text:span text:style-name="T1003">各級</text:span><text:span text:style-name="T1004">教師評審委員會於審查時，得根據事實，依各審查項目成績酌予加減百分之</text:span><text:span text:style-name="T1005">二</text:span><text:span text:style-name="T1006">十分數</text:span><text:span text:style-name="T1007">，</text:span><text:span text:style-name="T1008">惟教學服務成績以八十分為及格標準</text:span><text:span text:style-name="T1009">。</text:span></text:p>
      <text:p text:style-name="P1010"><text:span text:style-name="T1011">五、</text:span><text:span text:style-name="T1012">送審人之教學服務成績，交由人事室依教育部規定轉換為百分之</text:span><text:span text:style-name="T1013">四十</text:span><text:span text:style-name="T1014">教學服務成績，連同送審資料，依程序報部審查。</text:span></text:p>
      <text:p text:style-name="P1015">六、評核過程中如有必要，送審教師得列席說明。</text:p>
      <text:p text:style-name="P1016">七、教師評鑑成績之採認，為取得前一等級教師資格後至提出申請升等之前一學年度。</text:p>
      <text:p text:style-name="P1017"/>
      <text:p text:style-name="P1018"/>
      <text:p text:style-name="P1019"><text:span text:style-name="T1020"><draw:custom-shape svg:x="5.69792in" svg:y="0.58889in" svg:width="2in" svg:height="0.75in" draw:z-index="251663360" draw:id="id2" draw:style-name="a2" draw:name="Rectangle 3" text:anchor-type="paragraph"><svg:title/><svg:desc/><text:p text:style-name="P1021">FM-11000-011</text:p><text:p text:style-name="P1022">表單修訂日期：114.04.09</text:p><text:p text:style-name="P1023">保存期限：99年</text:p><draw:enhanced-geometry draw:type="non-primitive" svg:viewBox="0 0 21600 21600" draw:enhanced-path="M 0 0 L 21600 0 21600 21600 0 21600 Z N"/></draw:custom-shape></text:span></text:p>
      <text:soft-page-break/>
      <text:p text:style-name="P1024">壹、教學成績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審查具體要項與重點</text:p>
          </table:table-cell>
          <table:table-cell table:style-name="TableCell1034">
            <text:p text:style-name="P1035">分項基準分</text:p>
            <text:p text:style-name="P1036">百分比</text:p>
          </table:table-cell>
          <table:table-cell table:style-name="TableCell1037">
            <text:p text:style-name="P1038">成<text:s text:c="3"/>績</text:p>
            <text:p text:style-name="P1039">（百分制）</text:p>
          </table:table-cell>
          <table:table-cell table:style-name="TableCell1040">
            <text:p text:style-name="P1041">小計</text:p>
            <text:p text:style-name="P1042">(成績*百分比)</text:p>
          </table:table-cell>
          <table:table-cell table:style-name="TableCell1043">
            <text:p text:style-name="P1044">備註</text:p>
          </table:table-cell>
        </table:table-row>
        <table:table-row table:style-name="TableRow1045">
          <table:table-cell table:style-name="TableCell1046">
            <text:p text:style-name="P1047"><text:span text:style-name="T1048">一、擇</text:span><text:span text:style-name="T1049">2</text:span><text:span text:style-name="T1050">次本校教師評鑑之教學成績</text:span></text:p>
          </table:table-cell>
          <table:table-cell table:style-name="TableCell1051">
            <text:p text:style-name="P1052">70 %</text:p>
          </table:table-cell>
          <table:table-cell table:style-name="TableCell1053">
            <text:p text:style-name="P1054">　　學年：　　</text:p>
            <text:p text:style-name="P1055">　　學年：　　</text:p>
            <text:p text:style-name="P1056">平均成績：　　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由教師填寫，所屬教學單位查核。</text:p>
          </table:table-cell>
        </table:table-row>
        <table:table-row table:style-name="TableRow1061">
          <table:table-cell table:style-name="TableCell1062">
            <text:p text:style-name="P1063">二、同儕之教學評鑑</text:p>
            <text:p text:style-name="P1064"/>
            <text:p text:style-name="P1065">(對教學內容、教學態度、教學方式、教學行為及教學行政配合之參與)</text:p>
          </table:table-cell>
          <table:table-cell table:style-name="TableCell1066">
            <text:p text:style-name="P1067">20 %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依各教學單位同儕評鑑相關辦法辦理評核。</text:p>
          </table:table-cell>
        </table:table-row>
        <table:table-row table:style-name="TableRow1074">
          <table:table-cell table:style-name="TableCell1075">
            <text:p text:style-name="P1076">三、行政配合評鑑（教務處）</text:p>
            <text:p text:style-name="P1077">(一)教學與系所整體配合情形</text:p>
            <text:p text:style-name="P1078">(二)教學與教務處整體配合情形</text:p>
            <text:p text:style-name="P1079">(三)教學與其他相關單位整體配合情形</text:p>
          </table:table-cell>
          <table:table-cell table:style-name="TableCell1080">
            <text:p text:style-name="P1081">10 %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由教務處評核。</text:p>
          </table:table-cell>
        </table:table-row>
        <table:table-row table:style-name="TableRow1088">
          <table:table-cell table:style-name="TableCell1089" table:number-columns-spanned="3">
            <text:p text:style-name="P1090"><text:span text:style-name="T1091">合計</text:span><text:span text:style-name="T1092"><text:s/>(A)</text:span></text:p>
          </table:table-cell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/>
      <text:soft-page-break/>
      <text:p text:style-name="P1099">貳、輔導服務成績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審查具體要項與重點</text:p>
          </table:table-cell>
          <table:table-cell table:style-name="TableCell1109">
            <text:p text:style-name="P1110">分項基準分</text:p>
            <text:p text:style-name="P1111">百分比</text:p>
          </table:table-cell>
          <table:table-cell table:style-name="TableCell1112">
            <text:p text:style-name="P1113">成<text:s text:c="3"/>績</text:p>
            <text:p text:style-name="P1114">（百分制）</text:p>
          </table:table-cell>
          <table:table-cell table:style-name="TableCell1115">
            <text:p text:style-name="P1116">小計</text:p>
            <text:p text:style-name="P1117">(成績*百分比)</text:p>
          </table:table-cell>
          <table:table-cell table:style-name="TableCell1118">
            <text:p text:style-name="P1119">備註</text:p>
          </table:table-cell>
        </table:table-row>
        <table:table-row table:style-name="TableRow1120">
          <table:table-cell table:style-name="TableCell1121">
            <text:p text:style-name="P1122"><text:span text:style-name="T1123">一</text:span><text:span text:style-name="T1124">、</text:span><text:span text:style-name="T1125">擇</text:span><text:span text:style-name="T1126">2</text:span><text:span text:style-name="T1127">次本校教師評鑑之輔導服務成績</text:span></text:p>
          </table:table-cell>
          <table:table-cell table:style-name="TableCell1128">
            <text:p text:style-name="P1129">70 %</text:p>
          </table:table-cell>
          <table:table-cell table:style-name="TableCell1130">
            <text:p text:style-name="P1131">　　學年：　　</text:p>
            <text:p text:style-name="P1132">　　學年：　　</text:p>
            <text:p text:style-name="P1133">平均成績：　　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由教師填寫，所屬教學單位查核。</text:p>
          </table:table-cell>
        </table:table-row>
        <table:table-row table:style-name="TableRow1138">
          <table:table-cell table:style-name="TableCell1139">
            <text:p text:style-name="P1140">二、同儕之輔導服務評鑑</text:p>
            <text:p text:style-name="P1141">(一)教師輔導工作、禁菸及環保活動、住宿輔導、參與社團及系學會活動、參與校內外輔導活動、指導學生參與校際或班際競賽。</text:p>
            <text:p text:style-name="P1142">(二)對全校性服務、系科服務、推廣服務及學輔服務之參與。</text:p>
          </table:table-cell>
          <table:table-cell table:style-name="TableCell1143">
            <text:p text:style-name="P1144">20 %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依各教學單位同儕評鑑相關辦法辦理評核。</text:p>
          </table:table-cell>
        </table:table-row>
        <table:table-row table:style-name="TableRow1151">
          <table:table-cell table:style-name="TableCell1152">
            <text:p text:style-name="P1153">三、行政配合評鑑</text:p>
            <text:p text:style-name="P1154">(一)學務處：</text:p>
            <text:p text:style-name="P1155">1.積極參與學生輔導研習會、導師知能研習營或系科導師會議。</text:p>
            <text:p text:style-name="P1156">2.參與學生的班級活動或社團情形。</text:p>
            <text:p text:style-name="P1157">3.擔任導師、社團、學輔組、學會指導教師、球隊教練或其他校內團隊之指導教師情形。</text:p>
            <text:p text:style-name="P1158">4.對學生輔導工作有具體之行為成效。</text:p>
            <text:p text:style-name="P1159">5.協助學生解決問題，並與學務單位聯繫。</text:p>
            <text:p text:style-name="P1160">(二)人事室：</text:p>
            <text:p text:style-name="P1161">1.兼任行政工作情形</text:p>
            <text:p text:style-name="P1162">2.協助參與校部交辦之工作以配合學校發展</text:p>
            <text:p text:style-name="P1163">3.參與校內各項委員會情形</text:p>
            <text:p text:style-name="P1164">4.出缺勤情形</text:p>
          </table:table-cell>
          <table:table-cell table:style-name="TableCell1165">
            <text:p text:style-name="P1166">10 %</text:p>
          </table:table-cell>
          <table:table-cell table:style-name="TableCell1167">
            <text:p text:style-name="P1168">學務處：　　</text:p>
            <text:p text:style-name="P1169">人事室：　　</text:p>
            <text:p text:style-name="P1170"><text:span text:style-name="T1171">平均成績：　　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由學務處及人事室評核。</text:p>
          </table:table-cell>
        </table:table-row>
        <table:table-row table:style-name="TableRow1176">
          <table:table-cell table:style-name="TableCell1177" table:number-columns-spanned="3">
            <text:p text:style-name="P1178"><text:span text:style-name="T1179">合計</text:span><text:span text:style-name="T1180"><text:s/>(B)</text:span></text:p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3138in" fo:text-indent="-0.313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75in" fo:text-indent="-0.364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1666in" fo:margin-right="-0.3569in" fo:text-indent="-0.2916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．" style:num-list-format-name="NLF1" style:num-format="１, ２, ３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list-format-name="NLF1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list-format-name="NLF1" style:num-format="１, ２, ３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list-format-name="NLF1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2305in" text:min-label-width="0.2708in" text:list-level-position-and-space-mode="label-alignment">
          <style:list-level-label-alignment text:label-followed-by="listtab" fo:margin-left="0.5013in" fo:text-indent="-0.2708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4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5" style:num-format="A" style:num-letter-sync="true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．</number:text>
    </number:num-list-format>
    <number:num-list-format style:name="NLF2">
      <number:num-list-label text:level="1"/>
      <number:text>(%1%)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2" style:parent-style-name="頁尾" style:family="paragraph">
      <style:paragraph-properties fo:text-align="center"/>
      <style:text-properties style:font-name-asian="標楷體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2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弘光技術學院</meta:initial-creator>
    <dc:creator>PO</dc:creator>
    <meta:creation-date>2025-10-31T08:08:00Z</meta:creation-date>
    <dc:date>2025-10-31T08:08:00Z</dc:date>
    <meta:print-date>2025-04-15T05:22:00Z</meta:print-date>
    <meta:template xlink:href="Normal.dotm" xlink:type="simple"/>
    <meta:editing-cycles>2</meta:editing-cycles>
    <meta:editing-duration>PT60S</meta:editing-duration>
    <meta:document-statistic meta:page-count="11" meta:paragraph-count="11" meta:word-count="893" meta:character-count="5977" meta:row-count="42" meta:non-whitespace-character-count="5095"/>
  </office:meta>
</office:document-meta>
</file>