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8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style:font-size-complex="12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5541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1.0166in"/>
    </style:style>
    <style:style style:name="TableColumn18" style:family="table-column">
      <style:table-column-properties style:column-width="0.0368in"/>
    </style:style>
    <style:style style:name="TableColumn19" style:family="table-column">
      <style:table-column-properties style:column-width="0.8395in"/>
    </style:style>
    <style:style style:name="TableColumn20" style:family="table-column">
      <style:table-column-properties style:column-width="1.3722in"/>
    </style:style>
    <style:style style:name="Table12" style:family="table">
      <style:table-properties style:width="6.7284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text-indent="0.3055in"/>
      <style:text-properties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812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708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-0.0187in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right="-0.018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747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-0.1513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9944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75in"/>
      <style:text-properties style:font-name="新細明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75in"/>
    </style:style>
    <style:style style:name="T124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標楷體" fo:letter-spacing="0.002i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75in"/>
    </style:style>
    <style:style style:name="T131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標楷體" fo:letter-spacing="0.002i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75in"/>
    </style:style>
    <style:style style:name="T138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弘光科技大學專案教師進修備查表</text:span></text:p>
      <text:p text:style-name="P7"/>
      <text:p text:style-name="P8"><text:s text:c="8"/>依本校「專案教師服務規程」第40條第2項：專案教師「應聘本校前，已有進修事實者，須於到職一個月內完成填具『弘光科技大學專案教師進修備查表』，並依行政程序完成備查。」，本人______________符合此項規範。</text:p>
      <text:p text:style-name="P9"/>
      <text:p text:style-name="P10">申請人簽章：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教師進修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教學單位</text:p>
          </table:table-cell>
          <table:table-cell table:style-name="TableCell31" table:number-columns-spanned="3">
            <text:p text:style-name="P32">學院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<text:s text:c="7"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科/系/所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到<text:s text:c="3"/>職<text:s text:c="3"/>日</text:p>
          </table:table-cell>
          <table:table-cell table:style-name="TableCell44" table:number-columns-spanned="3">
            <text:p text:style-name="P45">年　　　月　　　日</text:p>
          </table:table-cell>
          <table:covered-table-cell/>
          <table:covered-table-cell/>
          <table:table-cell table:style-name="TableCell46">
            <text:p text:style-name="P47"><text:span text:style-name="T48">手</text:span><text:span text:style-name="T49"><text:s text:c="6"/></text:span><text:span text:style-name="T50">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進修學校</text:p>
            <text:p text:style-name="P56">資訊</text:p>
          </table:table-cell>
          <table:table-cell table:style-name="TableCell57">
            <text:p text:style-name="P58">校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主修領堿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系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進修學位</text:p>
          </table:table-cell>
          <table:table-cell table:style-name="TableCell76" table:number-columns-spanned="7">
            <text:p text:style-name="P77"><text:span text:style-name="T78">□</text:span><text:span text:style-name="T79">一般學制</text:span><text:span text:style-name="T80"><text:s text:c="22"/></text:span><text:span text:style-name="T81">□</text:span><text:span text:style-name="T82">在職專班</text:span></text:p>
            <text:p text:style-name="P83"><text:span text:style-name="T84">□副學士</text:span><text:span text:style-name="T85"><text:s text:c="7"/></text:span><text:span text:style-name="T86">□學士</text:span><text:span text:style-name="T87"><text:s text:c="7"/></text:span><text:span text:style-name="T88">□</text:span><text:span text:style-name="T89">碩士</text:span><text:span text:style-name="T90"><text:s text:c="7"/></text:span><text:span text:style-name="T91">□</text:span><text:span text:style-name="T92">博士</text:span><text:span text:style-name="T93"><text:s text:c="7"/></text:span><text:span text:style-name="T94">□</text:span><text:span text:style-name="T95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進修期間</text:p>
          </table:table-cell>
          <table:table-cell table:style-name="TableCell99" table:number-columns-spanned="7">
            <text:p text:style-name="P100"><text:span text:style-name="T101">自</text:span><text:span text:style-name="T102">　　</text:span><text:span text:style-name="T103">　</text:span><text:span text:style-name="T104">學年度第</text:span><text:span text:style-name="T105">　　</text:span><text:span text:style-name="T106">學期起至</text:span><text:span text:style-name="T107">　　</text:span><text:span text:style-name="T108">　</text:span><text:span text:style-name="T109">學年度第</text:span><text:span text:style-name="T110">　　</text:span><text:span text:style-name="T111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單位主任</text:span></text:p>
          </table:table-cell>
          <table:covered-table-cell/>
          <table:covered-table-cell/>
          <table:table-cell table:style-name="TableCell116" table:number-columns-spanned="3">
            <text:p text:style-name="P117">學院院長</text:p>
          </table:table-cell>
          <table:covered-table-cell/>
          <table:covered-table-cell/>
          <table:table-cell table:style-name="TableCell118" table:number-columns-spanned="2">
            <text:p text:style-name="P119">人事室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/text:p>
          </table:table-cell>
          <table:covered-table-cell/>
        </table:table-row>
      </table:table>
      <text:p text:style-name="內文"><text:span text:style-name="T143">說明：依本校「專案教師服務規程」及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9451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4.58681in" svg:y="-0.29722in" svg:width="2.19792in" svg:height="0.75in" draw:z-index="251659264" draw:id="id0" draw:style-name="a0" draw:name="Rectangle 1" text:anchor-type="paragraph"><svg:title/><svg:desc/><text:p text:style-name="P3">FM-11000-133</text:p><text:p text:style-name="P4">表單修訂日期：114.7.18</text:p><text:p text:style-name="P5">保存期限：4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進  教  師  進  修  申  請  書</dc:title>
    <dc:subject/>
    <meta:initial-creator>per03</meta:initial-creator>
    <dc:creator>user</dc:creator>
    <meta:creation-date>2025-07-22T08:42:00Z</meta:creation-date>
    <dc:date>2025-10-31T07:18:00Z</dc:date>
    <meta:print-date>2024-08-29T04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