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/>
    </style:style>
    <style:style style:name="P16" style:parent-style-name="內文" style:family="paragraph">
      <style:paragraph-properties fo:line-height="0.3333in" fo:margin-right="-0.0354in"/>
      <style:text-properties style:font-name="標楷體" style:font-name-asian="標楷體" fo:color="#000000" fo:letter-spacing="0.0138in" fo:font-size="14pt" style:font-size-asian="14pt"/>
    </style:style>
    <style:style style:name="P17" style:parent-style-name="內文" style:family="paragraph">
      <style:paragraph-properties fo:line-height="0.3333in" fo:margin-right="-0.0354in"/>
      <style:text-properties style:font-name="標楷體" style:font-name-asian="標楷體" fo:color="#000000" fo:letter-spacing="0.0138in" fo:font-size="14pt" style:font-size-asian="14pt"/>
    </style:style>
    <style:style style:name="P18" style:parent-style-name="內文" style:family="paragraph">
      <style:paragraph-properties fo:line-height="0.2916in" fo:margin-right="-0.0368in"/>
    </style:style>
    <style:style style:name="T1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20" style:parent-style-name="預設段落字型" style:family="text">
      <style:text-properties style:font-name="標楷體" style:font-name-asian="標楷體" fo:color="#595959" fo:letter-spacing="0.0138in" style:font-size-complex="12pt"/>
    </style:style>
    <style:style style:name="P21" style:parent-style-name="內文" style:family="paragraph">
      <style:paragraph-properties fo:line-height="0.2916in" fo:margin-left="0.45in" fo:margin-right="-0.0368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2" style:parent-style-name="內文" style:family="paragraph">
      <style:paragraph-properties fo:line-height="0.2916in" fo:margin-left="0.45in" fo:margin-right="-0.0368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3" style:parent-style-name="內文" style:family="paragraph">
      <style:paragraph-properties fo:line-height="0.2916in" fo:margin-left="0.45in" fo:margin-right="-0.0368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4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4pt" style:font-size-asian="14pt"/>
    </style:style>
    <style:style style:name="P25" style:parent-style-name="內文" style:family="paragraph">
      <style:paragraph-properties fo:line-height="0.3333in" fo:margin-left="0.4173in" fo:margin-right="-0.035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6" style:parent-style-name="內文" style:family="paragraph">
      <style:paragraph-properties fo:line-height="0.3333in" fo:margin-left="0.4173in" fo:margin-right="-0.035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7" style:parent-style-name="內文" style:family="paragraph">
      <style:paragraph-properties fo:line-height="0.3333in" fo:margin-left="0.4173in" fo:margin-right="-0.035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8" style:parent-style-name="內文" style:family="paragraph">
      <style:paragraph-properties fo:line-height="0.3333in" fo:margin-left="0.4173in" fo:margin-right="-0.035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9" style:parent-style-name="內文" style:family="paragraph">
      <style:paragraph-properties fo:line-height="0.2916in" fo:margin-left="0.4444in" fo:margin-right="-0.0368in" fo:text-indent="-0.444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30" style:parent-style-name="內文" style:family="paragraph">
      <style:paragraph-properties fo:line-height="0.2916in" fo:margin-left="0.4444in" fo:margin-right="-0.0368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P36" style:parent-style-name="內文" style:family="paragraph">
      <style:paragraph-properties fo:text-align="justify" fo:line-height="0.2916in" fo:margin-left="0.4444in" fo:margin-right="-0.0368in" fo:text-indent="-0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2916in" fo:margin-left="0.4444in" fo:margin-right="-0.0368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P51" style:parent-style-name="內文" style:family="paragraph">
      <style:paragraph-properties fo:line-height="0.2916in" fo:margin-right="-0.0368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916in" fo:margin-right="-0.0368in"/>
    </style:style>
    <style:style style:name="T54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P55" style:parent-style-name="內文" style:family="paragraph">
      <style:paragraph-properties fo:margin-top="0.125in"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56" style:parent-style-name="內文" style:family="paragraph">
      <style:paragraph-properties fo:margin-top="0.125in" fo:line-height="0.2916in" fo:margin-right="-0.0368in" fo:text-indent="1.0819in"/>
      <style:text-properties style:font-name="標楷體" style:font-name-asian="標楷體" fo:color="#000000" fo:letter-spacing="0.0138in" fo:font-size="15pt" style:font-size-asian="15pt"/>
    </style:style>
    <style:style style:name="P57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58" style:parent-style-name="內文" style:family="paragraph">
      <style:paragraph-properties fo:line-height="0.2916in" fo:margin-right="-0.0368in"/>
      <style:text-properties style:font-name="標楷體" style:font-name-asian="標楷體" fo:font-weight="bold" style:font-weight-asian="bold" style:font-weight-complex="bold" fo:color="#000000" fo:letter-spacing="0.0138in" fo:font-size="15pt" style:font-size-asian="15pt"/>
    </style:style>
    <style:style style:name="P59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60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61" style:parent-style-name="內文" style:family="paragraph">
      <style:paragraph-properties fo:margin-bottom="0.125in"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62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63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64" style:parent-style-name="內文" style:family="paragraph">
      <style:paragraph-properties fo:text-align="center"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65" style:parent-style-name="內文" style:family="paragraph">
      <style:paragraph-properties fo:break-before="page"/>
    </style:style>
    <style:style style:name="T66" style:parent-style-name="預設段落字型" style:family="text">
      <style:text-properties style:font-name="標楷體" style:font-name-asian="標楷體" fo:color="#000000" fo:letter-spacing="0.0138in" fo:font-size="15pt" style:font-size-asian="15pt"/>
    </style:style>
    <style:style style:name="P67" style:parent-style-name="內文" style:family="paragraph">
      <style:text-properties style:font-name="標楷體" style:font-name-asian="標楷體" fo:color="#000000" fo:letter-spacing="0.0138in" fo:font-size="14pt" style:font-size-asian="14pt" style:font-size-complex="14pt"/>
    </style:style>
    <style:style style:name="TableColumn69" style:family="table-column">
      <style:table-column-properties style:column-width="2.3131in"/>
    </style:style>
    <style:style style:name="TableColumn70" style:family="table-column">
      <style:table-column-properties style:column-width="2.3131in"/>
    </style:style>
    <style:style style:name="TableColumn71" style:family="table-column">
      <style:table-column-properties style:column-width="1.3784in"/>
    </style:style>
    <style:style style:name="Table68" style:family="table">
      <style:table-properties style:width="6.0048in" fo:margin-left="0.5673in" table:align="left"/>
    </style:style>
    <style:style style:name="TableRow72" style:family="table-row">
      <style:table-row-properties style:min-row-height="0.4048in"/>
    </style:style>
    <style:style style:name="TableCell7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4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6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8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404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right="-0.0368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404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 fo:margin-right="-0.0368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404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 fo:margin-right="-0.0368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P105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404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color="#000000" fo:letter-spacing="0.0138in" fo:font-size="14pt" style:font-size-asian="14pt" style:font-size-complex="14pt"/>
    </style:style>
    <style:style style:name="P113" style:parent-style-name="內文" style:family="paragraph">
      <style:paragraph-properties fo:text-align="justify" fo:margin-left="0.3937in" fo:margin-right="0.3916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25" style:family="table-column">
      <style:table-column-properties style:column-width="6.152in"/>
    </style:style>
    <style:style style:name="Table124" style:family="table">
      <style:table-properties style:width="6.152in" fo:margin-left="0.4687in" table:align="left"/>
    </style:style>
    <style:style style:name="TableRow126" style:family="table-row">
      <style:table-row-properties style:min-row-height="0.3708in"/>
    </style:style>
    <style:style style:name="TableCell12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28" style:parent-style-name="內文" style:family="paragraph">
      <style:paragraph-properties fo:text-align="center" fo:margin-right="-0.0354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92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805in" fo:margin-right="-0.0368in"/>
      <style:text-properties style:font-name="標楷體" style:font-name-asian="標楷體" fo:color="#D9D9D9" style:font-size-complex="12pt"/>
    </style:style>
    <style:style style:name="P133" style:parent-style-name="內文" style:family="paragraph">
      <style:paragraph-properties fo:text-align="justify" fo:line-height="0.1805in" fo:margin-right="-0.0368in"/>
      <style:text-properties style:font-name="標楷體" style:font-name-asian="標楷體" fo:color="#D9D9D9" style:font-size-complex="12pt"/>
    </style:style>
    <style:style style:name="P134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TableColumn151" style:family="table-column">
      <style:table-column-properties style:column-width="3.0513in"/>
    </style:style>
    <style:style style:name="TableColumn152" style:family="table-column">
      <style:table-column-properties style:column-width="3.052in"/>
    </style:style>
    <style:style style:name="Table150" style:family="table">
      <style:table-properties style:width="6.1034in" fo:margin-left="0.4131in" table:align="left"/>
    </style:style>
    <style:style style:name="TableRow153" style:family="table-row">
      <style:table-row-properties style:row-height="0.5909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1.102in" fo:keep-together="always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style:font-name-asian="標楷體" fo:letter-spacing="0.0354in" style:letter-kerning="false"/>
    </style:style>
    <style:style style:name="T165" style:parent-style-name="預設段落字型" style:family="text">
      <style:text-properties style:font-name="新細明體" style:font-name-asian="標楷體" fo:letter-spacing="0.0354in" style:letter-kerning="false"/>
    </style:style>
    <style:style style:name="T166" style:parent-style-name="預設段落字型" style:family="text">
      <style:text-properties style:font-name="新細明體" style:font-name-asian="標楷體" fo:letter-spacing="0.0354in" style:letter-kerning="false"/>
    </style:style>
    <style:style style:name="T167" style:parent-style-name="預設段落字型" style:family="text">
      <style:text-properties style:font-name="新細明體" style:font-name-asian="標楷體" fo:letter-spacing="0.0354in" style:letter-kerning="false"/>
    </style:style>
    <style:style style:name="T168" style:parent-style-name="預設段落字型" style:family="text">
      <style:text-properties style:font-name="新細明體" style:font-name-asian="標楷體" fo:letter-spacing="0.002in" style:letter-kerning="false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新細明體" style:font-name-asian="標楷體" fo:letter-spacing="0.0354in" style:letter-kerning="false"/>
    </style:style>
    <style:style style:name="T176" style:parent-style-name="預設段落字型" style:family="text">
      <style:text-properties style:font-name="新細明體" style:font-name-asian="標楷體" fo:letter-spacing="0.0354in" style:letter-kerning="false"/>
    </style:style>
    <style:style style:name="T177" style:parent-style-name="預設段落字型" style:family="text">
      <style:text-properties style:font-name="新細明體" style:font-name-asian="標楷體" fo:letter-spacing="0.0354in" style:letter-kerning="false"/>
    </style:style>
    <style:style style:name="T178" style:parent-style-name="預設段落字型" style:family="text">
      <style:text-properties style:font-name="新細明體" style:font-name-asian="標楷體" fo:letter-spacing="0.0354in" style:letter-kerning="false"/>
    </style:style>
    <style:style style:name="T179" style:parent-style-name="預設段落字型" style:family="text">
      <style:text-properties style:font-name="新細明體" style:font-name-asian="標楷體" fo:letter-spacing="0.002in" style:letter-kerning="false"/>
    </style:style>
    <style:style style:name="P18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3">弘光科技大學教師進修</text:span><text:span text:style-name="T14">返校服務</text:span><text:span text:style-name="T15">契約書</text:span></text:p>
      <text:p text:style-name="P16">一、立契約人：甲方：弘光科技大學</text:p>
      <text:p text:style-name="P17">　　　　　　　乙方：</text:p>
      <text:p text:style-name="P18"><text:span text:style-name="T19">二、立契約書事由：</text:span><text:span text:style-name="T20">（請勾填申請進修類別）</text:span></text:p>
      <text:p text:style-name="P21">□帶職帶薪進修：(□全時 □部分辦公時間 □公餘時間)<text:s/></text:p>
      <text:p text:style-name="P22">□留職停薪進修<text:s/></text:p>
      <text:p text:style-name="P23">□初聘教師進修</text:p>
      <text:p text:style-name="P24">三、前往進修學校資訊：</text:p>
      <text:p text:style-name="P25">校名：<text:s/></text:p>
      <text:p text:style-name="P26">系所：<text:s/></text:p>
      <text:p text:style-name="P27">校址：<text:tab/><text:tab/><text:tab/><text:tab/><text:tab/><text:tab/><text:tab/><text:s text:c="6"/></text:p>
      <text:p text:style-name="P28">學位： <text:s text:c="22"/>主修領域：<text:s/></text:p>
      <text:p text:style-name="P29">四、申請期間自民國 <text:s text:c="2"/>年 <text:s text:c="2"/>月 <text:s text:c="2"/>日至民國 <text:s text:c="2"/>年 <text:s text:c="2"/>月 <text:s text:c="2"/>日止。</text:p>
      <text:p text:style-name="P30"><text:span text:style-name="T31">五、乙方進修期間獲</text:span><text:span text:style-name="T32"><text:s text:c="6"/></text:span><text:span text:style-name="T33">補助，補助金額為</text:span><text:span text:style-name="T34"><text:s text:c="8"/></text:span><text:span text:style-name="T35">元整。</text:span></text:p>
      <text:p text:style-name="P36"><text:span text:style-name="T37">六、乙方應依照</text:span><text:span text:style-name="T38">「</text:span><text:span text:style-name="T39">弘光科技大學教師進修辦法</text:span><text:span text:style-name="T40">」</text:span><text:span text:style-name="T41">規定，自取得進修學位後</text:span><text:span text:style-name="T42">之</text:span><text:span text:style-name="T43">次學期履行服務義務。如有違反情事，依規定繳還進修期間所領補助</text:span><text:span text:style-name="T44">，並放棄抗辯權。</text:span></text:p>
      <text:p text:style-name="P45"><text:span text:style-name="T46">七、乙方對本契約內容及</text:span><text:span text:style-name="T47">「</text:span><text:span text:style-name="T48">弘光科技大學教師進修辦法</text:span><text:span text:style-name="T49">」</text:span><text:span text:style-name="T50">有關規定已充分瞭解，並同意依據上開規定辦理。</text:span></text:p>
      <text:p text:style-name="P51"><text:span text:style-name="T52">八、雙方同意，因本契約而涉訟時，以台灣台中地方法院為第一審管轄法院。</text:span></text:p>
      <text:p text:style-name="P53"><text:span text:style-name="T54">九、本契約書正本二份，甲、乙雙方各執一份。</text:span></text:p>
      <text:p text:style-name="P55">　　　　　</text:p>
      <text:p text:style-name="P56">甲　　　方：弘光科技大學</text:p>
      <text:p text:style-name="P57">　　　　　代　表　人：</text:p>
      <text:p text:style-name="P58"/>
      <text:p text:style-name="P59">　　　　　乙　　　方： <text:s text:c="20"/>簽章</text:p>
      <text:p text:style-name="P60">　　　　　身分證號碼：</text:p>
      <text:p text:style-name="P61">　　　　　住　　　址：</text:p>
      <text:p text:style-name="P62"/>
      <text:p text:style-name="P63"/>
      <text:p text:style-name="P64">中　華　民　國　 　　　　年　　　 　　　月　　　　　　日</text:p>
      <text:soft-page-break/>
      <text:p text:style-name="P65"><text:span text:style-name="T66">附表：</text:span></text:p>
      <text:p text:style-name="P67">一、進修服務義務期限暨違約金一覽表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進修類別</text:p>
          </table:table-cell>
          <table:table-cell table:style-name="TableCell75">
            <text:p text:style-name="P76">簽約服務義務年限</text:p>
          </table:table-cell>
          <table:table-cell table:style-name="TableCell77">
            <text:p text:style-name="P78">違約金</text:p>
          </table:table-cell>
        </table:table-row>
        <table:table-row table:style-name="TableRow79">
          <table:table-cell table:style-name="TableCell80">
            <text:p text:style-name="P81">帶職帶薪全時進修</text:p>
          </table:table-cell>
          <table:table-cell table:style-name="TableCell82">
            <text:p text:style-name="P83"><text:span text:style-name="T84">為進修期限之</text:span><text:span text:style-name="T85">2</text:span><text:span text:style-name="T86">倍</text:span></text:p>
          </table:table-cell>
          <table:table-cell table:style-name="TableCell87" table:number-rows-spanned="4">
            <text:p text:style-name="P88">需繳回進修期間所領補助金。</text:p>
          </table:table-cell>
        </table:table-row>
        <table:table-row table:style-name="TableRow89">
          <table:table-cell table:style-name="TableCell90">
            <text:p text:style-name="P91">帶職帶薪部份辦公時間進修</text:p>
          </table:table-cell>
          <table:table-cell table:style-name="TableCell92">
            <text:p text:style-name="P93"><text:span text:style-name="T94">為進修期限之</text:span><text:span text:style-name="T95">1.5</text:span><text:span text:style-name="T96">倍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帶職帶薪公餘時間進修</text:p>
          </table:table-cell>
          <table:table-cell table:style-name="TableCell101">
            <text:p text:style-name="P102"><text:span text:style-name="T103">為進修期限之</text:span><text:span text:style-name="T104">1/2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留職停薪</text:p>
          </table:table-cell>
          <table:table-cell table:style-name="TableCell109">
            <text:p text:style-name="P110">為進修期限之相同期限</text:p>
          </table:table-cell>
          <table:covered-table-cell>
            <text:p text:style-name="P111"/>
          </table:covered-table-cell>
        </table:table-row>
      </table:table>
      <text:p text:style-name="P112"/>
      <text:p text:style-name="P113"><text:span text:style-name="T114">二、依</text:span><text:span text:style-name="T115">「</text:span><text:span text:style-name="T116">弘光科技大學教師進修辦法</text:span><text:span text:style-name="T117">」第</text:span><text:span text:style-name="T118">5</text:span><text:span text:style-name="T119">條第</text:span><text:span text:style-name="T120">2</text:span><text:span text:style-name="T121">項</text:span><text:span text:style-name="T122">：</text:span><text:span text:style-name="T123">教師與所屬教學單位教評會，雙方須議訂進修協議並載明於「返校服務契約書」，確認教師相關權益與義務。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進修協議書內容</text:span></text:p>
          </table:table-cell>
        </table:table-row>
        <table:table-row table:style-name="TableRow130">
          <table:table-cell table:style-name="TableCell131">
            <text:p text:style-name="P132">（由各系與申請教師自行協議）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單位主任</text:p>
          </table:table-cell>
          <table:table-cell table:style-name="TableCell156">
            <text:p text:style-name="P157">系(科)、中心教評會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><text:span text:style-name="T164">年</text:span><text:span text:style-name="T165"><text:s text:c="6"/></text:span><text:span text:style-name="T166">月</text:span><text:span text:style-name="T167"><text:s text:c="6"/></text:span><text:span text:style-name="T168">日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<text:span text:style-name="T175">年</text:span><text:span text:style-name="T176"><text:s text:c="6"/></text:span><text:span text:style-name="T177">月</text:span><text:span text:style-name="T178"><text:s text:c="6"/></text:span><text:span text:style-name="T179">日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weight-complex="bold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頁尾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5.19167in" svg:y="-0.41597in" svg:width="2in" svg:height="0.75in" draw:z-index="251659264" draw:id="id0" draw:style-name="a0" draw:name="矩形 1" text:anchor-type="paragraph"><svg:title/><svg:desc/><text:p text:style-name="P4">FM-11000-044</text:p><text:p text:style-name="P5">表單修訂日期：114.1.14</text:p><text:p text:style-name="P6">保存期限：10年</text:p><draw:enhanced-geometry draw:type="non-primitive" svg:viewBox="0 0 21600 21600" draw:enhanced-path="M 0 0 L 21600 0 21600 21600 0 21600 Z N"/></draw:custom-shape></text:span><text:span text:style-name="T7">頁</text:span><text:span text:style-name="T8"><text:s/></text:span><text:span text:style-name="T9"><text:page-number text:fixed="false">2</text:page-number></text:span><text:span text:style-name="T10"><text:s/>/<text:s/></text:span><text:span text:style-name="T11"><text:page-count>3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K</meta:initial-creator>
    <dc:creator>user</dc:creator>
    <meta:creation-date>2025-10-23T10:04:00Z</meta:creation-date>
    <dc:date>2025-10-23T10:04:00Z</dc:date>
    <meta:print-date>2025-01-08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