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8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style:font-size-complex="12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5541in"/>
    </style:style>
    <style:style style:name="TableColumn17" style:family="table-column">
      <style:table-column-properties style:column-width="1.1402in"/>
    </style:style>
    <style:style style:name="TableColumn18" style:family="table-column">
      <style:table-column-properties style:column-width="1.0166in"/>
    </style:style>
    <style:style style:name="TableColumn19" style:family="table-column">
      <style:table-column-properties style:column-width="0.0368in"/>
    </style:style>
    <style:style style:name="TableColumn20" style:family="table-column">
      <style:table-column-properties style:column-width="0.8395in"/>
    </style:style>
    <style:style style:name="TableColumn21" style:family="table-column">
      <style:table-column-properties style:column-width="1.3722in"/>
    </style:style>
    <style:style style:name="Table13" style:family="table">
      <style:table-properties style:width="6.7284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-asian="標楷體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text-indent="0.3055in"/>
      <style:text-properties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812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74" style:family="table-row">
      <style:table-row-properties style:row-height="0.708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right="-0.0187in"/>
      <style:text-properties style:font-name-asian="標楷體" fo:letter-spacing="-0.0138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right="-0.018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row-height="0.747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-0.1513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9944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75in"/>
      <style:text-properties style:font-name="新細明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75in"/>
    </style:style>
    <style:style style:name="T126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標楷體" fo:letter-spacing="0.002i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75in"/>
    </style:style>
    <style:style style:name="T133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標楷體" fo:letter-spacing="0.002i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75in"/>
    </style:style>
    <style:style style:name="T140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P145" style:parent-style-name="內文" style:family="paragraph">
      <style:text-properties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新細明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弘光科技大學</text:span><text:span text:style-name="T7">專案教師進修備查表</text:span></text:p>
      <text:p text:style-name="P8"/>
      <text:p text:style-name="P9"><text:s text:c="8"/>依本校「專案教師服務規程」第40條第2項：專案教師「應聘本校前，已有進修事實者，須於到職一個月內完成填具『弘光科技大學專案教師進修備查表』，並依行政程序完成備查。」<text:s text:c="2"/>，本人______________符合此項規範。</text:p>
      <text:p text:style-name="P10"/>
      <text:p text:style-name="P11">申請人簽章：______________________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教師進修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教師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教學單位</text:p>
          </table:table-cell>
          <table:table-cell table:style-name="TableCell32" table:number-columns-spanned="3">
            <text:p text:style-name="P33">學院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職<text:s text:c="7"/>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3">
            <text:p text:style-name="P41">科/系/所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到<text:s text:c="3"/>職<text:s text:c="3"/>日</text:p>
          </table:table-cell>
          <table:table-cell table:style-name="TableCell45" table:number-columns-spanned="3">
            <text:p text:style-name="P46">年　　　月　　　日</text:p>
          </table:table-cell>
          <table:covered-table-cell/>
          <table:covered-table-cell/>
          <table:table-cell table:style-name="TableCell47">
            <text:p text:style-name="P48"><text:span text:style-name="T49">手</text:span><text:span text:style-name="T50"><text:s text:c="6"/></text:span><text:span text:style-name="T51">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進修學校</text:p>
            <text:p text:style-name="P57">資訊</text:p>
          </table:table-cell>
          <table:table-cell table:style-name="TableCell58">
            <text:p text:style-name="P59">校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 table:number-rows-spanned="2">
            <text:p text:style-name="P63">主修領堿</text:p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系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進修學位</text:p>
          </table:table-cell>
          <table:table-cell table:style-name="TableCell77" table:number-columns-spanned="7">
            <text:p text:style-name="P78"><text:span text:style-name="T79">□</text:span><text:span text:style-name="T80">一般學制</text:span><text:span text:style-name="T81"><text:s text:c="18"/></text:span><text:span text:style-name="T82"><text:s text:c="4"/></text:span><text:span text:style-name="T83">□</text:span><text:span text:style-name="T84">在職專班</text:span></text:p>
            <text:p text:style-name="P85"><text:span text:style-name="T86">□副學士</text:span><text:span text:style-name="T87"><text:s text:c="7"/></text:span><text:span text:style-name="T88">□學士</text:span><text:span text:style-name="T89"><text:s text:c="7"/></text:span><text:span text:style-name="T90">□</text:span><text:span text:style-name="T91">碩士</text:span><text:span text:style-name="T92"><text:s text:c="7"/></text:span><text:span text:style-name="T93">□</text:span><text:span text:style-name="T94">博士</text:span><text:span text:style-name="T95"><text:s text:c="7"/></text:span><text:span text:style-name="T96">□</text:span><text:span text:style-name="T97">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進修期間</text:p>
          </table:table-cell>
          <table:table-cell table:style-name="TableCell101" table:number-columns-spanned="7">
            <text:p text:style-name="P102"><text:span text:style-name="T103">自</text:span><text:span text:style-name="T104">　　</text:span><text:span text:style-name="T105">　</text:span><text:span text:style-name="T106">學年度第</text:span><text:span text:style-name="T107">　　</text:span><text:span text:style-name="T108">學期起至</text:span><text:span text:style-name="T109">　　</text:span><text:span text:style-name="T110">　</text:span><text:span text:style-name="T111">學年度第</text:span><text:span text:style-name="T112">　　</text:span><text:span text:style-name="T113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單位主任</text:span></text:p>
          </table:table-cell>
          <table:covered-table-cell/>
          <table:covered-table-cell/>
          <table:table-cell table:style-name="TableCell118" table:number-columns-spanned="3">
            <text:p text:style-name="P119">學院院長</text:p>
          </table:table-cell>
          <table:covered-table-cell/>
          <table:covered-table-cell/>
          <table:table-cell table:style-name="TableCell120" table:number-columns-spanned="2">
            <text:p text:style-name="P121">人事室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</table:table-row>
      </table:table>
      <text:p text:style-name="P145">說明：依本校「專案教師服務規程」及相關規定辦理。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9451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4.58681in" svg:y="-0.29722in" svg:width="2.19792in" svg:height="0.75in" draw:z-index="251657728" draw:id="id0" draw:style-name="a0" draw:name="Rectangle 1" text:anchor-type="paragraph"><svg:title/><svg:desc/><text:p text:style-name="P3">FM-11000-133</text:p><text:p text:style-name="P4">表單修訂日期：114.7.15</text:p><text:p text:style-name="P5">保存期限：4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  進  教  師  進  修  申  請  書</dc:title>
    <dc:subject/>
    <meta:initial-creator>per03</meta:initial-creator>
    <dc:creator>user</dc:creator>
    <meta:creation-date>2025-07-22T08:42:00Z</meta:creation-date>
    <dc:date>2025-07-22T08:42:00Z</dc:date>
    <meta:print-date>2024-08-29T04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