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5444in"/>
    </style:style>
    <style:style style:name="TableColumn9" style:family="table-column">
      <style:table-column-properties style:column-width="1.1173in"/>
    </style:style>
    <style:style style:name="TableColumn10" style:family="table-column">
      <style:table-column-properties style:column-width="1.3048in"/>
    </style:style>
    <style:style style:name="TableColumn11" style:family="table-column">
      <style:table-column-properties style:column-width="0.7576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593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1.3618in"/>
    </style:style>
    <style:style style:name="TableColumn16" style:family="table-column">
      <style:table-column-properties style:column-width="0.018in"/>
    </style:style>
    <style:style style:name="Table5" style:family="table">
      <style:table-properties style:width="7.0861in" style:rel-width="100%" fo:margin-left="0in" table:align="center"/>
    </style:style>
    <style:style style:name="TableRow17" style:family="table-row">
      <style:table-row-properties style:min-row-height="0.3291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333in">
        <style:tab-stops/>
      </style:paragraph-properties>
    </style:style>
    <style:style style:name="T42" style:parent-style-name="預設段落字型" style:family="text">
      <style:text-properties style:font-name-asian="標楷體" fo:color="#A6A6A6" fo:letter-spacing="-0.0138in"/>
    </style:style>
    <style:style style:name="TableRow43" style:family="table-row">
      <style:table-row-properties style:min-row-height="0.2756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442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0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style:snap-to-layout-grid="false" fo:margin-left="1.4638in" fo:text-indent="-1.43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style:snap-to-layout-grid="false" fo:margin-left="1.4638in" fo:text-indent="-1.43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style:snap-to-layout-grid="false" fo:margin-left="0.0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442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3986in" fo:keep-together="always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131" style:family="table-row">
      <style:table-row-properties style:min-row-height="0.472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color="#000000"/>
    </style:style>
    <style:style style:name="P139" style:parent-style-name="內文" style:family="paragraph">
      <style:paragraph-properties style:snap-to-layout-grid="false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5118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6694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4722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472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4722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4722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4722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4722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4722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77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78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79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80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81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82" style:parent-style-name="預設段落字型" style:family="text">
      <style:text-properties style:font-name-asian="標楷體" fo:color="#000000" fo:font-size="7pt" style:font-size-asian="7pt" style:font-size-complex="10pt"/>
    </style:style>
    <style:style style:name="TableRow283" style:family="table-row">
      <style:table-row-properties style:min-row-height="0.4722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99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00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01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02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03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04" style:parent-style-name="預設段落字型" style:family="text">
      <style:text-properties style:font-name-asian="標楷體" fo:color="#000000" fo:font-size="7pt" style:font-size-asian="7pt" style:font-size-complex="10pt"/>
    </style:style>
    <style:style style:name="TableRow305" style:family="table-row">
      <style:table-row-properties style:min-row-height="0.4722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20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21" style:parent-style-name="預設段落字型" style:family="text">
      <style:text-properties style:font-name-asian="標楷體" fo:color="#000000" fo:font-size="7pt" style:font-size-asian="7pt" style:font-size-complex="10pt"/>
    </style:style>
    <style:style style:name="TableRow322" style:family="table-row">
      <style:table-row-properties style:min-row-height="0.7875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in" fo:margin-right="0.6111in"/>
      <style:text-properties style:font-name="標楷體" style:font-name-asian="標楷體" fo:text-shadow="0.0291in 0.0291in 0.0555in #000000" fo:color="#000000" fo:font-size="11pt" style:font-size-asian="11pt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text-shadow="0.0291in 0.0291in 0.0555in #000000" fo:color="#000000" fo:font-size="11pt" style:font-size-asian="11pt"/>
    </style:style>
    <style:style style:name="P330" style:parent-style-name="內文" style:family="paragraph">
      <style:paragraph-properties style:snap-to-layout-grid="false" fo:text-align="end" style:line-height-at-least="0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end" style:line-height-at-least="0in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-asian="標楷體" fo:font-weight="bold" style:font-weight-asian="bold" fo:color="#000000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 fo:text-align="center"/>
    </style:style>
    <style:style style:name="TableRow354" style:family="table-row">
      <style:table-row-properties style:min-row-height="0.5513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end"/>
    </style:style>
    <style:style style:name="TableRow386" style:family="table-row">
      <style:table-row-properties style:min-row-height="0.4722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/>
    </style:style>
    <style:style style:name="TableRow401" style:family="table-row">
      <style:table-row-properties style:min-row-height="0.5513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end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end"/>
    </style:style>
    <style:style style:name="P428" style:parent-style-name="內文" style:family="paragraph">
      <style:paragraph-properties style:snap-to-layout-grid="false" fo:margin-left="0.4666in" fo:text-indent="-0.4666in">
        <style:tab-stops/>
      </style:paragraph-properties>
      <style:text-properties style:font-name-asian="標楷體" fo:color="#000000" style:font-size-complex="13pt"/>
    </style:style>
    <style:style style:name="P429" style:parent-style-name="內文" style:family="paragraph">
      <style:paragraph-properties style:snap-to-layout-grid="false" fo:margin-left="0.5055in" fo:text-indent="-0.505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style:snap-to-layout-grid="false" fo:margin-left="0.5055in" fo:text-indent="-0.505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style:snap-to-layout-grid="false" fo:text-align="center"/>
    </style:style>
    <style:style style:name="P43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fo:break-before="page"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5" style:family="table-column">
      <style:table-column-properties style:column-width="0.2916in" style:use-optimal-column-width="false"/>
    </style:style>
    <style:style style:name="TableColumn446" style:family="table-column">
      <style:table-column-properties style:column-width="0.7534in" style:use-optimal-column-width="false"/>
    </style:style>
    <style:style style:name="TableColumn447" style:family="table-column">
      <style:table-column-properties style:column-width="0.3312in" style:use-optimal-column-width="false"/>
    </style:style>
    <style:style style:name="TableColumn448" style:family="table-column">
      <style:table-column-properties style:column-width="1.4784in" style:use-optimal-column-width="false"/>
    </style:style>
    <style:style style:name="TableColumn449" style:family="table-column">
      <style:table-column-properties style:column-width="0.293in" style:use-optimal-column-width="false"/>
    </style:style>
    <style:style style:name="TableColumn450" style:family="table-column">
      <style:table-column-properties style:column-width="0.8861in" style:use-optimal-column-width="false"/>
    </style:style>
    <style:style style:name="TableColumn451" style:family="table-column">
      <style:table-column-properties style:column-width="0.2986in" style:use-optimal-column-width="false"/>
    </style:style>
    <style:style style:name="TableColumn452" style:family="table-column">
      <style:table-column-properties style:column-width="0.7826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1.0777in" style:use-optimal-column-width="false"/>
    </style:style>
    <style:style style:name="Table444" style:family="table">
      <style:table-properties style:width="7.0791in" style:rel-width="100%" fo:margin-left="0in" table:align="left"/>
    </style:style>
    <style:style style:name="TableRow455" style:family="table-row">
      <style:table-row-properties style:min-row-height="0.3152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left="0.0333in">
        <style:tab-stops/>
      </style:paragraph-properties>
    </style:style>
    <style:style style:name="T464" style:parent-style-name="預設段落字型" style:family="text">
      <style:text-properties style:font-name-asian="標楷體" fo:color="#A6A6A6" fo:letter-spacing="-0.0138in"/>
    </style:style>
    <style:style style:name="TableRow465" style:family="table-row">
      <style:table-row-properties style:min-row-height="0.3152in" style:use-optimal-row-height="false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472" style:family="table-row">
      <style:table-row-properties style:min-row-height="0.3937in" style:use-optimal-row-height="false" fo:keep-together="always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493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494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ableRow495" style:family="table-row">
      <style:table-row-properties style:min-row-height="1.7715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5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52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3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/>
    </style:style>
    <style:style style:name="T5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555" style:family="table-row">
      <style:table-row-properties style:min-row-height="1.7715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78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5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81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5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9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614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15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1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619" style:family="table-row">
      <style:table-row-properties style:min-row-height="1.7715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2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3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6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4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4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4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50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51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65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5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66" style:parent-style-name="內文" style:family="paragraph">
      <style:paragraph-properties style:snap-to-layout-grid="false"/>
    </style:style>
    <style:style style:name="T6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674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75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76" style:parent-style-name="內文" style:family="paragraph">
      <style:paragraph-properties style:snap-to-layout-grid="false" fo:text-align="justify"/>
    </style:style>
    <style:style style:name="T6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679" style:family="table-row">
      <style:table-row-properties style:min-row-height="1.7715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8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9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9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02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0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0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0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10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11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1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</style:style>
    <style:style style:name="T7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26" style:parent-style-name="內文" style:family="paragraph">
      <style:paragraph-properties style:snap-to-layout-grid="false"/>
    </style:style>
    <style:style style:name="T7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734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35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36" style:parent-style-name="內文" style:family="paragraph">
      <style:paragraph-properties style:snap-to-layout-grid="false" fo:text-align="justify"/>
    </style:style>
    <style:style style:name="T7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739" style:family="table-row">
      <style:table-row-properties style:min-row-height="1.7715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4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5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5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62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6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6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6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70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71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7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7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/>
    </style:style>
    <style:style style:name="T7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83" style:parent-style-name="內文" style:family="paragraph">
      <style:paragraph-properties style:snap-to-layout-grid="false"/>
    </style:style>
    <style:style style:name="T7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86" style:parent-style-name="內文" style:family="paragraph">
      <style:paragraph-properties style:snap-to-layout-grid="false"/>
    </style:style>
    <style:style style:name="T7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89" style:parent-style-name="內文" style:family="paragraph">
      <style:paragraph-properties style:snap-to-layout-grid="false"/>
    </style:style>
    <style:style style:name="T7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794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95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96" style:parent-style-name="內文" style:family="paragraph">
      <style:paragraph-properties style:snap-to-layout-grid="false" fo:text-align="justify"/>
    </style:style>
    <style:style style:name="T7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799" style:family="table-row">
      <style:table-row-properties style:min-row-height="1.7715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0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1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1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2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22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8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2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2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2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30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31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83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</style:style>
    <style:style style:name="T8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43" style:parent-style-name="內文" style:family="paragraph">
      <style:paragraph-properties style:snap-to-layout-grid="false"/>
    </style:style>
    <style:style style:name="T8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46" style:parent-style-name="內文" style:family="paragraph">
      <style:paragraph-properties style:snap-to-layout-grid="false"/>
    </style:style>
    <style:style style:name="T8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49" style:parent-style-name="內文" style:family="paragraph">
      <style:paragraph-properties style:snap-to-layout-grid="false"/>
    </style:style>
    <style:style style:name="T8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854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55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56" style:parent-style-name="內文" style:family="paragraph">
      <style:paragraph-properties style:snap-to-layout-grid="false" fo:text-align="justify"/>
    </style:style>
    <style:style style:name="T8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59" style:parent-style-name="內文" style:family="paragraph">
      <style:paragraph-properties style:snap-to-layout-grid="false" fo:text-align="justify" fo:margin-top="0.075in" fo:line-height="90%" fo:margin-left="0.4902in" fo:text-indent="-0.4902in">
        <style:tab-stops/>
      </style:paragraph-properties>
      <style:text-properties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fo:margin-top="0.075in" fo:line-height="90%" fo:margin-left="0.5541in" fo:text-indent="-0.1375in">
        <style:tab-stops/>
      </style:paragraph-properties>
      <style:text-properties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margin-top="0.125in" fo:margin-left="0.4763in" fo:text-indent="-0.4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fo:margin-top="0.125in" fo:margin-left="0.4423in" fo:text-indent="-0.4423in">
        <style:tab-stops/>
      </style:paragraph-properties>
    </style:style>
    <style:style style:name="T8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70" style:parent-style-name="內文" style:family="paragraph">
      <style:paragraph-properties style:snap-to-layout-grid="false" fo:margin-top="0.375in" fo:margin-left="0.4083in" fo:text-indent="-0.408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79" style:parent-style-name="內文" style:family="paragraph">
      <style:paragraph-properties style:snap-to-layout-grid="false" fo:margin-top="0.375in" fo:margin-left="0.4423in" fo:text-indent="-0.4423in">
        <style:tab-stops/>
      </style:paragraph-properties>
    </style:style>
    <style:style style:name="T8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83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88" style:family="table-column">
      <style:table-column-properties style:column-width="1.0458in"/>
    </style:style>
    <style:style style:name="TableColumn889" style:family="table-column">
      <style:table-column-properties style:column-width="0.3284in"/>
    </style:style>
    <style:style style:name="TableColumn890" style:family="table-column">
      <style:table-column-properties style:column-width="1.4812in"/>
    </style:style>
    <style:style style:name="TableColumn891" style:family="table-column">
      <style:table-column-properties style:column-width="0.8243in"/>
    </style:style>
    <style:style style:name="TableColumn892" style:family="table-column">
      <style:table-column-properties style:column-width="0.634in"/>
    </style:style>
    <style:style style:name="TableColumn893" style:family="table-column">
      <style:table-column-properties style:column-width="1.6708in"/>
    </style:style>
    <style:style style:name="TableColumn894" style:family="table-column">
      <style:table-column-properties style:column-width="1.0944in"/>
    </style:style>
    <style:style style:name="Table887" style:family="table">
      <style:table-properties style:width="7.0791in" style:rel-width="100%" fo:margin-left="0in" table:align="left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margin-left="0.0333in">
        <style:tab-stops/>
      </style:paragraph-properties>
    </style:style>
    <style:style style:name="T904" style:parent-style-name="預設段落字型" style:family="text">
      <style:text-properties style:font-name-asian="標楷體" fo:color="#A6A6A6" fo:letter-spacing="-0.0138in"/>
    </style:style>
    <style:style style:name="TableRow905" style:family="table-row">
      <style:table-row-properties style:min-row-height="0.3152in"/>
    </style:style>
    <style:style style:name="P9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912" style:family="table-row">
      <style:table-row-properties style:min-row-height="0.2361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P915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P916" style:parent-style-name="內文" style:family="paragraph">
      <style:paragraph-properties fo:text-align="center" style:line-height-at-least="0in" fo:margin-right="0.0395in"/>
    </style:style>
    <style:style style:name="T9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Row926" style:family="table-row">
      <style:table-row-properties style:min-row-height="0.2361in"/>
    </style:style>
    <style:style style:name="P927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936" style:family="table-row">
      <style:table-row-properties style:min-row-height="0.2361in"/>
    </style:style>
    <style:style style:name="P937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50" style:family="table-row">
      <style:table-row-properties style:min-row-height="0.2361in"/>
    </style:style>
    <style:style style:name="P951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960" style:parent-style-name="內文" style:family="paragraph">
      <style:paragraph-properties style:snap-to-layout-grid="false"/>
      <style:text-properties fo:font-size="4pt" style:font-size-asian="4pt"/>
    </style:style>
    <style:style style:name="TableColumn962" style:family="table-column">
      <style:table-column-properties style:column-width="0.2965in"/>
    </style:style>
    <style:style style:name="TableColumn963" style:family="table-column">
      <style:table-column-properties style:column-width="1.4763in"/>
    </style:style>
    <style:style style:name="TableColumn964" style:family="table-column">
      <style:table-column-properties style:column-width="1.277in"/>
    </style:style>
    <style:style style:name="TableColumn965" style:family="table-column">
      <style:table-column-properties style:column-width="1.2854in"/>
    </style:style>
    <style:style style:name="TableColumn966" style:family="table-column">
      <style:table-column-properties style:column-width="0.8833in"/>
    </style:style>
    <style:style style:name="TableColumn967" style:family="table-column">
      <style:table-column-properties style:column-width="0.984in"/>
    </style:style>
    <style:style style:name="TableColumn968" style:family="table-column">
      <style:table-column-properties style:column-width="0.8763in"/>
    </style:style>
    <style:style style:name="Table961" style:family="table">
      <style:table-properties style:width="7.0791in" style:rel-width="100%" fo:margin-left="0in" table:align="center"/>
    </style:style>
    <style:style style:name="TableRow969" style:family="table-row">
      <style:table-row-properties style:min-row-height="0.3576in"/>
    </style:style>
    <style:style style:name="TableCell9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9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9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9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9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9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 style:font-size-complex="10.5pt"/>
    </style:style>
    <style:style style:name="TableRow986" style:family="table-row">
      <style:table-row-properties style:min-row-height="0.3583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9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9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Row996" style:family="table-row">
      <style:table-row-properties style:min-row-height="0.590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.5pt"/>
    </style:style>
    <style:style style:name="P100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.5pt"/>
    </style:style>
    <style:style style:name="P100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.5pt"/>
    </style:style>
    <style:style style:name="P100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.5pt"/>
    </style:style>
    <style:style style:name="P100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.5pt"/>
    </style:style>
    <style:style style:name="P1007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14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15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19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20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21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022" style:family="table-row">
      <style:table-row-properties style:min-row-height="0.5902in"/>
    </style:style>
    <style:style style:name="P102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0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P102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030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/>
    </style:style>
    <style:style style:name="T1033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34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35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3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037" style:family="table-row">
      <style:table-row-properties style:min-row-height="0.5902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44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45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46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47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48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55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56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60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61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62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063" style:family="table-row">
      <style:table-row-properties style:min-row-height="0.5902in"/>
    </style:style>
    <style:style style:name="P106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067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P107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071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75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7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77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078" style:family="table-row">
      <style:table-row-properties style:min-row-height="0.5902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85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86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87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88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89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96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97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01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02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03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104" style:family="table-row">
      <style:table-row-properties style:min-row-height="0.5902in"/>
    </style:style>
    <style:style style:name="P110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08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P111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12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1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17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18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119" style:family="table-row">
      <style:table-row-properties style:min-row-height="0.5902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26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27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28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29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30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37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38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42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43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44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45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146" style:family="table-row">
      <style:table-row-properties style:min-row-height="0.5902in"/>
    </style:style>
    <style:style style:name="P114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50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P115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54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58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59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60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161" style:family="table-row">
      <style:table-row-properties style:min-row-height="0.5902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68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69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70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71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72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79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80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84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85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8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187" style:family="table-row">
      <style:table-row-properties style:min-row-height="0.6611in"/>
    </style:style>
    <style:style style:name="P118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9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95" style:parent-style-name="內文" style:family="paragraph">
      <style:paragraph-properties style:snap-to-layout-grid="false" fo:text-align="justify"/>
      <style:text-properties style:font-name-asian="標楷體" fo:color="#000000" fo:font-size="10.5pt" style:font-size-asian="10.5pt" style:font-size-complex="10.5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99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200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201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202" style:family="table-row">
      <style:table-row-properties style:min-row-height="0.3152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/>
    </style:style>
    <style:style style:name="T120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0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0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1211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1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19" style:parent-style-name="內文" style:family="paragraph">
      <style:paragraph-properties style:snap-to-layout-grid="false" fo:margin-top="0.375in" fo:margin-left="0.4083in" fo:text-indent="-0.408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28" style:parent-style-name="內文" style:family="paragraph">
      <style:paragraph-properties style:snap-to-layout-grid="false" fo:margin-top="0.375in" fo:margin-left="0.4423in" fo:text-indent="-0.4423in">
        <style:tab-stops/>
      </style:paragraph-properties>
    </style:style>
    <style:style style:name="T1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32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37" style:family="table-column">
      <style:table-column-properties style:column-width="0.3909in"/>
    </style:style>
    <style:style style:name="TableColumn1238" style:family="table-column">
      <style:table-column-properties style:column-width="0.6555in"/>
    </style:style>
    <style:style style:name="TableColumn1239" style:family="table-column">
      <style:table-column-properties style:column-width="0.368in"/>
    </style:style>
    <style:style style:name="TableColumn1240" style:family="table-column">
      <style:table-column-properties style:column-width="0.9486in"/>
    </style:style>
    <style:style style:name="TableColumn1241" style:family="table-column">
      <style:table-column-properties style:column-width="0.493in"/>
    </style:style>
    <style:style style:name="TableColumn1242" style:family="table-column">
      <style:table-column-properties style:column-width="0.0937in"/>
    </style:style>
    <style:style style:name="TableColumn1243" style:family="table-column">
      <style:table-column-properties style:column-width="0.7319in"/>
    </style:style>
    <style:style style:name="TableColumn1244" style:family="table-column">
      <style:table-column-properties style:column-width="0.6326in"/>
    </style:style>
    <style:style style:name="TableColumn1245" style:family="table-column">
      <style:table-column-properties style:column-width="0.3451in"/>
    </style:style>
    <style:style style:name="TableColumn1246" style:family="table-column">
      <style:table-column-properties style:column-width="0.7062in"/>
    </style:style>
    <style:style style:name="TableColumn1247" style:family="table-column">
      <style:table-column-properties style:column-width="1.2118in"/>
    </style:style>
    <style:style style:name="TableColumn1248" style:family="table-column">
      <style:table-column-properties style:column-width="0.5013in"/>
    </style:style>
    <style:style style:name="Table1236" style:family="table">
      <style:table-properties style:width="7.0791in" style:rel-width="100%" fo:margin-left="0in" table:align="left"/>
    </style:style>
    <style:style style:name="TableRow1249" style:family="table-row">
      <style:table-row-properties style:min-row-height="0.3152in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margin-left="0.0333in">
        <style:tab-stops/>
      </style:paragraph-properties>
    </style:style>
    <style:style style:name="T1258" style:parent-style-name="預設段落字型" style:family="text">
      <style:text-properties style:font-name-asian="標楷體" fo:color="#A6A6A6" fo:letter-spacing="-0.0138in"/>
    </style:style>
    <style:style style:name="TableRow1259" style:family="table-row">
      <style:table-row-properties style:min-row-height="0.3152in"/>
    </style:style>
    <style:style style:name="P12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1266" style:family="table-row">
      <style:table-row-properties style:min-row-height="0.3451in" fo:keep-together="always"/>
    </style:style>
    <style:style style:name="TableCell1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</style:style>
    <style:style style:name="T127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1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</style:style>
    <style:style style:name="T128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12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84" style:parent-style-name="內文" style:family="paragraph">
      <style:paragraph-properties style:snap-to-layout-grid="false" fo:text-align="center"/>
    </style:style>
    <style:style style:name="T128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1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</style:style>
    <style:style style:name="T128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1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Row1292" style:family="table-row">
      <style:table-row-properties style:min-row-height="0.5118in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</style:style>
    <style:style style:name="T13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05" style:parent-style-name="內文" style:family="paragraph">
      <style:paragraph-properties style:snap-to-layout-grid="false" fo:text-align="center"/>
    </style:style>
    <style:style style:name="T13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0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/>
    </style:style>
    <style:style style:name="T131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12" style:parent-style-name="內文" style:family="paragraph">
      <style:paragraph-properties style:snap-to-layout-grid="false" fo:text-align="justify"/>
    </style:style>
    <style:style style:name="T13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1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15" style:parent-style-name="內文" style:family="paragraph">
      <style:paragraph-properties style:snap-to-layout-grid="false" fo:text-align="justify"/>
    </style:style>
    <style:style style:name="T13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/>
    </style:style>
    <style:style style:name="T13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26" style:parent-style-name="內文" style:family="paragraph">
      <style:paragraph-properties style:snap-to-layout-grid="false" fo:text-align="center"/>
    </style:style>
    <style:style style:name="T13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2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329" style:family="table-row">
      <style:table-row-properties style:min-row-height="0.5118in" fo:keep-together="always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42" style:parent-style-name="內文" style:family="paragraph">
      <style:paragraph-properties style:snap-to-layout-grid="false" fo:text-align="center"/>
    </style:style>
    <style:style style:name="T134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4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/>
    </style:style>
    <style:style style:name="T13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4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49" style:parent-style-name="內文" style:family="paragraph">
      <style:paragraph-properties style:snap-to-layout-grid="false" fo:text-align="justify"/>
    </style:style>
    <style:style style:name="T13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52" style:parent-style-name="內文" style:family="paragraph">
      <style:paragraph-properties style:snap-to-layout-grid="false" fo:text-align="justify"/>
    </style:style>
    <style:style style:name="T13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/>
    </style:style>
    <style:style style:name="T13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63" style:parent-style-name="內文" style:family="paragraph">
      <style:paragraph-properties style:snap-to-layout-grid="false" fo:text-align="center"/>
    </style:style>
    <style:style style:name="T13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6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366" style:family="table-row">
      <style:table-row-properties style:min-row-height="0.5118in" fo:keep-together="always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/>
    </style:style>
    <style:style style:name="T13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8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justify"/>
    </style:style>
    <style:style style:name="T138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8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86" style:parent-style-name="內文" style:family="paragraph">
      <style:paragraph-properties style:snap-to-layout-grid="false" fo:text-align="justify"/>
    </style:style>
    <style:style style:name="T13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8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89" style:parent-style-name="內文" style:family="paragraph">
      <style:paragraph-properties style:snap-to-layout-grid="false" fo:text-align="justify"/>
    </style:style>
    <style:style style:name="T13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9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</style:style>
    <style:style style:name="T13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00" style:parent-style-name="內文" style:family="paragraph">
      <style:paragraph-properties style:snap-to-layout-grid="false" fo:text-align="center"/>
    </style:style>
    <style:style style:name="T14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403" style:family="table-row">
      <style:table-row-properties style:min-row-height="0.5118in" fo:keep-together="always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/>
    </style:style>
    <style:style style:name="T14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16" style:parent-style-name="內文" style:family="paragraph">
      <style:paragraph-properties style:snap-to-layout-grid="false" fo:text-align="center"/>
    </style:style>
    <style:style style:name="T14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/>
    </style:style>
    <style:style style:name="T14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2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23" style:parent-style-name="內文" style:family="paragraph">
      <style:paragraph-properties style:snap-to-layout-grid="false" fo:text-align="justify"/>
    </style:style>
    <style:style style:name="T14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26" style:parent-style-name="內文" style:family="paragraph">
      <style:paragraph-properties style:snap-to-layout-grid="false" fo:text-align="justify"/>
    </style:style>
    <style:style style:name="T14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2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/>
    </style:style>
    <style:style style:name="T143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3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37" style:parent-style-name="內文" style:family="paragraph">
      <style:paragraph-properties style:snap-to-layout-grid="false" fo:text-align="center"/>
    </style:style>
    <style:style style:name="T14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3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440" style:family="table-row">
      <style:table-row-properties style:min-row-height="0.5118in" fo:keep-together="always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/>
    </style:style>
    <style:style style:name="T14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53" style:parent-style-name="內文" style:family="paragraph">
      <style:paragraph-properties style:snap-to-layout-grid="false" fo:text-align="center"/>
    </style:style>
    <style:style style:name="T14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justify"/>
    </style:style>
    <style:style style:name="T14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5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60" style:parent-style-name="內文" style:family="paragraph">
      <style:paragraph-properties style:snap-to-layout-grid="false" fo:text-align="justify"/>
    </style:style>
    <style:style style:name="T14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63" style:parent-style-name="內文" style:family="paragraph">
      <style:paragraph-properties style:snap-to-layout-grid="false" fo:text-align="justify"/>
    </style:style>
    <style:style style:name="T14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6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/>
    </style:style>
    <style:style style:name="T14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74" style:parent-style-name="內文" style:family="paragraph">
      <style:paragraph-properties style:snap-to-layout-grid="false" fo:text-align="center"/>
    </style:style>
    <style:style style:name="T14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7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477" style:family="table-row">
      <style:table-row-properties style:min-row-height="0.5118in" fo:keep-together="always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</style:style>
    <style:style style:name="T14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8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90" style:parent-style-name="內文" style:family="paragraph">
      <style:paragraph-properties style:snap-to-layout-grid="false" fo:text-align="center"/>
    </style:style>
    <style:style style:name="T14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9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justify"/>
    </style:style>
    <style:style style:name="T14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9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97" style:parent-style-name="內文" style:family="paragraph">
      <style:paragraph-properties style:snap-to-layout-grid="false" fo:text-align="justify"/>
    </style:style>
    <style:style style:name="T14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00" style:parent-style-name="內文" style:family="paragraph">
      <style:paragraph-properties style:snap-to-layout-grid="false" fo:text-align="justify"/>
    </style:style>
    <style:style style:name="T15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</style:style>
    <style:style style:name="T150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1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11" style:parent-style-name="內文" style:family="paragraph">
      <style:paragraph-properties style:snap-to-layout-grid="false" fo:text-align="center"/>
    </style:style>
    <style:style style:name="T15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514" style:family="table-row">
      <style:table-row-properties style:min-row-height="0.5118in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/>
    </style:style>
    <style:style style:name="T15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27" style:parent-style-name="內文" style:family="paragraph">
      <style:paragraph-properties style:snap-to-layout-grid="false" fo:text-align="center"/>
    </style:style>
    <style:style style:name="T15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2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/>
    </style:style>
    <style:style style:name="T15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3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34" style:parent-style-name="內文" style:family="paragraph">
      <style:paragraph-properties style:snap-to-layout-grid="false" fo:text-align="justify"/>
    </style:style>
    <style:style style:name="T153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3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37" style:parent-style-name="內文" style:family="paragraph">
      <style:paragraph-properties style:snap-to-layout-grid="false" fo:text-align="justify"/>
    </style:style>
    <style:style style:name="T15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3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</style:style>
    <style:style style:name="T15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48" style:parent-style-name="內文" style:family="paragraph">
      <style:paragraph-properties style:snap-to-layout-grid="false" fo:text-align="center"/>
    </style:style>
    <style:style style:name="T15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551" style:family="table-row">
      <style:table-row-properties style:min-row-height="0.5118in" fo:keep-together="always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/>
    </style:style>
    <style:style style:name="T15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6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64" style:parent-style-name="內文" style:family="paragraph">
      <style:paragraph-properties style:snap-to-layout-grid="false" fo:text-align="center"/>
    </style:style>
    <style:style style:name="T15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6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/>
    </style:style>
    <style:style style:name="T15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7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71" style:parent-style-name="內文" style:family="paragraph">
      <style:paragraph-properties style:snap-to-layout-grid="false" fo:text-align="justify"/>
    </style:style>
    <style:style style:name="T15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74" style:parent-style-name="內文" style:family="paragraph">
      <style:paragraph-properties style:snap-to-layout-grid="false" fo:text-align="justify"/>
    </style:style>
    <style:style style:name="T15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7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</style:style>
    <style:style style:name="T15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8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85" style:parent-style-name="內文" style:family="paragraph">
      <style:paragraph-properties style:snap-to-layout-grid="false" fo:text-align="center"/>
    </style:style>
    <style:style style:name="T158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8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588" style:family="table-row">
      <style:table-row-properties style:min-row-height="0.5118in" fo:keep-together="always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/>
    </style:style>
    <style:style style:name="T15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01" style:parent-style-name="內文" style:family="paragraph">
      <style:paragraph-properties style:snap-to-layout-grid="false" fo:text-align="center"/>
    </style:style>
    <style:style style:name="T160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justify"/>
    </style:style>
    <style:style style:name="T16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0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08" style:parent-style-name="內文" style:family="paragraph">
      <style:paragraph-properties style:snap-to-layout-grid="false" fo:text-align="justify"/>
    </style:style>
    <style:style style:name="T160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1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11" style:parent-style-name="內文" style:family="paragraph">
      <style:paragraph-properties style:snap-to-layout-grid="false" fo:text-align="justify"/>
    </style:style>
    <style:style style:name="T16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</style:style>
    <style:style style:name="T16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22" style:parent-style-name="內文" style:family="paragraph">
      <style:paragraph-properties style:snap-to-layout-grid="false" fo:text-align="center"/>
    </style:style>
    <style:style style:name="T16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625" style:family="table-row">
      <style:table-row-properties style:min-row-height="0.5118in" fo:keep-together="always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</style:style>
    <style:style style:name="T16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3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38" style:parent-style-name="內文" style:family="paragraph">
      <style:paragraph-properties style:snap-to-layout-grid="false" fo:text-align="center"/>
    </style:style>
    <style:style style:name="T16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justify"/>
    </style:style>
    <style:style style:name="T164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4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45" style:parent-style-name="內文" style:family="paragraph">
      <style:paragraph-properties style:snap-to-layout-grid="false" fo:text-align="justify"/>
    </style:style>
    <style:style style:name="T16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48" style:parent-style-name="內文" style:family="paragraph">
      <style:paragraph-properties style:snap-to-layout-grid="false" fo:text-align="justify"/>
    </style:style>
    <style:style style:name="T16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</style:style>
    <style:style style:name="T16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5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59" style:parent-style-name="內文" style:family="paragraph">
      <style:paragraph-properties style:snap-to-layout-grid="false" fo:text-align="center"/>
    </style:style>
    <style:style style:name="T16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6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62" style:parent-style-name="內文" style:family="paragraph">
      <style:paragraph-properties style:snap-to-layout-grid="false" fo:margin-top="0.25in" fo:margin-left="0.4423in" fo:text-indent="-0.442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63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16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71" style:parent-style-name="內文" style:family="paragraph">
      <style:paragraph-properties style:snap-to-layout-grid="false" fo:margin-top="0.25in" fo:margin-left="0.4083in" fo:text-indent="-0.4083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fo:color="#000000"/>
    </style:style>
    <style:style style:name="T1673" style:parent-style-name="預設段落字型" style:family="text">
      <style:text-properties style:font-name="標楷體" style:font-name-asian="標楷體" fo:color="#000000"/>
    </style:style>
    <style:style style:name="T1674" style:parent-style-name="預設段落字型" style:family="text">
      <style:text-properties style:font-name="標楷體" style:font-name-asian="標楷體" fo:color="#000000"/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1676" style:parent-style-name="預設段落字型" style:family="text">
      <style:text-properties style:font-name="標楷體" style:font-name-asian="標楷體" fo:color="#000000"/>
    </style:style>
    <style:style style:name="T16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80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16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84" style:parent-style-name="內文" style:master-page-name="MP3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89" style:family="table-column">
      <style:table-column-properties style:column-width="0.3902in"/>
    </style:style>
    <style:style style:name="TableColumn1690" style:family="table-column">
      <style:table-column-properties style:column-width="0.6555in"/>
    </style:style>
    <style:style style:name="TableColumn1691" style:family="table-column">
      <style:table-column-properties style:column-width="0.4277in"/>
    </style:style>
    <style:style style:name="TableColumn1692" style:family="table-column">
      <style:table-column-properties style:column-width="1.3819in"/>
    </style:style>
    <style:style style:name="TableColumn1693" style:family="table-column">
      <style:table-column-properties style:column-width="0.684in"/>
    </style:style>
    <style:style style:name="TableColumn1694" style:family="table-column">
      <style:table-column-properties style:column-width="0.7743in"/>
    </style:style>
    <style:style style:name="TableColumn1695" style:family="table-column">
      <style:table-column-properties style:column-width="0.9951in"/>
    </style:style>
    <style:style style:name="TableColumn1696" style:family="table-column">
      <style:table-column-properties style:column-width="1.7701in"/>
    </style:style>
    <style:style style:name="Table1688" style:family="table">
      <style:table-properties style:width="7.0791in" style:rel-width="100%" fo:margin-left="0in" table:align="left"/>
    </style:style>
    <style:style style:name="TableRow1697" style:family="table-row">
      <style:table-row-properties style:min-row-height="0.3152in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margin-left="0.0333in">
        <style:tab-stops/>
      </style:paragraph-properties>
    </style:style>
    <style:style style:name="T1706" style:parent-style-name="預設段落字型" style:family="text">
      <style:text-properties style:font-name-asian="標楷體" fo:color="#A6A6A6" fo:letter-spacing="-0.0138in"/>
    </style:style>
    <style:style style:name="TableRow1707" style:family="table-row">
      <style:table-row-properties style:min-row-height="0.3152in"/>
    </style:style>
    <style:style style:name="P17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1714" style:family="table-row">
      <style:table-row-properties style:min-row-height="0.3152in"/>
    </style:style>
    <style:style style:name="TableCell17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margin-left="0.0333in">
        <style:tab-stops/>
      </style:paragraph-properties>
    </style:style>
    <style:style style:name="T171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1718" style:family="table-row">
      <style:table-row-properties style:min-row-height="0.3152in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725" style:family="table-row">
      <style:table-row-properties style:min-row-height="0.3152in"/>
    </style:style>
    <style:style style:name="P17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735" style:family="table-row">
      <style:table-row-properties style:min-row-height="0.3152in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47" style:family="table-row">
      <style:table-row-properties style:min-row-height="0.3152in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59" style:family="table-row">
      <style:table-row-properties style:min-row-height="0.3152in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71" style:family="table-row">
      <style:table-row-properties style:min-row-height="0.3152in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83" style:family="table-row">
      <style:table-row-properties style:min-row-height="0.3152in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95" style:family="table-row">
      <style:table-row-properties style:min-row-height="0.3152in"/>
    </style:style>
    <style:style style:name="TableCell17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margin-left="0.0333in">
        <style:tab-stops/>
      </style:paragraph-properties>
    </style:style>
    <style:style style:name="T179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1799" style:family="table-row">
      <style:table-row-properties style:min-row-height="0.3152in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-asian="標楷體" fo:font-weight="bold" style:font-weight-asian="bold" fo:color="#000000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11" style:family="table-row">
      <style:table-row-properties style:min-row-height="0.3152in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2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2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2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2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2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27" style:family="table-row">
      <style:table-row-properties style:min-row-height="0.3152in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3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3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3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4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4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43" style:family="table-row">
      <style:table-row-properties style:min-row-height="0.3152in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59" style:family="table-row">
      <style:table-row-properties style:min-row-height="0.3152in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7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7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7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75" style:family="table-row">
      <style:table-row-properties style:min-row-height="0.3152in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9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olumn1892" style:family="table-column">
      <style:table-column-properties style:column-width="0.3902in"/>
    </style:style>
    <style:style style:name="TableColumn1893" style:family="table-column">
      <style:table-column-properties style:column-width="1.0826in"/>
    </style:style>
    <style:style style:name="TableColumn1894" style:family="table-column">
      <style:table-column-properties style:column-width="2.0659in"/>
    </style:style>
    <style:style style:name="TableColumn1895" style:family="table-column">
      <style:table-column-properties style:column-width="1.7701in"/>
    </style:style>
    <style:style style:name="TableColumn1896" style:family="table-column">
      <style:table-column-properties style:column-width="1.7701in"/>
    </style:style>
    <style:style style:name="Table1891" style:family="table" style:master-page-name="MP4">
      <style:table-properties style:width="7.0791in" style:rel-width="100%" fo:margin-left="0in" table:align="left"/>
    </style:style>
    <style:style style:name="TableRow1897" style:family="table-row">
      <style:table-row-properties style:min-row-height="0.3152in"/>
    </style:style>
    <style:style style:name="TableCell18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break-before="page" style:snap-to-layout-grid="false" fo:margin-left="0.0333in">
        <style:tab-stops/>
      </style:paragraph-properties>
    </style:style>
    <style:style style:name="T190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1904" style:family="table-row">
      <style:table-row-properties style:min-row-height="0.3152in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915" style:family="table-row">
      <style:table-row-properties style:min-row-height="0.3152in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2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2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28" style:family="table-row">
      <style:table-row-properties style:min-row-height="0.3152in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3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4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41" style:family="table-row">
      <style:table-row-properties style:min-row-height="0.3152in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5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5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54" style:family="table-row">
      <style:table-row-properties style:min-row-height="0.3152in"/>
    </style:style>
    <style:style style:name="TableCell19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margin-left="0.352in" fo:margin-right="0.0333in" fo:text-indent="-0.3187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Row1957" style:family="table-row">
      <style:table-row-properties style:min-row-height="0.3152in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968" style:family="table-row">
      <style:table-row-properties style:min-row-height="0.3152in"/>
    </style:style>
    <style:style style:name="P19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9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19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9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975" style:family="table-row">
      <style:table-row-properties style:min-row-height="0.4715in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1984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1985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1986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1987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1990" style:family="table-row">
      <style:table-row-properties style:min-row-height="0.4715in"/>
    </style:style>
    <style:style style:name="P199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199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1995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199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1997" style:family="table-row">
      <style:table-row-properties style:min-row-height="0.4715in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06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07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08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09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12" style:family="table-row">
      <style:table-row-properties style:min-row-height="0.4715in"/>
    </style:style>
    <style:style style:name="P201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1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17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1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19" style:family="table-row">
      <style:table-row-properties style:min-row-height="0.4715in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28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29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30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31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34" style:family="table-row">
      <style:table-row-properties style:min-row-height="0.4715in"/>
    </style:style>
    <style:style style:name="P203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3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39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4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41" style:family="table-row">
      <style:table-row-properties style:min-row-height="0.4715in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50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51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52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53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56" style:family="table-row">
      <style:table-row-properties style:min-row-height="0.4715in"/>
    </style:style>
    <style:style style:name="P205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5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61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6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63" style:family="table-row">
      <style:table-row-properties style:min-row-height="0.4715in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72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73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74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75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78" style:family="table-row">
      <style:table-row-properties style:min-row-height="0.4715in"/>
    </style:style>
    <style:style style:name="P207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8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83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8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85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20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93" style:parent-style-name="內文" style:family="paragraph">
      <style:paragraph-properties style:snap-to-layout-grid="false" fo:margin-top="0.25in" fo:margin-left="0.4083in" fo:text-indent="-0.4083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fo:color="#000000"/>
    </style:style>
    <style:style style:name="T2095" style:parent-style-name="預設段落字型" style:family="text">
      <style:text-properties style:font-name="標楷體" style:font-name-asian="標楷體" fo:color="#000000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T2097" style:parent-style-name="預設段落字型" style:family="text">
      <style:text-properties style:font-name="標楷體" style:font-name-asian="標楷體" fo:color="#000000"/>
    </style:style>
    <style:style style:name="T2098" style:parent-style-name="預設段落字型" style:family="text">
      <style:text-properties style:font-name="標楷體" style:font-name-asian="標楷體" fo:color="#000000"/>
    </style:style>
    <style:style style:name="T20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0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02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2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0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06" style:parent-style-name="內文" style:master-page-name="MP5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11" style:family="table-column">
      <style:table-column-properties style:column-width="0.2312in"/>
    </style:style>
    <style:style style:name="TableColumn2112" style:family="table-column">
      <style:table-column-properties style:column-width="0.8152in"/>
    </style:style>
    <style:style style:name="TableColumn2113" style:family="table-column">
      <style:table-column-properties style:column-width="0.2687in"/>
    </style:style>
    <style:style style:name="TableColumn2114" style:family="table-column">
      <style:table-column-properties style:column-width="0.7048in"/>
    </style:style>
    <style:style style:name="TableColumn2115" style:family="table-column">
      <style:table-column-properties style:column-width="0.8354in"/>
    </style:style>
    <style:style style:name="TableColumn2116" style:family="table-column">
      <style:table-column-properties style:column-width="0.4881in"/>
    </style:style>
    <style:style style:name="TableColumn2117" style:family="table-column">
      <style:table-column-properties style:column-width="0.9701in"/>
    </style:style>
    <style:style style:name="TableColumn2118" style:family="table-column">
      <style:table-column-properties style:column-width="0.184in"/>
    </style:style>
    <style:style style:name="TableColumn2119" style:family="table-column">
      <style:table-column-properties style:column-width="0.8409in"/>
    </style:style>
    <style:style style:name="TableColumn2120" style:family="table-column">
      <style:table-column-properties style:column-width="0.5111in"/>
    </style:style>
    <style:style style:name="TableColumn2121" style:family="table-column">
      <style:table-column-properties style:column-width="0.5125in"/>
    </style:style>
    <style:style style:name="TableColumn2122" style:family="table-column">
      <style:table-column-properties style:column-width="0.7166in"/>
    </style:style>
    <style:style style:name="Table2110" style:family="table">
      <style:table-properties style:width="7.0791in" style:rel-width="100%" fo:margin-left="0in" table:align="left"/>
    </style:style>
    <style:style style:name="TableRow2123" style:family="table-row">
      <style:table-row-properties style:min-row-height="0.3152in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margin-left="0.0333in">
        <style:tab-stops/>
      </style:paragraph-properties>
    </style:style>
    <style:style style:name="T2132" style:parent-style-name="預設段落字型" style:family="text">
      <style:text-properties style:font-name-asian="標楷體" fo:color="#A6A6A6" fo:letter-spacing="-0.0138in"/>
    </style:style>
    <style:style style:name="TableRow2133" style:family="table-row">
      <style:table-row-properties style:min-row-height="0.3152in"/>
    </style:style>
    <style:style style:name="P2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2140" style:family="table-row">
      <style:table-row-properties style:min-row-height="0.3937in"/>
    </style:style>
    <style:style style:name="TableCell2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21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Row2156" style:family="table-row">
      <style:table-row-properties style:min-row-height="0.2444in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161" style:parent-style-name="內文" style:family="paragraph">
      <style:paragraph-properties style:snap-to-layout-grid="false" fo:text-align="center"/>
    </style:style>
    <style:style style:name="T21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/>
    </style:style>
    <style:style style:name="T21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174" style:parent-style-name="內文" style:family="paragraph">
      <style:paragraph-properties style:snap-to-layout-grid="false" fo:text-align="center"/>
    </style:style>
    <style:style style:name="T21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7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17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180" style:parent-style-name="內文" style:family="paragraph">
      <style:paragraph-properties style:snap-to-layout-grid="false" fo:text-align="center"/>
    </style:style>
    <style:style style:name="T21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8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1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1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1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187" style:parent-style-name="內文" style:family="paragraph">
      <style:paragraph-properties fo:widows="2" fo:orphans="2" style:snap-to-layout-grid="false" fo:text-align="center"/>
    </style:style>
    <style:style style:name="T21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19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/>
    </style:style>
    <style:style style:name="T21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9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194" style:parent-style-name="內文" style:family="paragraph">
      <style:paragraph-properties style:snap-to-layout-grid="false" fo:text-align="center"/>
    </style:style>
    <style:style style:name="T21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9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197" style:parent-style-name="內文" style:family="paragraph">
      <style:paragraph-properties style:snap-to-layout-grid="false" fo:text-align="center"/>
    </style:style>
    <style:style style:name="T21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200" style:family="table-row">
      <style:table-row-properties style:min-row-height="0.2444in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05" style:parent-style-name="內文" style:family="paragraph">
      <style:paragraph-properties style:snap-to-layout-grid="false" fo:text-align="center"/>
    </style:style>
    <style:style style:name="T22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/>
    </style:style>
    <style:style style:name="T22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18" style:parent-style-name="內文" style:family="paragraph">
      <style:paragraph-properties style:snap-to-layout-grid="false" fo:text-align="center"/>
    </style:style>
    <style:style style:name="T22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2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2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24" style:parent-style-name="內文" style:family="paragraph">
      <style:paragraph-properties style:snap-to-layout-grid="false" fo:text-align="center"/>
    </style:style>
    <style:style style:name="T22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2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31" style:parent-style-name="內文" style:family="paragraph">
      <style:paragraph-properties fo:widows="2" fo:orphans="2" style:snap-to-layout-grid="false" fo:text-align="center"/>
    </style:style>
    <style:style style:name="T22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3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text-align="center"/>
    </style:style>
    <style:style style:name="T22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38" style:parent-style-name="內文" style:family="paragraph">
      <style:paragraph-properties style:snap-to-layout-grid="false" fo:text-align="center"/>
    </style:style>
    <style:style style:name="T22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41" style:parent-style-name="內文" style:family="paragraph">
      <style:paragraph-properties style:snap-to-layout-grid="false" fo:text-align="center"/>
    </style:style>
    <style:style style:name="T224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244" style:family="table-row">
      <style:table-row-properties style:min-row-height="0.2444in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49" style:parent-style-name="內文" style:family="paragraph">
      <style:paragraph-properties style:snap-to-layout-grid="false" fo:text-align="center"/>
    </style:style>
    <style:style style:name="T22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/>
    </style:style>
    <style:style style:name="T22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6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62" style:parent-style-name="內文" style:family="paragraph">
      <style:paragraph-properties style:snap-to-layout-grid="false" fo:text-align="center"/>
    </style:style>
    <style:style style:name="T22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6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6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68" style:parent-style-name="內文" style:family="paragraph">
      <style:paragraph-properties style:snap-to-layout-grid="false" fo:text-align="center"/>
    </style:style>
    <style:style style:name="T22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7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2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75" style:parent-style-name="內文" style:family="paragraph">
      <style:paragraph-properties fo:widows="2" fo:orphans="2" style:snap-to-layout-grid="false" fo:text-align="center"/>
    </style:style>
    <style:style style:name="T227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7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/>
    </style:style>
    <style:style style:name="T22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82" style:parent-style-name="內文" style:family="paragraph">
      <style:paragraph-properties style:snap-to-layout-grid="false" fo:text-align="center"/>
    </style:style>
    <style:style style:name="T22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85" style:parent-style-name="內文" style:family="paragraph">
      <style:paragraph-properties style:snap-to-layout-grid="false" fo:text-align="center"/>
    </style:style>
    <style:style style:name="T228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288" style:family="table-row">
      <style:table-row-properties style:min-row-height="0.2444in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93" style:parent-style-name="內文" style:family="paragraph">
      <style:paragraph-properties style:snap-to-layout-grid="false" fo:text-align="center"/>
    </style:style>
    <style:style style:name="T22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/>
    </style:style>
    <style:style style:name="T23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0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06" style:parent-style-name="內文" style:family="paragraph">
      <style:paragraph-properties style:snap-to-layout-grid="false" fo:text-align="center"/>
    </style:style>
    <style:style style:name="T23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0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30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12" style:parent-style-name="內文" style:family="paragraph">
      <style:paragraph-properties style:snap-to-layout-grid="false" fo:text-align="center"/>
    </style:style>
    <style:style style:name="T23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1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31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3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19" style:parent-style-name="內文" style:family="paragraph">
      <style:paragraph-properties fo:widows="2" fo:orphans="2" style:snap-to-layout-grid="false" fo:text-align="center"/>
    </style:style>
    <style:style style:name="T23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2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text-align="center"/>
    </style:style>
    <style:style style:name="T23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26" style:parent-style-name="內文" style:family="paragraph">
      <style:paragraph-properties style:snap-to-layout-grid="false" fo:text-align="center"/>
    </style:style>
    <style:style style:name="T23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2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29" style:parent-style-name="內文" style:family="paragraph">
      <style:paragraph-properties style:snap-to-layout-grid="false" fo:text-align="center"/>
    </style:style>
    <style:style style:name="T23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3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332" style:family="table-row">
      <style:table-row-properties style:min-row-height="0.2444in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37" style:parent-style-name="內文" style:family="paragraph">
      <style:paragraph-properties style:snap-to-layout-grid="false" fo:text-align="center"/>
    </style:style>
    <style:style style:name="T23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text-align="center"/>
    </style:style>
    <style:style style:name="T23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50" style:parent-style-name="內文" style:family="paragraph">
      <style:paragraph-properties style:snap-to-layout-grid="false" fo:text-align="center"/>
    </style:style>
    <style:style style:name="T23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35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56" style:parent-style-name="內文" style:family="paragraph">
      <style:paragraph-properties style:snap-to-layout-grid="false" fo:text-align="center"/>
    </style:style>
    <style:style style:name="T23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5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3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3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63" style:parent-style-name="內文" style:family="paragraph">
      <style:paragraph-properties fo:widows="2" fo:orphans="2" style:snap-to-layout-grid="false" fo:text-align="center"/>
    </style:style>
    <style:style style:name="T23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6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 fo:text-align="center"/>
    </style:style>
    <style:style style:name="T23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6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70" style:parent-style-name="內文" style:family="paragraph">
      <style:paragraph-properties style:snap-to-layout-grid="false" fo:text-align="center"/>
    </style:style>
    <style:style style:name="T23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73" style:parent-style-name="內文" style:family="paragraph">
      <style:paragraph-properties style:snap-to-layout-grid="false" fo:text-align="center"/>
    </style:style>
    <style:style style:name="T23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7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376" style:family="table-row">
      <style:table-row-properties style:min-row-height="0.2444in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81" style:parent-style-name="內文" style:family="paragraph">
      <style:paragraph-properties style:snap-to-layout-grid="false" fo:text-align="center"/>
    </style:style>
    <style:style style:name="T23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center"/>
    </style:style>
    <style:style style:name="T23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9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94" style:parent-style-name="內文" style:family="paragraph">
      <style:paragraph-properties style:snap-to-layout-grid="false" fo:text-align="center"/>
    </style:style>
    <style:style style:name="T23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9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39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00" style:parent-style-name="內文" style:family="paragraph">
      <style:paragraph-properties style:snap-to-layout-grid="false" fo:text-align="center"/>
    </style:style>
    <style:style style:name="T24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4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4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07" style:parent-style-name="內文" style:family="paragraph">
      <style:paragraph-properties fo:widows="2" fo:orphans="2" style:snap-to-layout-grid="false" fo:text-align="center"/>
    </style:style>
    <style:style style:name="T240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0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41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text-align="center"/>
    </style:style>
    <style:style style:name="T24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14" style:parent-style-name="內文" style:family="paragraph">
      <style:paragraph-properties style:snap-to-layout-grid="false" fo:text-align="center"/>
    </style:style>
    <style:style style:name="T24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17" style:parent-style-name="內文" style:family="paragraph">
      <style:paragraph-properties style:snap-to-layout-grid="false" fo:text-align="center"/>
    </style:style>
    <style:style style:name="T24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420" style:family="table-row">
      <style:table-row-properties style:min-row-height="0.2444in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25" style:parent-style-name="內文" style:family="paragraph">
      <style:paragraph-properties style:snap-to-layout-grid="false" fo:text-align="center"/>
    </style:style>
    <style:style style:name="T24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/>
    </style:style>
    <style:style style:name="T24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3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38" style:parent-style-name="內文" style:family="paragraph">
      <style:paragraph-properties style:snap-to-layout-grid="false" fo:text-align="center"/>
    </style:style>
    <style:style style:name="T24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44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44" style:parent-style-name="內文" style:family="paragraph">
      <style:paragraph-properties style:snap-to-layout-grid="false" fo:text-align="center"/>
    </style:style>
    <style:style style:name="T244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44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4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51" style:parent-style-name="內文" style:family="paragraph">
      <style:paragraph-properties fo:widows="2" fo:orphans="2" style:snap-to-layout-grid="false" fo:text-align="center"/>
    </style:style>
    <style:style style:name="T24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45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text-align="center"/>
    </style:style>
    <style:style style:name="T24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5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58" style:parent-style-name="內文" style:family="paragraph">
      <style:paragraph-properties style:snap-to-layout-grid="false" fo:text-align="center"/>
    </style:style>
    <style:style style:name="T24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6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61" style:parent-style-name="內文" style:family="paragraph">
      <style:paragraph-properties style:snap-to-layout-grid="false" fo:text-align="center"/>
    </style:style>
    <style:style style:name="T24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6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464" style:family="table-row">
      <style:table-row-properties style:min-row-height="0.2444in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69" style:parent-style-name="內文" style:family="paragraph">
      <style:paragraph-properties style:snap-to-layout-grid="false" fo:text-align="center"/>
    </style:style>
    <style:style style:name="T24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/>
    </style:style>
    <style:style style:name="T24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8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82" style:parent-style-name="內文" style:family="paragraph">
      <style:paragraph-properties style:snap-to-layout-grid="false" fo:text-align="center"/>
    </style:style>
    <style:style style:name="T24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8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48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88" style:parent-style-name="內文" style:family="paragraph">
      <style:paragraph-properties style:snap-to-layout-grid="false" fo:text-align="center"/>
    </style:style>
    <style:style style:name="T24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9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49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4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95" style:parent-style-name="內文" style:family="paragraph">
      <style:paragraph-properties fo:widows="2" fo:orphans="2" style:snap-to-layout-grid="false" fo:text-align="center"/>
    </style:style>
    <style:style style:name="T24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49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text-align="center"/>
    </style:style>
    <style:style style:name="T25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02" style:parent-style-name="內文" style:family="paragraph">
      <style:paragraph-properties style:snap-to-layout-grid="false" fo:text-align="center"/>
    </style:style>
    <style:style style:name="T25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05" style:parent-style-name="內文" style:family="paragraph">
      <style:paragraph-properties style:snap-to-layout-grid="false" fo:text-align="center"/>
    </style:style>
    <style:style style:name="T25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508" style:family="table-row">
      <style:table-row-properties style:min-row-height="0.2444in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13" style:parent-style-name="內文" style:family="paragraph">
      <style:paragraph-properties style:snap-to-layout-grid="false" fo:text-align="center"/>
    </style:style>
    <style:style style:name="T25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center"/>
    </style:style>
    <style:style style:name="T25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26" style:parent-style-name="內文" style:family="paragraph">
      <style:paragraph-properties style:snap-to-layout-grid="false" fo:text-align="center"/>
    </style:style>
    <style:style style:name="T25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2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2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32" style:parent-style-name="內文" style:family="paragraph">
      <style:paragraph-properties style:snap-to-layout-grid="false" fo:text-align="center"/>
    </style:style>
    <style:style style:name="T253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3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5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39" style:parent-style-name="內文" style:family="paragraph">
      <style:paragraph-properties fo:widows="2" fo:orphans="2" style:snap-to-layout-grid="false" fo:text-align="center"/>
    </style:style>
    <style:style style:name="T254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54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snap-to-layout-grid="false" fo:text-align="center"/>
    </style:style>
    <style:style style:name="T254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46" style:parent-style-name="內文" style:family="paragraph">
      <style:paragraph-properties style:snap-to-layout-grid="false" fo:text-align="center"/>
    </style:style>
    <style:style style:name="T25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49" style:parent-style-name="內文" style:family="paragraph">
      <style:paragraph-properties style:snap-to-layout-grid="false" fo:text-align="center"/>
    </style:style>
    <style:style style:name="T25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552" style:family="table-row">
      <style:table-row-properties style:min-row-height="0.2444in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57" style:parent-style-name="內文" style:family="paragraph">
      <style:paragraph-properties style:snap-to-layout-grid="false" fo:text-align="center"/>
    </style:style>
    <style:style style:name="T25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center"/>
    </style:style>
    <style:style style:name="T25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70" style:parent-style-name="內文" style:family="paragraph">
      <style:paragraph-properties style:snap-to-layout-grid="false" fo:text-align="center"/>
    </style:style>
    <style:style style:name="T25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7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76" style:parent-style-name="內文" style:family="paragraph">
      <style:paragraph-properties style:snap-to-layout-grid="false" fo:text-align="center"/>
    </style:style>
    <style:style style:name="T25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5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83" style:parent-style-name="內文" style:family="paragraph">
      <style:paragraph-properties fo:widows="2" fo:orphans="2" style:snap-to-layout-grid="false" fo:text-align="center"/>
    </style:style>
    <style:style style:name="T258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58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style:snap-to-layout-grid="false" fo:text-align="center"/>
    </style:style>
    <style:style style:name="T25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90" style:parent-style-name="內文" style:family="paragraph">
      <style:paragraph-properties style:snap-to-layout-grid="false" fo:text-align="center"/>
    </style:style>
    <style:style style:name="T25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93" style:parent-style-name="內文" style:family="paragraph">
      <style:paragraph-properties style:snap-to-layout-grid="false" fo:text-align="center"/>
    </style:style>
    <style:style style:name="T25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96" style:parent-style-name="內文" style:family="paragraph">
      <style:paragraph-properties style:snap-to-layout-grid="false" fo:margin-top="0.1666in" fo:margin-left="0.4423in" fo:text-indent="-0.4423in">
        <style:tab-stops/>
      </style:paragraph-properties>
    </style:style>
    <style:style style:name="T25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0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04" style:parent-style-name="內文" style:family="paragraph">
      <style:paragraph-properties style:snap-to-layout-grid="false" fo:margin-top="0.1666in" fo:margin-left="0.4083in" fo:text-indent="-0.4083in">
        <style:tab-stops/>
      </style:paragraph-properties>
    </style:style>
    <style:style style:name="T2605" style:parent-style-name="預設段落字型" style:family="text">
      <style:text-properties style:font-name="標楷體" style:font-name-asian="標楷體" fo:color="#000000"/>
    </style:style>
    <style:style style:name="T2606" style:parent-style-name="預設段落字型" style:family="text">
      <style:text-properties style:font-name="標楷體" style:font-name-asian="標楷體" fo:color="#000000"/>
    </style:style>
    <style:style style:name="T2607" style:parent-style-name="預設段落字型" style:family="text">
      <style:text-properties style:font-name="標楷體" style:font-name-asian="標楷體" fo:color="#000000"/>
    </style:style>
    <style:style style:name="T2608" style:parent-style-name="預設段落字型" style:family="text">
      <style:text-properties style:font-name="標楷體" style:font-name-asian="標楷體" fo:color="#000000"/>
    </style:style>
    <style:style style:name="T2609" style:parent-style-name="預設段落字型" style:family="text">
      <style:text-properties style:font-name="標楷體" style:font-name-asian="標楷體" fo:color="#000000"/>
    </style:style>
    <style:style style:name="T26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1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13" style:parent-style-name="內文" style:family="paragraph">
      <style:paragraph-properties style:snap-to-layout-grid="false" fo:margin-top="0.1666in" fo:margin-left="0.4423in" fo:text-indent="-0.4423in">
        <style:tab-stops/>
      </style:paragraph-properties>
    </style:style>
    <style:style style:name="T26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1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17" style:parent-style-name="內文" style:master-page-name="MP6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22" style:family="table-column">
      <style:table-column-properties style:column-width="0.4041in"/>
    </style:style>
    <style:style style:name="TableColumn2623" style:family="table-column">
      <style:table-column-properties style:column-width="0.6416in"/>
    </style:style>
    <style:style style:name="TableColumn2624" style:family="table-column">
      <style:table-column-properties style:column-width="1.8097in"/>
    </style:style>
    <style:style style:name="TableColumn2625" style:family="table-column">
      <style:table-column-properties style:column-width="1.4583in"/>
    </style:style>
    <style:style style:name="TableColumn2626" style:family="table-column">
      <style:table-column-properties style:column-width="2.7652in"/>
    </style:style>
    <style:style style:name="Table2621" style:family="table">
      <style:table-properties style:width="7.0791in" style:rel-width="100%" fo:margin-left="0in" table:align="left"/>
    </style:style>
    <style:style style:name="TableRow2627" style:family="table-row">
      <style:table-row-properties style:min-row-height="0.3152in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fo:margin-left="0.0333in">
        <style:tab-stops/>
      </style:paragraph-properties>
    </style:style>
    <style:style style:name="T2636" style:parent-style-name="預設段落字型" style:family="text">
      <style:text-properties style:font-name-asian="標楷體" fo:color="#A6A6A6" fo:letter-spacing="-0.0138in"/>
    </style:style>
    <style:style style:name="TableRow2637" style:family="table-row">
      <style:table-row-properties style:min-row-height="0.3152in"/>
    </style:style>
    <style:style style:name="P26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2644" style:family="table-row">
      <style:table-row-properties style:min-row-height="0.3152in"/>
    </style:style>
    <style:style style:name="TableCell26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fo:text-align="center" fo:margin-left="0.0333in">
        <style:tab-stops/>
      </style:paragraph-properties>
    </style:style>
    <style:style style:name="T2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648" style:family="table-row">
      <style:table-row-properties style:min-row-height="0.3937in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653" style:family="table-row">
      <style:table-row-properties style:min-row-height="0.3937in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658" style:family="table-row">
      <style:table-row-properties style:min-row-height="0.3937in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663" style:family="table-row">
      <style:table-row-properties style:min-row-height="0.3937in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668" style:family="table-row">
      <style:table-row-properties style:min-row-height="0.3937in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673" style:family="table-row">
      <style:table-row-properties style:min-row-height="0.3937in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678" style:family="table-row">
      <style:table-row-properties style:min-row-height="0.3937in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683" style:family="table-row">
      <style:table-row-properties style:min-row-height="0.3937in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688" style:family="table-row">
      <style:table-row-properties style:min-row-height="0.3937in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693" style:family="table-row">
      <style:table-row-properties style:min-row-height="0.3937in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P2698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26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0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06" style:parent-style-name="內文" style:family="paragraph">
      <style:paragraph-properties style:snap-to-layout-grid="false" fo:margin-top="0.25in" fo:margin-left="0.4083in" fo:text-indent="-0.4083in">
        <style:tab-stops/>
      </style:paragraph-properties>
    </style:style>
    <style:style style:name="T2707" style:parent-style-name="預設段落字型" style:family="text">
      <style:text-properties style:font-name="標楷體" style:font-name-asian="標楷體" fo:color="#000000"/>
    </style:style>
    <style:style style:name="T2708" style:parent-style-name="預設段落字型" style:family="text">
      <style:text-properties style:font-name="標楷體" style:font-name-asian="標楷體" fo:color="#000000"/>
    </style:style>
    <style:style style:name="T2709" style:parent-style-name="預設段落字型" style:family="text">
      <style:text-properties style:font-name="標楷體" style:font-name-asian="標楷體" fo:color="#000000"/>
    </style:style>
    <style:style style:name="T2710" style:parent-style-name="預設段落字型" style:family="text">
      <style:text-properties style:font-name="標楷體" style:font-name-asian="標楷體" fo:color="#000000"/>
    </style:style>
    <style:style style:name="T2711" style:parent-style-name="預設段落字型" style:family="text">
      <style:text-properties style:font-name="標楷體" style:font-name-asian="標楷體" fo:color="#000000"/>
    </style:style>
    <style:style style:name="T27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15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27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19" style:parent-style-name="內文" style:family="paragraph">
      <style:paragraph-properties style:snap-to-layout-grid="false" fo:margin-top="0.125in" fo:margin-left="0.4083in" fo:text-indent="-0.4083in">
        <style:tab-stops/>
      </style:paragraph-properties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教師資格申請查核表-專任教師適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□</text:span><text:span text:style-name="T21">新聘　</text:span><text:span text:style-name="T22">□</text:span><text:span text:style-name="T23">升等</text:span>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P25"><text:span text:style-name="T26">申請日期：中華民國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2">
            <text:p text:style-name="P35">姓名</text:p>
          </table:table-cell>
          <table:covered-table-cell/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2">
            <text:p text:style-name="P39">所屬教學單位</text:p>
          </table:table-cell>
          <table:covered-table-cell/>
          <table:table-cell table:style-name="TableCell40" table:number-columns-spanned="4">
            <text:p text:style-name="P41"><text:span text:style-name="T42">（請填全銜）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到校日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    </table:table-cell>
          <table:covered-table-cell/>
          <table:table-cell table:style-name="TableCell61" table:number-columns-spanned="2">
            <text:p text:style-name="P62">到職日</text:p>
          </table:table-cell>
          <table:covered-table-cell/>
          <table:table-cell table:style-name="TableCell63" table:number-columns-spanned="4">
            <text:p text:style-name="P64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送審類型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□</text:span><text:span text:style-name="T71">學位論文</text:span><text:span text:style-name="T72"><text:s text:c="7"/></text:span><text:span text:style-name="T73">□</text:span><text:span text:style-name="T74">專門著作</text:span></text:p>
            <text:p text:style-name="P75"><text:span text:style-name="T76">□</text:span><text:span text:style-name="T77">技術報告</text:span><text:span text:style-name="T78"><text:s text:c="7"/></text:span><text:span text:style-name="T79">□</text:span><text:span text:style-name="T80">教學實踐研究</text:span></text:p>
            <text:p text:style-name="P81"><text:span text:style-name="T82">□</text:span><text:span text:style-name="T83">作品及成就證明</text:span><text:span text:style-name="T84"><text:s/></text:span><text:span text:style-name="T85">□</text:span><text:span text:style-name="T86">專業技術人員</text:span></text:p>
          </table:table-cell>
          <table:covered-table-cell/>
          <table:table-cell table:style-name="TableCell87" table:number-columns-spanned="2">
            <text:p text:style-name="P88">申請送審職級</text:p>
          </table:table-cell>
          <table:covered-table-cell/>
          <table:table-cell table:style-name="TableCell89" table:number-columns-spanned="4">
            <text:p text:style-name="P90">□教授<text:s text:c="6"/>□教授級專業技術人員</text:p>
            <text:p text:style-name="P91">□副教授<text:s text:c="4"/>□副教授級專業技術人員</text:p>
            <text:p text:style-name="P92">□助理教授<text:s text:c="2"/>□助理教授級專業技術人員</text:p>
            <text:p text:style-name="P93"><text:span text:style-name="T94">□</text:span><text:span text:style-name="T95">講師</text:span><text:span text:style-name="T96"><text:s text:c="6"/>□</text:span><text:span text:style-name="T97">講師級專業技術人員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一般教師</text:p>
            <text:p text:style-name="P101">送審依據</text:p>
          </table:table-cell>
          <table:covered-table-cell/>
          <table:covered-table-cell/>
          <table:table-cell table:style-name="TableCell102" table:number-columns-spanned="2">
            <text:p text:style-name="P103">本校「教師聘任暨升等辦法」</text:p>
            <text:p text:style-name="P104">第7條第1項第<text:s text:c="3"/>款第<text:s text:c="3"/>目</text:p>
          </table:table-cell>
          <table:covered-table-cell/>
          <table:table-cell table:style-name="TableCell105" table:number-columns-spanned="2">
            <text:p text:style-name="P106"><text:span text:style-name="T107">專業技術人員</text:span></text:p>
            <text:p text:style-name="P108">送審依據</text:p>
          </table:table-cell>
          <table:covered-table-cell/>
          <table:table-cell table:style-name="TableCell109" table:number-columns-spanned="4">
            <text:p text:style-name="P110">本校「專業技術人員聘任暨升等準則」</text:p>
            <text:p text:style-name="P111"><text:span text:style-name="T112">第</text:span><text:span text:style-name="T113"><text:s text:c="3"/></text:span><text:span text:style-name="T114">條第</text:span><text:span text:style-name="T115">1</text:span><text:span text:style-name="T116">項第</text:span><text:span text:style-name="T117"><text:s text:c="3"/></text:span><text:span text:style-name="T118">款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項<text:s text:c="2"/>目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內</text:span><text:span text:style-name="T125"><text:s text:c="2"/></text:span><text:span text:style-name="T126">容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是否已達送審標準</text:p>
            <text:p text:style-name="P129"><text:span text:style-name="T130">（請送審人自評）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1</text:p>
          </table:table-cell>
          <table:covered-table-cell/>
          <table:table-cell table:style-name="TableCell134" table:number-columns-spanned="3">
            <text:p text:style-name="P135"><text:span text:style-name="T136">現職之部頒證書起資</text:span></text:p>
          </table:table-cell>
          <table:covered-table-cell/>
          <table:covered-table-cell/>
          <table:table-cell table:style-name="TableCell137" table:number-columns-spanned="4">
            <text:p text:style-name="P138">部頒證書職級：<text:s text:c="7"/></text:p>
            <text:p text:style-name="P139">起資年月：<text:s text:c="5"/>年<text:s text:c="5"/>月</text:p>
          </table:table-cell>
          <table:covered-table-cell/>
          <table:covered-table-cell/>
          <table:covered-table-cell/>
          <table:table-cell table:style-name="TableCell140" table:number-columns-spanned="2" table:number-rows-spanned="2">
            <text:p text:style-name="P141"><text:span text:style-name="T142">□</text:span><text:span text:style-name="T143">是　</text:span><text:span text:style-name="T144">□</text:span><text:span text:style-name="T145">否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2</text:p>
          </table:table-cell>
          <table:covered-table-cell/>
          <table:table-cell table:style-name="TableCell149" table:number-columns-spanned="3">
            <text:p text:style-name="P150">送審前是否曾留職停薪</text:p>
            <text:p text:style-name="P151"><text:span text:style-name="T152">或帶職帶薪全時進修</text:span>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□</text:span><text:span text:style-name="T156">是　</text:span><text:span text:style-name="T157">□</text:span><text:span text:style-name="T158">否</text:span></text:p>
            <text:p text:style-name="P159">申請類別/期間：</text:p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2">
            <text:p text:style-name="P163">3</text:p>
          </table:table-cell>
          <table:covered-table-cell/>
          <table:table-cell table:style-name="TableCell164" table:number-columns-spanned="3">
            <text:p text:style-name="P165">教師評鑑成績狀況</text:p>
            <text:p text:style-name="P166"><text:span text:style-name="T167">取得前一等級教師資格後至提出申請升等之前一學年度成績</text:span><text:span text:style-name="T168">。</text:span></text:p>
          </table:table-cell>
          <table:covered-table-cell/>
          <table:covered-table-cell/>
          <table:table-cell table:style-name="TableCell169" table:number-columns-spanned="4">
            <text:p text:style-name="P170">兩次評鑑：通過與否</text:p>
            <text:p text:style-name="P171"><text:span text:style-name="T172"><text:s text:c="3"/></text:span><text:span text:style-name="T173">學年度：通過／未通過</text:span></text:p>
            <text:p text:style-name="P174"><text:span text:style-name="T175"><text:s text:c="3"/></text:span><text:span text:style-name="T176">學年度：通過／未通過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□</text:span><text:span text:style-name="T180">是　</text:span><text:span text:style-name="T181">□</text:span><text:span text:style-name="T182">否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4</text:p>
          </table:table-cell>
          <table:covered-table-cell/>
          <table:table-cell table:style-name="TableCell186" table:number-columns-spanned="3">
            <text:p text:style-name="P187">著作明細</text:p>
          </table:table-cell>
          <table:covered-table-cell/>
          <table:covered-table-cell/>
          <table:table-cell table:style-name="TableCell188" table:number-columns-spanned="4">
            <text:p text:style-name="P189">請檢附：「弘光科技大學教師資格申請查核表(續1)-著作明細」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□</text:span><text:span text:style-name="T193">是　</text:span><text:span text:style-name="T194">□</text:span><text:span text:style-name="T195">否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5</text:p>
          </table:table-cell>
          <table:covered-table-cell/>
          <table:table-cell table:style-name="TableCell199" table:number-columns-spanned="3">
            <text:p text:style-name="P200">計畫案明細</text:p>
          </table:table-cell>
          <table:covered-table-cell/>
          <table:covered-table-cell/>
          <table:table-cell table:style-name="TableCell201" table:number-columns-spanned="4">
            <text:p text:style-name="P202">請檢附：「弘光科技大學教師資格申請查核表(續2)-計畫案明細」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□</text:span><text:span text:style-name="T206">是　</text:span><text:span text:style-name="T207">□</text:span><text:span text:style-name="T208">否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6</text:p>
          </table:table-cell>
          <table:covered-table-cell/>
          <table:table-cell table:style-name="TableCell212" table:number-columns-spanned="3">
            <text:p text:style-name="P213">專利明細</text:p>
          </table:table-cell>
          <table:covered-table-cell/>
          <table:covered-table-cell/>
          <table:table-cell table:style-name="TableCell214" table:number-columns-spanned="4">
            <text:p text:style-name="P215">請檢附：「弘光科技大學教師資格申請查核表(續3)專利明細」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□</text:span><text:span text:style-name="T219">是　</text:span><text:span text:style-name="T220">□</text:span><text:span text:style-name="T221">否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7</text:p>
          </table:table-cell>
          <table:covered-table-cell/>
          <table:table-cell table:style-name="TableCell225" table:number-columns-spanned="3">
            <text:p text:style-name="P226"><text:span text:style-name="T227">教學成果</text:span></text:p>
          </table:table-cell>
          <table:covered-table-cell/>
          <table:covered-table-cell/>
          <table:table-cell table:style-name="TableCell228" table:number-columns-spanned="4">
            <text:p text:style-name="P229">請檢附：「弘光科技大學教師資格申請查核表(續4)-教學成果明細」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□</text:span><text:span text:style-name="T233">是　</text:span><text:span text:style-name="T234">□</text:span><text:span text:style-name="T235">否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8</text:p>
          </table:table-cell>
          <table:covered-table-cell/>
          <table:table-cell table:style-name="TableCell239" table:number-columns-spanned="3">
            <text:p text:style-name="P240">其他獲獎成果</text:p>
          </table:table-cell>
          <table:covered-table-cell/>
          <table:covered-table-cell/>
          <table:table-cell table:style-name="TableCell241" table:number-columns-spanned="4">
            <text:p text:style-name="P242">請檢附：「弘光科技大學教師資格申請查核表(續5)-其他獲獎成果」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□</text:span><text:span text:style-name="T246">是　</text:span><text:span text:style-name="T247">□</text:span><text:span text:style-name="T248">否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9</text:p>
          </table:table-cell>
          <table:covered-table-cell/>
          <table:table-cell table:style-name="TableCell252" table:number-columns-spanned="3">
            <text:p text:style-name="P253">其他記載事項或具體事蹟</text:p>
          </table:table-cell>
          <table:covered-table-cell/>
          <table:covered-table-cell/>
          <table:table-cell table:style-name="TableCell254" table:number-columns-spanned="4">
            <text:p text:style-name="P255">請檢附：「弘光科技大學教師資格申請查核表(續6)-其他記載事項或具體事蹟」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□</text:span><text:span text:style-name="T259">是　</text:span><text:span text:style-name="T260">□</text:span><text:span text:style-name="T261">否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10</text:p>
          </table:table-cell>
          <table:covered-table-cell/>
          <table:table-cell table:style-name="TableCell265" table:number-columns-spanned="3">
            <text:p text:style-name="P266">系(科)、中心送審標準</text:p>
          </table:table-cell>
          <table:covered-table-cell/>
          <table:covered-table-cell/>
          <table:table-cell table:style-name="TableCell267" table:number-columns-spanned="4">
            <text:p text:style-name="P268">請檢附：系(科)、中心送審查核表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<text:span text:style-name="T271">□</text:span><text:span text:style-name="T272">是　</text:span><text:span text:style-name="T273">□</text:span><text:span text:style-name="T274">否</text:span></text:p>
            <text:p text:style-name="P275"><text:span text:style-name="T276">(</text:span><text:span text:style-name="T277">由系</text:span><text:span text:style-name="T278">(</text:span><text:span text:style-name="T279">科</text:span><text:span text:style-name="T280">)</text:span><text:span text:style-name="T281">、中心查核人查核</text:span><text:span text:style-name="T282">)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11</text:p>
          </table:table-cell>
          <table:covered-table-cell/>
          <table:table-cell table:style-name="TableCell286" table:number-columns-spanned="3">
            <text:p text:style-name="P287">教學服務成績應達80分</text:p>
          </table:table-cell>
          <table:covered-table-cell/>
          <table:covered-table-cell/>
          <table:table-cell table:style-name="TableCell288" table:number-columns-spanned="4">
            <text:p text:style-name="P289"><text:span text:style-name="T290">請檢附：「弘光科技大學專任教師教學服務成績考核評分基準表」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□</text:span><text:span text:style-name="T294">是　</text:span><text:span text:style-name="T295">□</text:span><text:span text:style-name="T296">否</text:span></text:p>
            <text:p text:style-name="P297"><text:span text:style-name="T298">(</text:span><text:span text:style-name="T299">由系</text:span><text:span text:style-name="T300">(</text:span><text:span text:style-name="T301">科</text:span><text:span text:style-name="T302">)</text:span><text:span text:style-name="T303">、中心查核人查核</text:span><text:span text:style-name="T304">)</text:span>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12</text:p>
          </table:table-cell>
          <table:covered-table-cell/>
          <table:table-cell table:style-name="TableCell308" table:number-columns-spanned="3">
            <text:p text:style-name="P309">學院送審標準</text:p>
          </table:table-cell>
          <table:covered-table-cell/>
          <table:covered-table-cell/>
          <table:table-cell table:style-name="TableCell310" table:number-columns-spanned="4">
            <text:p text:style-name="P311">請檢附：學院送審查核表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□</text:span><text:span text:style-name="T315">是　</text:span><text:span text:style-name="T316">□</text:span><text:span text:style-name="T317">否</text:span></text:p>
            <text:p text:style-name="P318"><text:span text:style-name="T319">(</text:span><text:span text:style-name="T320">由學院查核人查核</text:span><text:span text:style-name="T321">)</text:span></text:p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3">
            <text:p text:style-name="P326">送審人簽章</text:p>
          </table:table-cell>
          <table:covered-table-cell/>
          <table:covered-table-cell/>
          <table:table-cell table:style-name="TableCell327" table:number-columns-spanned="6">
            <text:p text:style-name="P328">【所填各項資料經送審人確認，如有不符，自負法律責任】</text:p>
            <text:p text:style-name="P329"/>
            <text:p text:style-name="P330"><text:span text:style-name="T331"><text:s text:c="5"/></text:span><text:span text:style-name="T332">年</text:span><text:span text:style-name="T333"><text:s text:c="5"/></text:span><text:span text:style-name="T334">月</text:span><text:span text:style-name="T335"><text:s text:c="5"/></text:span><text:span text:style-name="T33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3">
            <text:p text:style-name="P343">所屬教學單位</text:p>
            <text:p text:style-name="P344">系(科)、中心查核</text:p>
          </table:table-cell>
          <table:covered-table-cell/>
          <table:covered-table-cell/>
          <table:table-cell table:style-name="TableCell345" table:number-columns-spanned="6">
            <text:p text:style-name="P346"><text:span text:style-name="T347">教師是否達本校教師資格申請標準：</text:span><text:span text:style-name="T348">□</text:span><text:span text:style-name="T349">是　</text:span><text:span text:style-name="T350">□</text:span><text:span text:style-name="T351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3">
            <text:p text:style-name="P358">系(科)、中心查核人</text:p>
          </table:table-cell>
          <table:covered-table-cell/>
          <table:covered-table-cell/>
          <table:table-cell table:style-name="TableCell359" table:number-columns-spanned="2">
            <text:p text:style-name="P360"/>
            <text:p text:style-name="P361"><text:span text:style-name="T362"><text:s text:c="3"/></text:span><text:span text:style-name="T363">年</text:span><text:span text:style-name="T364"><text:s text:c="2"/></text:span><text:span text:style-name="T365">月</text:span><text:span text:style-name="T366"><text:s text:c="2"/></text:span><text:span text:style-name="T367">日</text:span></text:p>
          </table:table-cell>
          <table:covered-table-cell/>
          <table:table-cell table:style-name="TableCell368" table:number-columns-spanned="2">
            <text:p text:style-name="P369"><text:span text:style-name="T370">系</text:span><text:span text:style-name="T371">(</text:span><text:span text:style-name="T372">科</text:span><text:span text:style-name="T373">)</text:span><text:span text:style-name="T374">、中心主任</text:span></text:p>
          </table:table-cell>
          <table:covered-table-cell/>
          <table:table-cell table:style-name="TableCell375" table:number-columns-spanned="2">
            <text:p text:style-name="P376"/>
            <text:p text:style-name="P377"><text:span text:style-name="T378"><text:s text:c="3"/></text:span><text:span text:style-name="T379">年</text:span><text:span text:style-name="T380"><text:s text:c="2"/></text:span><text:span text:style-name="T381">月</text:span><text:span text:style-name="T382"><text:s text:c="2"/></text:span><text:span text:style-name="T383">日</text:span>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3">
            <text:p text:style-name="P390">所屬教學單位</text:p>
            <text:p text:style-name="P391">學院查核</text:p>
          </table:table-cell>
          <table:covered-table-cell/>
          <table:covered-table-cell/>
          <table:table-cell table:style-name="TableCell392" table:number-columns-spanned="6">
            <text:p text:style-name="P393"><text:span text:style-name="T394">教師是否達本校教師資格申請標準：</text:span><text:span text:style-name="T395">□</text:span><text:span text:style-name="T396">是　</text:span><text:span text:style-name="T397">□</text:span><text:span text:style-name="T398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>學院查核人</text:p>
          </table:table-cell>
          <table:covered-table-cell/>
          <table:covered-table-cell/>
          <table:table-cell table:style-name="TableCell406" table:number-columns-spanned="2">
            <text:p text:style-name="P407"/>
            <text:p text:style-name="P408"><text:span text:style-name="T409"><text:s text:c="3"/></text:span><text:span text:style-name="T410">年</text:span><text:span text:style-name="T411"><text:s text:c="2"/></text:span><text:span text:style-name="T412">月</text:span><text:span text:style-name="T413"><text:s text:c="2"/></text:span><text:span text:style-name="T414">日</text:span></text:p>
          </table:table-cell>
          <table:covered-table-cell/>
          <table:table-cell table:style-name="TableCell415" table:number-columns-spanned="2">
            <text:p text:style-name="P416">院長</text:p>
          </table:table-cell>
          <table:covered-table-cell/>
          <table:table-cell table:style-name="TableCell417" table:number-columns-spanned="2">
            <text:p text:style-name="P418"/>
            <text:p text:style-name="P419"><text:span text:style-name="T420"><text:s text:c="3"/></text:span><text:span text:style-name="T421">年</text:span><text:span text:style-name="T422"><text:s text:c="2"/></text:span><text:span text:style-name="T423">月</text:span><text:span text:style-name="T424"><text:s text:c="2"/></text:span><text:span text:style-name="T425">日</text:span></text:p>
          </table:table-cell>
          <table:covered-table-cell/>
          <table:table-cell table:style-name="TableCell426">
            <text:p text:style-name="P427"/>
          </table:table-cell>
        </table:table-row>
      </table:table>
      <text:p text:style-name="P428">備註：請教師詳填各項資料後，向所屬教學單位提出申請。</text:p>
      <text:p text:style-name="P429"/>
      <text:p text:style-name="P430"/>
      <text:p text:style-name="P431"><draw:frame draw:z-index="251679744" draw:id="id0" draw:style-name="a0" draw:name="文字方塊 2" text:anchor-type="paragraph" svg:x="5.1503in" svg:y="7.13076in" svg:width="2.06389in" svg:height="0.725in" style:rel-width="scale" style:rel-height="scale"><draw:text-box><text:p text:style-name="P432">FM-11000-019</text:p><text:p text:style-name="P433">表單修訂日期：114.05.16</text:p><text:p text:style-name="P434"><text:span text:style-name="T435">保存期限：</text:span><text:span text:style-name="T436">99</text:span><text:span text:style-name="T437">年</text:span></text:p></draw:text-box><svg:title/><svg:desc/></draw:frame></text:p>
      <text:soft-page-break/>
      <text:p text:style-name="P438"><text:span text:style-name="T439">弘光科技大學教師資格申請查核表</text:span><text:span text:style-name="T440">(</text:span><text:span text:style-name="T441">續</text:span><text:span text:style-name="T442">1)-</text:span><text:span text:style-name="T443">著作明細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 table:number-columns-spanned="2" table:number-rows-spanned="2">
              <text:p text:style-name="P457">姓名</text:p>
            </table:table-cell>
            <table:covered-table-cell/>
            <table:table-cell table:style-name="TableCell458" table:number-columns-spanned="2" table:number-rows-spanned="2">
              <text:p text:style-name="P459"/>
            </table:table-cell>
            <table:covered-table-cell/>
            <table:table-cell table:style-name="TableCell460" table:number-columns-spanned="3">
              <text:p text:style-name="P461">所屬教學單位</text:p>
            </table:table-cell>
            <table:covered-table-cell/>
            <table:covered-table-cell/>
            <table:table-cell table:style-name="TableCell462" table:number-columns-spanned="3">
              <text:p text:style-name="P463"><text:span text:style-name="T464">（請填全銜）</text:span></text:p>
            </table:table-cell>
            <table:covered-table-cell/>
            <table:covered-table-cell/>
          </table:table-row>
          <table:table-row table:style-name="TableRow465">
            <table:covered-table-cell>
              <text:p text:style-name="P466"/>
            </table:covered-table-cell>
            <table:covered-table-cell/>
            <table:covered-table-cell>
              <text:p text:style-name="P467"/>
            </table:covered-table-cell>
            <table:covered-table-cell/>
            <table:table-cell table:style-name="TableCell468" table:number-columns-spanned="3">
              <text:p text:style-name="P469">職稱</text:p>
            </table:table-cell>
            <table:covered-table-cell/>
            <table:covered-table-cell/>
            <table:table-cell table:style-name="TableCell470" table:number-columns-spanned="3">
              <text:p text:style-name="P471"/>
            </table:table-cell>
            <table:covered-table-cell/>
            <table:covered-table-cell/>
          </table:table-row>
          <table:table-row table:style-name="TableRow472">
            <table:table-cell table:style-name="TableCell473">
              <text:p text:style-name="P474">序</text:p>
            </table:table-cell>
            <table:table-cell table:style-name="TableCell475" table:number-columns-spanned="2">
              <text:p text:style-name="P476">著作名稱</text:p>
            </table:table-cell>
            <table:covered-table-cell/>
            <table:table-cell table:style-name="TableCell477" table:number-columns-spanned="2">
              <text:p text:style-name="P478">著作類型</text:p>
            </table:table-cell>
            <table:covered-table-cell/>
            <table:table-cell table:style-name="TableCell479">
              <text:p text:style-name="P480">出版處所</text:p>
              <text:p text:style-name="P481">或期刊名稱</text:p>
            </table:table-cell>
            <table:table-cell table:style-name="TableCell482">
              <text:p text:style-name="P483">IF</text:p>
            </table:table-cell>
            <table:table-cell table:style-name="TableCell484">
              <text:p text:style-name="P485">發表年月</text:p>
            </table:table-cell>
            <table:table-cell table:style-name="TableCell486">
              <text:p text:style-name="P487">作者順位</text:p>
            </table:table-cell>
            <table:table-cell table:style-name="TableCell488">
              <text:p text:style-name="P489">查證</text:p>
              <text:p text:style-name="P490">掠奪性期刊</text:p>
              <text:p text:style-name="P491"><text:span text:style-name="T492">（請見備註</text:span><text:span text:style-name="T493">2</text:span><text:span text:style-name="T494">）</text:span></text:p>
            </table:table-cell>
          </table:table-row>
        </table:table-header-rows>
        <table:table-row table:style-name="TableRow495">
          <table:table-cell table:style-name="TableCell496">
            <text:p text:style-name="P497">1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<text:span text:style-name="T502">□</text:span><text:span text:style-name="T503">SCIE(SCI)<text:s/></text:span></text:p>
            <text:p text:style-name="P504"><text:span text:style-name="T505">□</text:span><text:span text:style-name="T506">SSCI <text:s text:c="4"/></text:span><text:span text:style-name="T507">□</text:span><text:span text:style-name="T508">EI</text:span></text:p>
            <text:p text:style-name="P509"><text:span text:style-name="T510">□</text:span><text:span text:style-name="T511">A&amp;HCI <text:s text:c="2"/></text:span><text:span text:style-name="T512">□</text:span><text:span text:style-name="T513">THCI</text:span></text:p>
            <text:p text:style-name="P514"><text:span text:style-name="T515">□</text:span><text:span text:style-name="T516">TSSCI</text:span><text:span text:style-name="T517">正式名單</text:span></text:p>
            <text:p text:style-name="P518"><text:span text:style-name="T519">□</text:span><text:span text:style-name="T520">國科會委託期刊審查通過之專書</text:span></text:p>
            <text:p text:style-name="P521"><text:span text:style-name="T522">□</text:span><text:span text:style-name="T523">ISSN <text:s text:c="4"/>□ISBN</text:span></text:p>
            <text:p text:style-name="P524">□技術報告</text:p>
            <text:p text:style-name="P525">□教學實踐研究報告</text:p>
            <text:p text:style-name="P526">□各院經審定期刊/序號：</text:p>
            <text:p text:style-name="P527"><text:span text:style-name="T528"><text:s text:c="11"/></text:span>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 text:c="3"/>年<text:s text:c="2"/>月</text:p>
          </table:table-cell>
          <table:table-cell table:style-name="TableCell535">
            <text:p text:style-name="P536"><text:span text:style-name="T537">□</text:span><text:span text:style-name="T538">單獨作者</text:span></text:p>
            <text:p text:style-name="P539"><text:span text:style-name="T540">□</text:span><text:span text:style-name="T541">通訊作者</text:span></text:p>
            <text:p text:style-name="P542"><text:span text:style-name="T543">□</text:span><text:span text:style-name="T544">第一作者</text:span></text:p>
            <text:p text:style-name="P545"><text:span text:style-name="T546">□</text:span><text:span text:style-name="T547">其他：</text:span></text:p>
          </table:table-cell>
          <table:table-cell table:style-name="TableCell548">
            <text:p text:style-name="P549">□已完成查證</text:p>
            <text:p text:style-name="P550">□為掠奪性期刊</text:p>
            <text:p text:style-name="P551">□非掠奪性期刊</text:p>
            <text:p text:style-name="P552"><text:span text:style-name="T553">□</text:span><text:span text:style-name="T554">未完成查證</text:span></text:p>
          </table:table-cell>
        </table:table-row>
        <table:table-row table:style-name="TableRow555">
          <table:table-cell table:style-name="TableCell556">
            <text:p text:style-name="P557">2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<text:span text:style-name="T562">□</text:span><text:span text:style-name="T563">SCIE(SCI)<text:s/></text:span></text:p>
            <text:p text:style-name="P564"><text:span text:style-name="T565">□</text:span><text:span text:style-name="T566">SSCI <text:s text:c="4"/></text:span><text:span text:style-name="T567">□</text:span><text:span text:style-name="T568">EI</text:span></text:p>
            <text:p text:style-name="P569"><text:span text:style-name="T570">□</text:span><text:span text:style-name="T571">A&amp;HCI <text:s text:c="2"/></text:span><text:span text:style-name="T572">□</text:span><text:span text:style-name="T573">THCI</text:span></text:p>
            <text:p text:style-name="P574"><text:span text:style-name="T575">□</text:span><text:span text:style-name="T576">TSSCI</text:span><text:span text:style-name="T577">正式名單</text:span></text:p>
            <text:p text:style-name="P578"><text:span text:style-name="T579">□</text:span><text:span text:style-name="T580">國科會委託期刊審查通過之專書</text:span></text:p>
            <text:p text:style-name="P581"><text:span text:style-name="T582">□</text:span><text:span text:style-name="T583">ISSN</text:span><text:span text:style-name="T584"><text:s text:c="5"/>□ISBN</text:span></text:p>
            <text:p text:style-name="P585">□技術報告</text:p>
            <text:p text:style-name="P586">□教學實踐研究報告</text:p>
            <text:p text:style-name="P587"><text:span text:style-name="T588">□</text:span><text:span text:style-name="T589">各院經審定期刊</text:span><text:span text:style-name="T590">/</text:span><text:span text:style-name="T591">序號：</text:span><text:span text:style-name="T592"><text:s text:c="11"/></text:span>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 text:c="3"/>年<text:s text:c="2"/>月</text:p>
          </table:table-cell>
          <table:table-cell table:style-name="TableCell599">
            <text:p text:style-name="P600"><text:span text:style-name="T601">□</text:span><text:span text:style-name="T602">單獨作者</text:span></text:p>
            <text:p text:style-name="P603"><text:span text:style-name="T604">□</text:span><text:span text:style-name="T605">通訊作者</text:span></text:p>
            <text:p text:style-name="P606"><text:span text:style-name="T607">□</text:span><text:span text:style-name="T608">第一作者</text:span></text:p>
            <text:p text:style-name="P609"><text:span text:style-name="T610">□</text:span><text:span text:style-name="T611">其他：</text:span></text:p>
          </table:table-cell>
          <table:table-cell table:style-name="TableCell612">
            <text:p text:style-name="P613">□已完成查證</text:p>
            <text:p text:style-name="P614">□為掠奪性期刊</text:p>
            <text:p text:style-name="P615">□非掠奪性期刊</text:p>
            <text:p text:style-name="P616"><text:span text:style-name="T617">□</text:span><text:span text:style-name="T618">未完成查證</text:span></text:p>
          </table:table-cell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<text:span text:style-name="T626">□</text:span><text:span text:style-name="T627">SCIE(SCI)<text:s/></text:span></text:p>
            <text:p text:style-name="P628"><text:span text:style-name="T629">□</text:span><text:span text:style-name="T630">SSCI <text:s text:c="4"/></text:span><text:span text:style-name="T631">□</text:span><text:span text:style-name="T632">EI</text:span></text:p>
            <text:p text:style-name="P633"><text:span text:style-name="T634">□</text:span><text:span text:style-name="T635">A&amp;HCI <text:s text:c="2"/></text:span><text:span text:style-name="T636">□</text:span><text:span text:style-name="T637">THCI</text:span></text:p>
            <text:p text:style-name="P638"><text:span text:style-name="T639">□</text:span><text:span text:style-name="T640">TSSCI</text:span><text:span text:style-name="T641">正式名單</text:span></text:p>
            <text:p text:style-name="P642"><text:span text:style-name="T643">□</text:span><text:span text:style-name="T644">國科會委託期刊審查通過之專書</text:span></text:p>
            <text:p text:style-name="P645"><text:span text:style-name="T646">□</text:span><text:span text:style-name="T647">ISSN <text:s text:c="4"/>□ISBN</text:span></text:p>
            <text:p text:style-name="P648">□技術報告</text:p>
            <text:p text:style-name="P649">□教學實踐研究報告</text:p>
            <text:p text:style-name="P650">□各院經審定期刊/序號：</text:p>
            <text:p text:style-name="P651"><text:span text:style-name="T652"><text:s text:c="11"/></text:span>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 text:c="3"/>年<text:s text:c="2"/>月</text:p>
          </table:table-cell>
          <table:table-cell table:style-name="TableCell659">
            <text:p text:style-name="P660"><text:span text:style-name="T661">□</text:span><text:span text:style-name="T662">單獨作者</text:span></text:p>
            <text:p text:style-name="P663"><text:span text:style-name="T664">□</text:span><text:span text:style-name="T665">通訊作者</text:span></text:p>
            <text:p text:style-name="P666"><text:span text:style-name="T667">□</text:span><text:span text:style-name="T668">第一作者</text:span></text:p>
            <text:p text:style-name="P669"><text:span text:style-name="T670">□</text:span><text:span text:style-name="T671">其他：</text:span></text:p>
          </table:table-cell>
          <table:table-cell table:style-name="TableCell672">
            <text:p text:style-name="P673">□已完成查證</text:p>
            <text:p text:style-name="P674">□為掠奪性期刊</text:p>
            <text:p text:style-name="P675">□非掠奪性期刊</text:p>
            <text:p text:style-name="P676"><text:span text:style-name="T677">□</text:span><text:span text:style-name="T678">未完成查證</text:span></text:p>
          </table:table-cell>
        </table:table-row>
        <table:table-row table:style-name="TableRow679">
          <table:table-cell table:style-name="TableCell680">
            <text:p text:style-name="P681">4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><text:span text:style-name="T686">□</text:span><text:span text:style-name="T687">SCIE(SCI)<text:s/></text:span></text:p>
            <text:p text:style-name="P688"><text:span text:style-name="T689">□</text:span><text:span text:style-name="T690">SSCI <text:s text:c="4"/></text:span><text:span text:style-name="T691">□</text:span><text:span text:style-name="T692">EI</text:span></text:p>
            <text:p text:style-name="P693"><text:span text:style-name="T694">□</text:span><text:span text:style-name="T695">A&amp;HCI <text:s text:c="2"/></text:span><text:span text:style-name="T696">□</text:span><text:span text:style-name="T697">THCI</text:span></text:p>
            <text:p text:style-name="P698"><text:span text:style-name="T699">□</text:span><text:span text:style-name="T700">TSSCI</text:span><text:span text:style-name="T701">正式名單</text:span></text:p>
            <text:p text:style-name="P702"><text:span text:style-name="T703">□</text:span><text:span text:style-name="T704">國科會委託期刊審查通過之專書</text:span></text:p>
            <text:p text:style-name="P705"><text:span text:style-name="T706">□</text:span><text:span text:style-name="T707">ISSN <text:s text:c="4"/>□ISBN</text:span></text:p>
            <text:p text:style-name="P708">□技術報告</text:p>
            <text:p text:style-name="P709">□教學實踐研究報告</text:p>
            <text:p text:style-name="P710">□各院經審定期刊/序號：</text:p>
            <text:p text:style-name="P711"><text:span text:style-name="T712"><text:s text:c="11"/></text:span>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 text:c="3"/>年<text:s text:c="2"/>月</text:p>
          </table:table-cell>
          <table:table-cell table:style-name="TableCell719">
            <text:p text:style-name="P720"><text:span text:style-name="T721">□</text:span><text:span text:style-name="T722">單獨作者</text:span></text:p>
            <text:p text:style-name="P723"><text:span text:style-name="T724">□</text:span><text:span text:style-name="T725">通訊作者</text:span></text:p>
            <text:p text:style-name="P726"><text:span text:style-name="T727">□</text:span><text:span text:style-name="T728">第一作者</text:span></text:p>
            <text:p text:style-name="P729"><text:span text:style-name="T730">□</text:span><text:span text:style-name="T731">其他：</text:span></text:p>
          </table:table-cell>
          <table:table-cell table:style-name="TableCell732">
            <text:p text:style-name="P733">□已完成查證</text:p>
            <text:p text:style-name="P734">□為掠奪性期刊</text:p>
            <text:p text:style-name="P735">□非掠奪性期刊</text:p>
            <text:p text:style-name="P736"><text:span text:style-name="T737">□</text:span><text:span text:style-name="T738">未完成查證</text:span></text:p>
          </table:table-cell>
        </table:table-row>
        <text:soft-page-break/>
        <table:table-row table:style-name="TableRow739">
          <table:table-cell table:style-name="TableCell740">
            <text:p text:style-name="P741">5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><text:span text:style-name="T746">□</text:span><text:span text:style-name="T747">SCIE(SCI)<text:s/></text:span></text:p>
            <text:p text:style-name="P748"><text:span text:style-name="T749">□</text:span><text:span text:style-name="T750">SSCI <text:s text:c="4"/></text:span><text:span text:style-name="T751">□</text:span><text:span text:style-name="T752">EI</text:span></text:p>
            <text:p text:style-name="P753"><text:span text:style-name="T754">□</text:span><text:span text:style-name="T755">A&amp;HCI <text:s text:c="2"/></text:span><text:span text:style-name="T756">□</text:span><text:span text:style-name="T757">THCI</text:span></text:p>
            <text:p text:style-name="P758"><text:span text:style-name="T759">□</text:span><text:span text:style-name="T760">TSSCI</text:span><text:span text:style-name="T761">正式名單</text:span></text:p>
            <text:p text:style-name="P762"><text:span text:style-name="T763">□</text:span><text:span text:style-name="T764">國科會委託期刊審查通過之專書</text:span></text:p>
            <text:p text:style-name="P765"><text:span text:style-name="T766">□</text:span><text:span text:style-name="T767">ISSN <text:s text:c="4"/>□ISBN</text:span></text:p>
            <text:p text:style-name="P768">□技術報告</text:p>
            <text:p text:style-name="P769">□教學實踐研究報告</text:p>
            <text:p text:style-name="P770">□各院經審定期刊/序號：</text:p>
            <text:p text:style-name="P771"><text:span text:style-name="T772"><text:s text:c="11"/></text:span>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 text:c="3"/>年<text:s text:c="2"/>月</text:p>
          </table:table-cell>
          <table:table-cell table:style-name="TableCell779">
            <text:p text:style-name="P780"><text:span text:style-name="T781">□</text:span><text:span text:style-name="T782">單獨作者</text:span></text:p>
            <text:p text:style-name="P783"><text:span text:style-name="T784">□</text:span><text:span text:style-name="T785">通訊作者</text:span></text:p>
            <text:p text:style-name="P786"><text:span text:style-name="T787">□</text:span><text:span text:style-name="T788">第一作者</text:span></text:p>
            <text:p text:style-name="P789"><text:span text:style-name="T790">□</text:span><text:span text:style-name="T791">其他：</text:span></text:p>
          </table:table-cell>
          <table:table-cell table:style-name="TableCell792">
            <text:p text:style-name="P793">□已完成查證</text:p>
            <text:p text:style-name="P794">□為掠奪性期刊</text:p>
            <text:p text:style-name="P795">□非掠奪性期刊</text:p>
            <text:p text:style-name="P796"><text:span text:style-name="T797">□</text:span><text:span text:style-name="T798">未完成查證</text:span></text:p>
          </table:table-cell>
        </table:table-row>
        <table:table-row table:style-name="TableRow799">
          <table:table-cell table:style-name="TableCell800">
            <text:p text:style-name="P801">6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><text:span text:style-name="T806">□</text:span><text:span text:style-name="T807">SCIE(SCI)<text:s/></text:span></text:p>
            <text:p text:style-name="P808"><text:span text:style-name="T809">□</text:span><text:span text:style-name="T810">SSCI <text:s text:c="4"/></text:span><text:span text:style-name="T811">□</text:span><text:span text:style-name="T812">EI</text:span></text:p>
            <text:p text:style-name="P813"><text:span text:style-name="T814">□</text:span><text:span text:style-name="T815">A&amp;HCI <text:s text:c="2"/></text:span><text:span text:style-name="T816">□</text:span><text:span text:style-name="T817">THCI</text:span></text:p>
            <text:p text:style-name="P818"><text:span text:style-name="T819">□</text:span><text:span text:style-name="T820">TSSCI</text:span><text:span text:style-name="T821">正式名單</text:span></text:p>
            <text:p text:style-name="P822"><text:span text:style-name="T823">□</text:span><text:span text:style-name="T824">國科會委託期刊審查通過之專書</text:span></text:p>
            <text:p text:style-name="P825"><text:span text:style-name="T826">□</text:span><text:span text:style-name="T827">ISSN <text:s text:c="4"/>□ISBN</text:span></text:p>
            <text:p text:style-name="P828">□技術報告</text:p>
            <text:p text:style-name="P829">□教學實踐研究報告</text:p>
            <text:p text:style-name="P830">□各院經審定期刊/序號：</text:p>
            <text:p text:style-name="P831"><text:span text:style-name="T832"><text:s text:c="11"/></text:span></text:p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 text:c="3"/>年<text:s text:c="2"/>月</text:p>
          </table:table-cell>
          <table:table-cell table:style-name="TableCell839">
            <text:p text:style-name="P840"><text:span text:style-name="T841">□</text:span><text:span text:style-name="T842">單獨作者</text:span></text:p>
            <text:p text:style-name="P843"><text:span text:style-name="T844">□</text:span><text:span text:style-name="T845">通訊作者</text:span></text:p>
            <text:p text:style-name="P846"><text:span text:style-name="T847">□</text:span><text:span text:style-name="T848">第一作者</text:span></text:p>
            <text:p text:style-name="P849"><text:span text:style-name="T850">□</text:span><text:span text:style-name="T851">其他：</text:span></text:p>
          </table:table-cell>
          <table:table-cell table:style-name="TableCell852">
            <text:p text:style-name="P853">□已完成查證</text:p>
            <text:p text:style-name="P854">□為掠奪性期刊</text:p>
            <text:p text:style-name="P855">□非掠奪性期刊</text:p>
            <text:p text:style-name="P856"><text:span text:style-name="T857">□</text:span><text:span text:style-name="T858">未完成查證</text:span></text:p>
          </table:table-cell>
        </table:table-row>
      </table:table>
      <text:p text:style-name="P859">備註：1.如欄位不敷使用時，請自行新增；且本表所須填寫年份欄位，請以民國表示之。</text:p>
      <text:p text:style-name="P860">2.查證掠奪性期刊，請至本校圖書館「掠奪性期刊及研討會查證管道」專區進行查證。</text:p>
      <text:p text:style-name="P861"/>
      <text:p text:style-name="P862"><text:span text:style-name="T863">送</text:span><text:span text:style-name="T864"><text:s text:c="2"/></text:span><text:span text:style-name="T865">審</text:span><text:span text:style-name="T866"><text:s text:c="2"/></text:span><text:span text:style-name="T867">人：</text:span><text:span text:style-name="T868"><text:s text:c="23"/></text:span><text:span text:style-name="T869">（簽章）</text:span></text:p>
      <text:p text:style-name="P870"><text:span text:style-name="T871">系</text:span><text:span text:style-name="T872">(</text:span><text:span text:style-name="T873">科</text:span><text:span text:style-name="T874">)</text:span><text:span text:style-name="T875">、中心</text:span><text:span text:style-name="T876">查核人：</text:span><text:span text:style-name="T877"><text:s text:c="16"/></text:span><text:span text:style-name="T878">（蓋章）</text:span></text:p>
      <text:p text:style-name="P879"><text:span text:style-name="T880">學院查核人：</text:span><text:span text:style-name="T881"><text:s text:c="23"/></text:span><text:span text:style-name="T882">（蓋章）</text:span></text:p>
      <text:soft-page-break/>
      <text:p text:style-name="P883">弘光科技大學教師資格申請查核表(續2)-計畫案明細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header-rows>
          <table:table-row table:style-name="TableRow895">
            <table:table-cell table:style-name="TableCell896" table:number-rows-spanned="2">
              <text:p text:style-name="P897">姓名</text:p>
            </table:table-cell>
            <table:table-cell table:style-name="TableCell898" table:number-columns-spanned="2" table:number-rows-spanned="2">
              <text:p text:style-name="P899"/>
            </table:table-cell>
            <table:covered-table-cell/>
            <table:table-cell table:style-name="TableCell900" table:number-columns-spanned="2">
              <text:p text:style-name="P901">所屬教學單位</text:p>
            </table:table-cell>
            <table:covered-table-cell/>
            <table:table-cell table:style-name="TableCell902" table:number-columns-spanned="2">
              <text:p text:style-name="P903"><text:span text:style-name="T904">（請填全銜）</text:span></text:p>
            </table:table-cell>
            <table:covered-table-cell/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covered-table-cell/>
            <table:table-cell table:style-name="TableCell908" table:number-columns-spanned="2">
              <text:p text:style-name="P909">職稱</text:p>
            </table:table-cell>
            <table:covered-table-cell/>
            <table:table-cell table:style-name="TableCell910" table:number-columns-spanned="2">
              <text:p text:style-name="P911"/>
            </table:table-cell>
            <table:covered-table-cell/>
          </table:table-row>
          <table:table-row table:style-name="TableRow912">
            <table:table-cell table:style-name="TableCell913" table:number-rows-spanned="4">
              <text:p text:style-name="P914">擔任本校</text:p>
              <text:p text:style-name="P915">行政主管</text:p>
              <text:p text:style-name="P916"><text:span text:style-name="T917">經歷</text:span></text:p>
            </table:table-cell>
            <table:table-cell table:style-name="TableCell918">
              <text:p text:style-name="P919">序</text:p>
            </table:table-cell>
            <table:table-cell table:style-name="TableCell920" table:number-columns-spanned="2">
              <text:p text:style-name="P921">職稱</text:p>
            </table:table-cell>
            <table:covered-table-cell/>
            <table:table-cell table:style-name="TableCell922" table:number-columns-spanned="2">
              <text:p text:style-name="P923">起迄日期</text:p>
            </table:table-cell>
            <table:covered-table-cell/>
            <table:table-cell table:style-name="TableCell924">
              <text:p text:style-name="P925">是否服務滿3年</text:p>
            </table:table-cell>
          </table:table-row>
          <table:table-row table:style-name="TableRow926">
            <table:covered-table-cell>
              <text:p text:style-name="P927"/>
            </table:covered-table-cell>
            <table:table-cell table:style-name="TableCell928">
              <text:p text:style-name="P929">1</text:p>
            </table:table-cell>
            <table:table-cell table:style-name="TableCell930" table:number-columns-spanned="2">
              <text:p text:style-name="P931"/>
            </table:table-cell>
            <table:covered-table-cell/>
            <table:table-cell table:style-name="TableCell932" table:number-columns-spanned="2">
              <text:p text:style-name="P933"/>
            </table:table-cell>
            <table:covered-table-cell/>
            <table:table-cell table:style-name="TableCell934">
              <text:p text:style-name="P935">□是　□否</text:p>
            </table:table-cell>
          </table:table-row>
          <table:table-row table:style-name="TableRow936">
            <table:covered-table-cell>
              <text:p text:style-name="P937"/>
            </table:covered-table-cell>
            <table:table-cell table:style-name="TableCell938">
              <text:p text:style-name="P939">2</text:p>
            </table:table-cell>
            <table:table-cell table:style-name="TableCell940" table:number-columns-spanned="2">
              <text:p text:style-name="P941"/>
            </table:table-cell>
            <table:covered-table-cell/>
            <table:table-cell table:style-name="TableCell942" table:number-columns-spanned="2">
              <text:p text:style-name="P943"/>
            </table:table-cell>
            <table:covered-table-cell/>
            <table:table-cell table:style-name="TableCell944">
              <text:p text:style-name="P945"><text:span text:style-name="T946">□</text:span><text:span text:style-name="T947">是　</text:span><text:span text:style-name="T948">□</text:span><text:span text:style-name="T949">否</text:span></text:p>
            </table:table-cell>
          </table:table-row>
          <table:table-row table:style-name="TableRow950">
            <table:covered-table-cell>
              <text:p text:style-name="P951"/>
            </table:covered-table-cell>
            <table:table-cell table:style-name="TableCell952">
              <text:p text:style-name="P953">3</text:p>
            </table:table-cell>
            <table:table-cell table:style-name="TableCell954" table:number-columns-spanned="2">
              <text:p text:style-name="P955"/>
            </table:table-cell>
            <table:covered-table-cell/>
            <table:table-cell table:style-name="TableCell956" table:number-columns-spanned="2">
              <text:p text:style-name="P957"/>
            </table:table-cell>
            <table:covered-table-cell/>
            <table:table-cell table:style-name="TableCell958">
              <text:p text:style-name="P959">□是　□否</text:p>
            </table:table-cell>
          </table:table-row>
        </table:table-header-rows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header-rows>
          <table:table-row table:style-name="TableRow969">
            <table:table-cell table:style-name="TableCell970" table:number-rows-spanned="2">
              <text:p text:style-name="P971">序</text:p>
            </table:table-cell>
            <table:table-cell table:style-name="TableCell972">
              <text:p text:style-name="P973">計畫編號</text:p>
            </table:table-cell>
            <table:table-cell table:style-name="TableCell974" table:number-rows-spanned="2">
              <text:p text:style-name="P975">計畫類型</text:p>
            </table:table-cell>
            <table:table-cell table:style-name="TableCell976" table:number-rows-spanned="2">
              <text:p text:style-name="P977">執行起始日期</text:p>
              <text:p text:style-name="P978">執行結束日期</text:p>
            </table:table-cell>
            <table:table-cell table:style-name="TableCell979" table:number-rows-spanned="2">
              <text:p text:style-name="P980">計畫經費</text:p>
              <text:p text:style-name="P981">(單位：元)</text:p>
            </table:table-cell>
            <table:table-cell table:style-name="TableCell982" table:number-rows-spanned="2">
              <text:p text:style-name="P983">計畫主持人<text:line-break/>/共同主持人</text:p>
            </table:table-cell>
            <table:table-cell table:style-name="TableCell984">
              <text:p text:style-name="P985">是否完成<text:line-break/>產學合作與研究成果反饋教材</text:p>
            </table:table-cell>
          </table:table-row>
          <table:table-row table:style-name="TableRow986">
            <table:covered-table-cell>
              <text:p text:style-name="P987"/>
            </table:covered-table-cell>
            <table:table-cell table:style-name="TableCell988">
              <text:p text:style-name="P989">計畫名稱</text:p>
            </table:table-cell>
            <table:covered-table-cell>
              <text:p text:style-name="P990"/>
            </table:covered-table-cell>
            <table:covered-table-cell>
              <text:p text:style-name="P991"/>
            </table:covered-table-cell>
            <table:covered-table-cell>
              <text:p text:style-name="P992"/>
            </table:covered-table-cell>
            <table:covered-table-cell>
              <text:p text:style-name="P993"/>
            </table:covered-table-cell>
            <table:table-cell table:style-name="TableCell994">
              <text:p text:style-name="P995">是否撰寫技術報告</text:p>
            </table:table-cell>
          </table:table-row>
        </table:table-header-rows>
        <table:table-row table:style-name="TableRow996">
          <table:table-cell table:style-name="TableCell997" table:number-rows-spanned="2">
            <text:p text:style-name="P998">1</text:p>
          </table:table-cell>
          <table:table-cell table:style-name="TableCell999">
            <text:p text:style-name="P1000"/>
          </table:table-cell>
          <table:table-cell table:style-name="TableCell1001" table:number-rows-spanned="2">
            <text:p text:style-name="P1002">□國科會計畫案</text:p>
            <text:p text:style-name="P1003">□政府機構計畫案</text:p>
            <text:p text:style-name="P1004">□財團法人計畫案</text:p>
            <text:p text:style-name="P1005">□產學合作計畫案</text:p>
            <text:p text:style-name="P1006">□推廣教育計畫案</text:p>
            <text:p text:style-name="P1007">□以附屬機構名義簽定計畫案</text:p>
          </table:table-cell>
          <table:table-cell table:style-name="TableCell1008">
            <text:p text:style-name="P1009">自<text:s text:c="3"/>年<text:s text:c="2"/>月<text:s text:c="2"/>日</text:p>
          </table:table-cell>
          <table:table-cell table:style-name="TableCell1010" table:number-rows-spanned="2">
            <text:p text:style-name="P1011"/>
          </table:table-cell>
          <table:table-cell table:style-name="TableCell1012" table:number-rows-spanned="2">
            <text:p text:style-name="P1013">□主持人</text:p>
            <text:p text:style-name="P1014">□共同主持人(1人)</text:p>
            <text:p text:style-name="P1015">□共同主持人</text:p>
          </table:table-cell>
          <table:table-cell table:style-name="TableCell1016">
            <text:p text:style-name="P1017"><text:span text:style-name="T1018">□</text:span><text:span text:style-name="T1019">是</text:span><text:span text:style-name="T1020"><text:s text:c="2"/>□</text:span><text:span text:style-name="T1021">否</text:span>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covered-table-cell>
            <text:p text:style-name="P1026"/>
          </table:covered-table-cell>
          <table:table-cell table:style-name="TableCell1027">
            <text:p text:style-name="P1028">至<text:s text:c="3"/>年<text:s text:c="2"/>月<text:s text:c="2"/>日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<text:span text:style-name="T1033">□</text:span><text:span text:style-name="T1034">是</text:span><text:span text:style-name="T1035"><text:s text:c="2"/>□</text:span><text:span text:style-name="T1036">否</text:span></text:p>
          </table:table-cell>
        </table:table-row>
        <table:table-row table:style-name="TableRow1037">
          <table:table-cell table:style-name="TableCell1038" table:number-rows-spanned="2">
            <text:p text:style-name="P1039">2</text:p>
          </table:table-cell>
          <table:table-cell table:style-name="TableCell1040">
            <text:p text:style-name="P1041"/>
          </table:table-cell>
          <table:table-cell table:style-name="TableCell1042" table:number-rows-spanned="2">
            <text:p text:style-name="P1043">□國科會計畫案</text:p>
            <text:p text:style-name="P1044">□政府機構計畫案</text:p>
            <text:p text:style-name="P1045">□財團法人計畫案</text:p>
            <text:p text:style-name="P1046">□產學合作計畫案</text:p>
            <text:p text:style-name="P1047">□推廣教育計畫案</text:p>
            <text:p text:style-name="P1048">□以附屬機構名義簽定計畫案</text:p>
          </table:table-cell>
          <table:table-cell table:style-name="TableCell1049">
            <text:p text:style-name="P1050">自<text:s text:c="3"/>年<text:s text:c="2"/>月<text:s text:c="2"/>日</text:p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>□主持人</text:p>
            <text:p text:style-name="P1055">□共同主持人(1人)</text:p>
            <text:p text:style-name="P1056">□共同主持人</text:p>
          </table:table-cell>
          <table:table-cell table:style-name="TableCell1057">
            <text:p text:style-name="P1058"><text:span text:style-name="T1059">□</text:span><text:span text:style-name="T1060">是</text:span><text:span text:style-name="T1061"><text:s text:c="2"/>□</text:span><text:span text:style-name="T1062">否</text:span>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table-cell table:style-name="TableCell1068">
            <text:p text:style-name="P1069">至<text:s text:c="3"/>年<text:s text:c="2"/>月<text:s text:c="2"/>日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<text:span text:style-name="T1074">□</text:span><text:span text:style-name="T1075">是</text:span><text:span text:style-name="T1076"><text:s text:c="2"/>□</text:span><text:span text:style-name="T1077">否</text:span></text:p>
          </table:table-cell>
        </table:table-row>
        <table:table-row table:style-name="TableRow1078">
          <table:table-cell table:style-name="TableCell1079" table:number-rows-spanned="2">
            <text:p text:style-name="P1080">3</text:p>
          </table:table-cell>
          <table:table-cell table:style-name="TableCell1081">
            <text:p text:style-name="P1082"/>
          </table:table-cell>
          <table:table-cell table:style-name="TableCell1083" table:number-rows-spanned="2">
            <text:p text:style-name="P1084">□國科會計畫案</text:p>
            <text:p text:style-name="P1085">□政府機構計畫案</text:p>
            <text:p text:style-name="P1086">□財團法人計畫案</text:p>
            <text:p text:style-name="P1087">□產學合作計畫案</text:p>
            <text:p text:style-name="P1088">□推廣教育計畫案</text:p>
            <text:p text:style-name="P1089">□以附屬機構名義簽定計畫案</text:p>
          </table:table-cell>
          <table:table-cell table:style-name="TableCell1090">
            <text:p text:style-name="P1091">自<text:s text:c="3"/>年<text:s text:c="2"/>月<text:s text:c="2"/>日</text:p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>□主持人</text:p>
            <text:p text:style-name="P1096">□共同主持人(1人)</text:p>
            <text:p text:style-name="P1097">□共同主持人</text:p>
          </table:table-cell>
          <table:table-cell table:style-name="TableCell1098">
            <text:p text:style-name="P1099"><text:span text:style-name="T1100">□</text:span><text:span text:style-name="T1101">是</text:span><text:span text:style-name="T1102"><text:s text:c="2"/>□</text:span><text:span text:style-name="T1103">否</text:span>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/>
          </table:table-cell>
          <table:covered-table-cell>
            <text:p text:style-name="P1108"/>
          </table:covered-table-cell>
          <table:table-cell table:style-name="TableCell1109">
            <text:p text:style-name="P1110">至<text:s text:c="3"/>年<text:s text:c="2"/>月<text:s text:c="2"/>日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<text:span text:style-name="T1115">□</text:span><text:span text:style-name="T1116">是</text:span><text:span text:style-name="T1117"><text:s text:c="2"/>□</text:span><text:span text:style-name="T1118">否</text:span></text:p>
          </table:table-cell>
        </table:table-row>
        <table:table-row table:style-name="TableRow1119">
          <table:table-cell table:style-name="TableCell1120" table:number-rows-spanned="2">
            <text:p text:style-name="P1121">4</text:p>
          </table:table-cell>
          <table:table-cell table:style-name="TableCell1122">
            <text:p text:style-name="P1123"/>
          </table:table-cell>
          <table:table-cell table:style-name="TableCell1124" table:number-rows-spanned="2">
            <text:p text:style-name="P1125">□國科會計畫案</text:p>
            <text:p text:style-name="P1126">□政府機構計畫案</text:p>
            <text:p text:style-name="P1127">□財團法人計畫案</text:p>
            <text:p text:style-name="P1128">□產學合作計畫案</text:p>
            <text:p text:style-name="P1129">□推廣教育計畫案</text:p>
            <text:p text:style-name="P1130">□以附屬機構名義簽定計畫案</text:p>
          </table:table-cell>
          <table:table-cell table:style-name="TableCell1131">
            <text:p text:style-name="P1132">自<text:s text:c="3"/>年<text:s text:c="2"/>月<text:s text:c="2"/>日</text:p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>□主持人</text:p>
            <text:p text:style-name="P1137">□共同主持人(1人)</text:p>
            <text:p text:style-name="P1138">□共同主持人</text:p>
          </table:table-cell>
          <table:table-cell table:style-name="TableCell1139">
            <text:p text:style-name="P1140"><text:span text:style-name="T1141">□</text:span><text:span text:style-name="T1142">是</text:span><text:span text:style-name="T1143"><text:s text:c="2"/></text:span><text:span text:style-name="T1144">□</text:span><text:span text:style-name="T1145">否</text:span>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/>
          </table:table-cell>
          <table:covered-table-cell>
            <text:p text:style-name="P1150"/>
          </table:covered-table-cell>
          <table:table-cell table:style-name="TableCell1151">
            <text:p text:style-name="P1152">至<text:s text:c="3"/>年<text:s text:c="2"/>月<text:s text:c="2"/>日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<text:span text:style-name="T1157">□</text:span><text:span text:style-name="T1158">是</text:span><text:span text:style-name="T1159"><text:s text:c="2"/>□</text:span><text:span text:style-name="T1160">否</text:span></text:p>
          </table:table-cell>
        </table:table-row>
        <table:table-row table:style-name="TableRow1161">
          <table:table-cell table:style-name="TableCell1162" table:number-rows-spanned="2">
            <text:p text:style-name="P1163">5</text:p>
          </table:table-cell>
          <table:table-cell table:style-name="TableCell1164">
            <text:p text:style-name="P1165"/>
          </table:table-cell>
          <table:table-cell table:style-name="TableCell1166" table:number-rows-spanned="2">
            <text:p text:style-name="P1167">□國科會計畫案</text:p>
            <text:p text:style-name="P1168">□政府機構計畫案</text:p>
            <text:p text:style-name="P1169">□財團法人計畫案</text:p>
            <text:p text:style-name="P1170">□產學合作計畫案</text:p>
            <text:p text:style-name="P1171">□推廣教育計畫案</text:p>
            <text:p text:style-name="P1172">□以附屬機構名義簽定計畫案</text:p>
          </table:table-cell>
          <table:table-cell table:style-name="TableCell1173">
            <text:p text:style-name="P1174">自<text:s text:c="3"/>年<text:s text:c="2"/>月<text:s text:c="2"/>日</text:p>
          </table:table-cell>
          <table:table-cell table:style-name="TableCell1175" table:number-rows-spanned="2">
            <text:p text:style-name="P1176"/>
          </table:table-cell>
          <table:table-cell table:style-name="TableCell1177" table:number-rows-spanned="2">
            <text:p text:style-name="P1178">□主持人</text:p>
            <text:p text:style-name="P1179">□共同主持人(1人)</text:p>
            <text:p text:style-name="P1180">□共同主持人</text:p>
          </table:table-cell>
          <table:table-cell table:style-name="TableCell1181">
            <text:p text:style-name="P1182"><text:span text:style-name="T1183">□</text:span><text:span text:style-name="T1184">是</text:span><text:span text:style-name="T1185"><text:s text:c="2"/>□</text:span><text:span text:style-name="T1186">否</text:span>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/>
          </table:table-cell>
          <table:covered-table-cell>
            <text:p text:style-name="P1191"/>
          </table:covered-table-cell>
          <table:table-cell table:style-name="TableCell1192">
            <text:p text:style-name="P1193">至<text:s text:c="3"/>年<text:s text:c="2"/>月<text:s text:c="2"/>日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<text:span text:style-name="T1198">□</text:span><text:span text:style-name="T1199">是</text:span><text:span text:style-name="T1200"><text:s text:c="2"/>□</text:span><text:span text:style-name="T1201">否</text:span></text:p>
          </table:table-cell>
        </table:table-row>
        <table:table-row table:style-name="TableRow1202">
          <table:table-cell table:style-name="TableCell1203" table:number-columns-spanned="4">
            <text:p text:style-name="P1204">計畫總金額</text:p>
          </table:table-cell>
          <table:covered-table-cell/>
          <table:covered-table-cell/>
          <table:covered-table-cell/>
          <table:table-cell table:style-name="TableCell1205" table:number-columns-spanned="3">
            <text:p text:style-name="P1206"><text:span text:style-name="T1207">新臺幣</text:span><text:span text:style-name="T1208"><text:s text:c="22"/></text:span><text:span text:style-name="T1209">元整</text:span></text:p>
          </table:table-cell>
          <table:covered-table-cell/>
          <table:covered-table-cell/>
        </table:table-row>
      </table:table>
      <text:p text:style-name="內文"><text:span text:style-name="T1210">備註：產學合作計畫案應完成「產學合作與研究成果反饋教材」，並經研發處相關程序始得列計。</text:span></text:p>
      <text:soft-page-break/>
      <text:p text:style-name="P1211"><text:span text:style-name="T1212">送</text:span><text:span text:style-name="T1213"><text:s text:c="2"/></text:span><text:span text:style-name="T1214">審</text:span><text:span text:style-name="T1215"><text:s text:c="2"/></text:span><text:span text:style-name="T1216">人：</text:span><text:span text:style-name="T1217"><text:s text:c="23"/></text:span><text:span text:style-name="T1218">（簽章）</text:span></text:p>
      <text:p text:style-name="P1219"><text:span text:style-name="T1220">系</text:span><text:span text:style-name="T1221">(</text:span><text:span text:style-name="T1222">科</text:span><text:span text:style-name="T1223">)</text:span><text:span text:style-name="T1224">、中心</text:span><text:span text:style-name="T1225">查核人：</text:span><text:span text:style-name="T1226"><text:s text:c="16"/></text:span><text:span text:style-name="T1227">（蓋章）</text:span></text:p>
      <text:p text:style-name="P1228"><text:span text:style-name="T1229">學院查核人：</text:span><text:span text:style-name="T1230"><text:s text:c="23"/></text:span><text:span text:style-name="T1231">（蓋章）</text:span></text:p>
      <text:soft-page-break/>
      <text:p text:style-name="P1232">弘光科技大學教師資格申請查核表(續3)專利明細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header-rows>
          <table:table-row table:style-name="TableRow1249">
            <table:table-cell table:style-name="TableCell1250" table:number-columns-spanned="2" table:number-rows-spanned="2">
              <text:p text:style-name="P1251">姓名</text:p>
            </table:table-cell>
            <table:covered-table-cell/>
            <table:table-cell table:style-name="TableCell1252" table:number-columns-spanned="3" table:number-rows-spanned="2">
              <text:p text:style-name="P1253"/>
            </table:table-cell>
            <table:covered-table-cell/>
            <table:covered-table-cell/>
            <table:table-cell table:style-name="TableCell1254" table:number-columns-spanned="3">
              <text:p text:style-name="P1255">所屬教學單位</text:p>
            </table:table-cell>
            <table:covered-table-cell/>
            <table:covered-table-cell/>
            <table:table-cell table:style-name="TableCell1256" table:number-columns-spanned="4">
              <text:p text:style-name="P1257"><text:span text:style-name="T1258">（請填全銜）</text:span></text:p>
            </table:table-cell>
            <table:covered-table-cell/>
            <table:covered-table-cell/>
            <table:covered-table-cell/>
          </table:table-row>
          <table:table-row table:style-name="TableRow1259">
            <table:covered-table-cell>
              <text:p text:style-name="P1260"/>
            </table:covered-table-cell>
            <table:covered-table-cell/>
            <table:covered-table-cell>
              <text:p text:style-name="P1261"/>
            </table:covered-table-cell>
            <table:covered-table-cell/>
            <table:covered-table-cell/>
            <table:table-cell table:style-name="TableCell1262" table:number-columns-spanned="3">
              <text:p text:style-name="P1263">職稱</text:p>
            </table:table-cell>
            <table:covered-table-cell/>
            <table:covered-table-cell/>
            <table:table-cell table:style-name="TableCell1264" table:number-columns-spanned="4">
              <text:p text:style-name="P1265"/>
            </table:table-cell>
            <table:covered-table-cell/>
            <table:covered-table-cell/>
            <table:covered-table-cell/>
          </table:table-row>
          <table:table-row table:style-name="TableRow1266">
            <table:table-cell table:style-name="TableCell1267">
              <text:p text:style-name="P1268">序</text:p>
            </table:table-cell>
            <table:table-cell table:style-name="TableCell1269" table:number-columns-spanned="2">
              <text:p text:style-name="P1270">專利名稱</text:p>
            </table:table-cell>
            <table:covered-table-cell/>
            <table:table-cell table:style-name="TableCell1271">
              <text:p text:style-name="P1272">專利期間</text:p>
            </table:table-cell>
            <table:table-cell table:style-name="TableCell1273" table:number-columns-spanned="2">
              <text:p text:style-name="P1274">專利</text:p>
              <text:p text:style-name="P1275">國家</text:p>
            </table:table-cell>
            <table:covered-table-cell/>
            <table:table-cell table:style-name="TableCell1276">
              <text:p text:style-name="P1277"><text:span text:style-name="T1278">專利權人</text:span></text:p>
            </table:table-cell>
            <table:table-cell table:style-name="TableCell1279" table:number-columns-spanned="2">
              <text:p text:style-name="P1280"><text:span text:style-name="T1281">專利類型</text:span></text:p>
            </table:table-cell>
            <table:covered-table-cell/>
            <table:table-cell table:style-name="TableCell1282">
              <text:p text:style-name="P1283">創作人</text:p>
              <text:p text:style-name="P1284"><text:span text:style-name="T1285">/</text:span><text:span text:style-name="T1286">發明人</text:span></text:p>
            </table:table-cell>
            <table:table-cell table:style-name="TableCell1287">
              <text:p text:style-name="P1288"><text:span text:style-name="T1289">專利證書編號</text:span></text:p>
            </table:table-cell>
            <table:table-cell table:style-name="TableCell1290">
              <text:p text:style-name="P1291">是否撰寫技術報告</text:p>
            </table:table-cell>
          </table:table-row>
          <table:table-row table:style-name="TableRow1292">
            <table:table-cell table:style-name="TableCell1293">
              <text:p text:style-name="P1294">1</text:p>
            </table:table-cell>
            <table:table-cell table:style-name="TableCell1295" table:number-columns-spanned="2">
              <text:p text:style-name="P1296"/>
            </table:table-cell>
            <table:covered-table-cell/>
            <table:table-cell table:style-name="TableCell1297">
              <text:p text:style-name="P1298">至</text:p>
            </table:table-cell>
            <table:table-cell table:style-name="TableCell1299" table:number-columns-spanned="2">
              <text:p text:style-name="P1300"/>
            </table:table-cell>
            <table:covered-table-cell/>
            <table:table-cell table:style-name="TableCell1301">
              <text:p text:style-name="P1302"><text:span text:style-name="T1303">□</text:span><text:span text:style-name="T1304">本校</text:span></text:p>
              <text:p text:style-name="P1305"><text:span text:style-name="T1306">□</text:span><text:span text:style-name="T1307">其他</text:span></text:p>
            </table:table-cell>
            <table:table-cell table:style-name="TableCell1308" table:number-columns-spanned="2">
              <text:p text:style-name="P1309"><text:span text:style-name="T1310">□</text:span><text:span text:style-name="T1311">發明專利</text:span></text:p>
              <text:p text:style-name="P1312"><text:span text:style-name="T1313">□</text:span><text:span text:style-name="T1314">新型專利</text:span></text:p>
              <text:p text:style-name="P1315"><text:span text:style-name="T1316">□</text:span><text:span text:style-name="T1317">新式樣專利</text:span></text:p>
            </table:table-cell>
            <table:covered-table-cell/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><text:span text:style-name="T1324">□</text:span><text:span text:style-name="T1325">是</text:span></text:p>
              <text:p text:style-name="P1326"><text:span text:style-name="T1327">□</text:span><text:span text:style-name="T1328">否</text:span></text:p>
            </table:table-cell>
          </table:table-row>
          <table:table-row table:style-name="TableRow1329">
            <table:table-cell table:style-name="TableCell1330">
              <text:p text:style-name="P1331">2</text:p>
            </table:table-cell>
            <table:table-cell table:style-name="TableCell1332" table:number-columns-spanned="2">
              <text:p text:style-name="P1333"/>
            </table:table-cell>
            <table:covered-table-cell/>
            <table:table-cell table:style-name="TableCell1334">
              <text:p text:style-name="P1335">至</text:p>
            </table:table-cell>
            <table:table-cell table:style-name="TableCell1336" table:number-columns-spanned="2">
              <text:p text:style-name="P1337"/>
            </table:table-cell>
            <table:covered-table-cell/>
            <table:table-cell table:style-name="TableCell1338">
              <text:p text:style-name="P1339"><text:span text:style-name="T1340">□</text:span><text:span text:style-name="T1341">本校</text:span></text:p>
              <text:p text:style-name="P1342"><text:span text:style-name="T1343">□</text:span><text:span text:style-name="T1344">其他</text:span></text:p>
            </table:table-cell>
            <table:table-cell table:style-name="TableCell1345" table:number-columns-spanned="2">
              <text:p text:style-name="P1346"><text:span text:style-name="T1347">□</text:span><text:span text:style-name="T1348">發明專利</text:span></text:p>
              <text:p text:style-name="P1349"><text:span text:style-name="T1350">□</text:span><text:span text:style-name="T1351">新型專利</text:span></text:p>
              <text:p text:style-name="P1352"><text:span text:style-name="T1353">□</text:span><text:span text:style-name="T1354">新式樣專利</text:span></text:p>
            </table:table-cell>
            <table:covered-table-cell/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><text:span text:style-name="T1361">□</text:span><text:span text:style-name="T1362">是</text:span></text:p>
              <text:p text:style-name="P1363"><text:span text:style-name="T1364">□</text:span><text:span text:style-name="T1365">否</text:span></text:p>
            </table:table-cell>
          </table:table-row>
          <table:table-row table:style-name="TableRow1366">
            <table:table-cell table:style-name="TableCell1367">
              <text:p text:style-name="P1368">3</text:p>
            </table:table-cell>
            <table:table-cell table:style-name="TableCell1369" table:number-columns-spanned="2">
              <text:p text:style-name="P1370"/>
            </table:table-cell>
            <table:covered-table-cell/>
            <table:table-cell table:style-name="TableCell1371">
              <text:p text:style-name="P1372">至</text:p>
            </table:table-cell>
            <table:table-cell table:style-name="TableCell1373" table:number-columns-spanned="2">
              <text:p text:style-name="P1374"/>
            </table:table-cell>
            <table:covered-table-cell/>
            <table:table-cell table:style-name="TableCell1375">
              <text:p text:style-name="P1376"><text:span text:style-name="T1377">□</text:span><text:span text:style-name="T1378">本校</text:span></text:p>
              <text:p text:style-name="P1379"><text:span text:style-name="T1380">□</text:span><text:span text:style-name="T1381">其他</text:span></text:p>
            </table:table-cell>
            <table:table-cell table:style-name="TableCell1382" table:number-columns-spanned="2">
              <text:p text:style-name="P1383"><text:span text:style-name="T1384">□</text:span><text:span text:style-name="T1385">發明專利</text:span></text:p>
              <text:p text:style-name="P1386"><text:span text:style-name="T1387">□</text:span><text:span text:style-name="T1388">新型專利</text:span></text:p>
              <text:p text:style-name="P1389"><text:span text:style-name="T1390">□</text:span><text:span text:style-name="T1391">新式樣專利</text:span></text:p>
            </table:table-cell>
            <table:covered-table-cell/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><text:span text:style-name="T1398">□</text:span><text:span text:style-name="T1399">是</text:span></text:p>
              <text:p text:style-name="P1400"><text:span text:style-name="T1401">□</text:span><text:span text:style-name="T1402">否</text:span></text:p>
            </table:table-cell>
          </table:table-row>
          <table:table-row table:style-name="TableRow1403">
            <table:table-cell table:style-name="TableCell1404">
              <text:p text:style-name="P1405">4</text:p>
            </table:table-cell>
            <table:table-cell table:style-name="TableCell1406" table:number-columns-spanned="2">
              <text:p text:style-name="P1407"/>
            </table:table-cell>
            <table:covered-table-cell/>
            <table:table-cell table:style-name="TableCell1408">
              <text:p text:style-name="P1409">至</text:p>
            </table:table-cell>
            <table:table-cell table:style-name="TableCell1410" table:number-columns-spanned="2">
              <text:p text:style-name="P1411"/>
            </table:table-cell>
            <table:covered-table-cell/>
            <table:table-cell table:style-name="TableCell1412">
              <text:p text:style-name="P1413"><text:span text:style-name="T1414">□</text:span><text:span text:style-name="T1415">本校</text:span></text:p>
              <text:p text:style-name="P1416"><text:span text:style-name="T1417">□</text:span><text:span text:style-name="T1418">其他</text:span></text:p>
            </table:table-cell>
            <table:table-cell table:style-name="TableCell1419" table:number-columns-spanned="2">
              <text:p text:style-name="P1420"><text:span text:style-name="T1421">□</text:span><text:span text:style-name="T1422">發明專利</text:span></text:p>
              <text:p text:style-name="P1423"><text:span text:style-name="T1424">□</text:span><text:span text:style-name="T1425">新型專利</text:span></text:p>
              <text:p text:style-name="P1426"><text:span text:style-name="T1427">□</text:span><text:span text:style-name="T1428">新式樣專利</text:span></text:p>
            </table:table-cell>
            <table:covered-table-cell/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><text:span text:style-name="T1435">□</text:span><text:span text:style-name="T1436">是</text:span></text:p>
              <text:p text:style-name="P1437"><text:span text:style-name="T1438">□</text:span><text:span text:style-name="T1439">否</text:span></text:p>
            </table:table-cell>
          </table:table-row>
          <table:table-row table:style-name="TableRow1440">
            <table:table-cell table:style-name="TableCell1441">
              <text:p text:style-name="P1442">5</text:p>
            </table:table-cell>
            <table:table-cell table:style-name="TableCell1443" table:number-columns-spanned="2">
              <text:p text:style-name="P1444"/>
            </table:table-cell>
            <table:covered-table-cell/>
            <table:table-cell table:style-name="TableCell1445">
              <text:p text:style-name="P1446">至</text:p>
            </table:table-cell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>
              <text:p text:style-name="P1450"><text:span text:style-name="T1451">□</text:span><text:span text:style-name="T1452">本校</text:span></text:p>
              <text:p text:style-name="P1453"><text:span text:style-name="T1454">□</text:span><text:span text:style-name="T1455">其他</text:span></text:p>
            </table:table-cell>
            <table:table-cell table:style-name="TableCell1456" table:number-columns-spanned="2">
              <text:p text:style-name="P1457"><text:span text:style-name="T1458">□</text:span><text:span text:style-name="T1459">發明專利</text:span></text:p>
              <text:p text:style-name="P1460"><text:span text:style-name="T1461">□</text:span><text:span text:style-name="T1462">新型專利</text:span></text:p>
              <text:p text:style-name="P1463"><text:span text:style-name="T1464">□</text:span><text:span text:style-name="T1465">新式樣專利</text:span></text:p>
            </table:table-cell>
            <table:covered-table-cell/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><text:span text:style-name="T1472">□</text:span><text:span text:style-name="T1473">是</text:span></text:p>
              <text:p text:style-name="P1474"><text:span text:style-name="T1475">□</text:span><text:span text:style-name="T1476">否</text:span></text:p>
            </table:table-cell>
          </table:table-row>
          <table:table-row table:style-name="TableRow1477">
            <table:table-cell table:style-name="TableCell1478">
              <text:p text:style-name="P1479">6</text:p>
            </table:table-cell>
            <table:table-cell table:style-name="TableCell1480" table:number-columns-spanned="2">
              <text:p text:style-name="P1481"/>
            </table:table-cell>
            <table:covered-table-cell/>
            <table:table-cell table:style-name="TableCell1482">
              <text:p text:style-name="P1483">至</text:p>
            </table:table-cell>
            <table:table-cell table:style-name="TableCell1484" table:number-columns-spanned="2">
              <text:p text:style-name="P1485"/>
            </table:table-cell>
            <table:covered-table-cell/>
            <table:table-cell table:style-name="TableCell1486">
              <text:p text:style-name="P1487"><text:span text:style-name="T1488">□</text:span><text:span text:style-name="T1489">本校</text:span></text:p>
              <text:p text:style-name="P1490"><text:span text:style-name="T1491">□</text:span><text:span text:style-name="T1492">其他</text:span></text:p>
            </table:table-cell>
            <table:table-cell table:style-name="TableCell1493" table:number-columns-spanned="2">
              <text:p text:style-name="P1494"><text:span text:style-name="T1495">□</text:span><text:span text:style-name="T1496">發明專利</text:span></text:p>
              <text:p text:style-name="P1497"><text:span text:style-name="T1498">□</text:span><text:span text:style-name="T1499">新型專利</text:span></text:p>
              <text:p text:style-name="P1500"><text:span text:style-name="T1501">□</text:span><text:span text:style-name="T1502">新式樣專利</text:span></text:p>
            </table:table-cell>
            <table:covered-table-cell/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><text:span text:style-name="T1509">□</text:span><text:span text:style-name="T1510">是</text:span></text:p>
              <text:p text:style-name="P1511"><text:span text:style-name="T1512">□</text:span><text:span text:style-name="T1513">否</text:span></text:p>
            </table:table-cell>
          </table:table-row>
          <table:table-row table:style-name="TableRow1514">
            <table:table-cell table:style-name="TableCell1515">
              <text:p text:style-name="P1516">7</text:p>
            </table:table-cell>
            <table:table-cell table:style-name="TableCell1517" table:number-columns-spanned="2">
              <text:p text:style-name="P1518"/>
            </table:table-cell>
            <table:covered-table-cell/>
            <table:table-cell table:style-name="TableCell1519">
              <text:p text:style-name="P1520">至</text:p>
            </table:table-cell>
            <table:table-cell table:style-name="TableCell1521" table:number-columns-spanned="2">
              <text:p text:style-name="P1522"/>
            </table:table-cell>
            <table:covered-table-cell/>
            <table:table-cell table:style-name="TableCell1523">
              <text:p text:style-name="P1524"><text:span text:style-name="T1525">□</text:span><text:span text:style-name="T1526">本校</text:span></text:p>
              <text:p text:style-name="P1527"><text:span text:style-name="T1528">□</text:span><text:span text:style-name="T1529">其他</text:span></text:p>
            </table:table-cell>
            <table:table-cell table:style-name="TableCell1530" table:number-columns-spanned="2">
              <text:p text:style-name="P1531"><text:span text:style-name="T1532">□</text:span><text:span text:style-name="T1533">發明專利</text:span></text:p>
              <text:p text:style-name="P1534"><text:span text:style-name="T1535">□</text:span><text:span text:style-name="T1536">新型專利</text:span></text:p>
              <text:p text:style-name="P1537"><text:span text:style-name="T1538">□</text:span><text:span text:style-name="T1539">新式樣專利</text:span></text:p>
            </table:table-cell>
            <table:covered-table-cell/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><text:span text:style-name="T1546">□</text:span><text:span text:style-name="T1547">是</text:span></text:p>
              <text:p text:style-name="P1548"><text:span text:style-name="T1549">□</text:span><text:span text:style-name="T1550">否</text:span></text:p>
            </table:table-cell>
          </table:table-row>
          <table:table-row table:style-name="TableRow1551">
            <table:table-cell table:style-name="TableCell1552">
              <text:p text:style-name="P1553">8</text:p>
            </table:table-cell>
            <table:table-cell table:style-name="TableCell1554" table:number-columns-spanned="2">
              <text:p text:style-name="P1555"/>
            </table:table-cell>
            <table:covered-table-cell/>
            <table:table-cell table:style-name="TableCell1556">
              <text:p text:style-name="P1557">至</text:p>
            </table:table-cell>
            <table:table-cell table:style-name="TableCell1558" table:number-columns-spanned="2">
              <text:p text:style-name="P1559"/>
            </table:table-cell>
            <table:covered-table-cell/>
            <table:table-cell table:style-name="TableCell1560">
              <text:p text:style-name="P1561"><text:span text:style-name="T1562">□</text:span><text:span text:style-name="T1563">本校</text:span></text:p>
              <text:p text:style-name="P1564"><text:span text:style-name="T1565">□</text:span><text:span text:style-name="T1566">其他</text:span></text:p>
            </table:table-cell>
            <table:table-cell table:style-name="TableCell1567" table:number-columns-spanned="2">
              <text:p text:style-name="P1568"><text:span text:style-name="T1569">□</text:span><text:span text:style-name="T1570">發明專利</text:span></text:p>
              <text:p text:style-name="P1571"><text:span text:style-name="T1572">□</text:span><text:span text:style-name="T1573">新型專利</text:span></text:p>
              <text:p text:style-name="P1574"><text:span text:style-name="T1575">□</text:span><text:span text:style-name="T1576">新式樣專利</text:span></text:p>
            </table:table-cell>
            <table:covered-table-cell/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><text:span text:style-name="T1583">□</text:span><text:span text:style-name="T1584">是</text:span></text:p>
              <text:p text:style-name="P1585"><text:span text:style-name="T1586">□</text:span><text:span text:style-name="T1587">否</text:span></text:p>
            </table:table-cell>
          </table:table-row>
          <table:table-row table:style-name="TableRow1588">
            <table:table-cell table:style-name="TableCell1589">
              <text:p text:style-name="P1590">9</text:p>
            </table:table-cell>
            <table:table-cell table:style-name="TableCell1591" table:number-columns-spanned="2">
              <text:p text:style-name="P1592"/>
            </table:table-cell>
            <table:covered-table-cell/>
            <table:table-cell table:style-name="TableCell1593">
              <text:p text:style-name="P1594">至</text:p>
            </table:table-cell>
            <table:table-cell table:style-name="TableCell1595" table:number-columns-spanned="2">
              <text:p text:style-name="P1596"/>
            </table:table-cell>
            <table:covered-table-cell/>
            <table:table-cell table:style-name="TableCell1597">
              <text:p text:style-name="P1598"><text:span text:style-name="T1599">□</text:span><text:span text:style-name="T1600">本校</text:span></text:p>
              <text:p text:style-name="P1601"><text:span text:style-name="T1602">□</text:span><text:span text:style-name="T1603">其他</text:span></text:p>
            </table:table-cell>
            <table:table-cell table:style-name="TableCell1604" table:number-columns-spanned="2">
              <text:p text:style-name="P1605"><text:span text:style-name="T1606">□</text:span><text:span text:style-name="T1607">發明專利</text:span></text:p>
              <text:p text:style-name="P1608"><text:span text:style-name="T1609">□</text:span><text:span text:style-name="T1610">新型專利</text:span></text:p>
              <text:p text:style-name="P1611"><text:span text:style-name="T1612">□</text:span><text:span text:style-name="T1613">新式樣專利</text:span></text:p>
            </table:table-cell>
            <table:covered-table-cell/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><text:span text:style-name="T1620">□</text:span><text:span text:style-name="T1621">是</text:span></text:p>
              <text:p text:style-name="P1622"><text:span text:style-name="T1623">□</text:span><text:span text:style-name="T1624">否</text:span></text:p>
            </table:table-cell>
          </table:table-row>
          <table:table-row table:style-name="TableRow1625">
            <table:table-cell table:style-name="TableCell1626">
              <text:p text:style-name="P1627">10</text:p>
            </table:table-cell>
            <table:table-cell table:style-name="TableCell1628" table:number-columns-spanned="2">
              <text:p text:style-name="P1629"/>
            </table:table-cell>
            <table:covered-table-cell/>
            <table:table-cell table:style-name="TableCell1630">
              <text:p text:style-name="P1631">至</text:p>
            </table:table-cell>
            <table:table-cell table:style-name="TableCell1632" table:number-columns-spanned="2">
              <text:p text:style-name="P1633"/>
            </table:table-cell>
            <table:covered-table-cell/>
            <table:table-cell table:style-name="TableCell1634">
              <text:p text:style-name="P1635"><text:span text:style-name="T1636">□</text:span><text:span text:style-name="T1637">本校</text:span></text:p>
              <text:p text:style-name="P1638"><text:span text:style-name="T1639">□</text:span><text:span text:style-name="T1640">其他</text:span></text:p>
            </table:table-cell>
            <table:table-cell table:style-name="TableCell1641" table:number-columns-spanned="2">
              <text:p text:style-name="P1642"><text:span text:style-name="T1643">□</text:span><text:span text:style-name="T1644">發明專利</text:span></text:p>
              <text:p text:style-name="P1645"><text:span text:style-name="T1646">□</text:span><text:span text:style-name="T1647">新型專利</text:span></text:p>
              <text:p text:style-name="P1648"><text:span text:style-name="T1649">□</text:span><text:span text:style-name="T1650">新式樣專利</text:span></text:p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><text:span text:style-name="T1657">□</text:span><text:span text:style-name="T1658">是</text:span></text:p>
              <text:p text:style-name="P1659"><text:span text:style-name="T1660">□</text:span><text:span text:style-name="T1661">否</text:span></text:p>
            </table:table-cell>
          </table:table-row>
        </table:table-header-rows>
      </table:table>
      <text:p text:style-name="P1662"/>
      <text:p text:style-name="P1663"><text:span text:style-name="T1664">送</text:span><text:span text:style-name="T1665"><text:s text:c="2"/></text:span><text:span text:style-name="T1666">審</text:span><text:span text:style-name="T1667"><text:s text:c="2"/></text:span><text:span text:style-name="T1668">人：</text:span><text:span text:style-name="T1669"><text:s text:c="23"/></text:span><text:span text:style-name="T1670">（簽章）</text:span></text:p>
      <text:p text:style-name="P1671"><text:span text:style-name="T1672">系</text:span><text:span text:style-name="T1673">(</text:span><text:span text:style-name="T1674">科</text:span><text:span text:style-name="T1675">)</text:span><text:span text:style-name="T1676">、中心</text:span><text:span text:style-name="T1677">查核人：</text:span><text:span text:style-name="T1678"><text:s text:c="16"/></text:span><text:span text:style-name="T1679">（蓋章）</text:span></text:p>
      <text:p text:style-name="P1680"><text:span text:style-name="T1681">學院查核人：</text:span><text:span text:style-name="T1682"><text:s text:c="23"/></text:span><text:span text:style-name="T1683">（蓋章）</text:span></text:p>
      <text:soft-page-break/>
      <text:p text:style-name="P1684">弘光科技大學教師資格申請查核表(續4)-教學成果明細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 table:number-columns-spanned="2" table:number-rows-spanned="2">
            <text:p text:style-name="P1699">姓名</text:p>
          </table:table-cell>
          <table:covered-table-cell/>
          <table:table-cell table:style-name="TableCell1700" table:number-columns-spanned="2" table:number-rows-spanned="2">
            <text:p text:style-name="P1701"/>
          </table:table-cell>
          <table:covered-table-cell/>
          <table:table-cell table:style-name="TableCell1702" table:number-columns-spanned="2">
            <text:p text:style-name="P1703">所屬教學單位</text:p>
          </table:table-cell>
          <table:covered-table-cell/>
          <table:table-cell table:style-name="TableCell1704" table:number-columns-spanned="2">
            <text:p text:style-name="P1705"><text:span text:style-name="T1706">（請填全銜）</text:span></text:p>
          </table:table-cell>
          <table:covered-table-cell/>
        </table:table-row>
        <table:table-row table:style-name="TableRow1707">
          <table:covered-table-cell>
            <text:p text:style-name="P1708"/>
          </table:covered-table-cell>
          <table:covered-table-cell/>
          <table:covered-table-cell>
            <text:p text:style-name="P1709"/>
          </table:covered-table-cell>
          <table:covered-table-cell/>
          <table:table-cell table:style-name="TableCell1710" table:number-columns-spanned="2">
            <text:p text:style-name="P1711">職稱</text:p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</table:table-row>
        <table:table-row table:style-name="TableRow1714">
          <table:table-cell table:style-name="TableCell1715" table:number-columns-spanned="8">
            <text:p text:style-name="P1716"><text:span text:style-name="T1717">一、教學績優教師獲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rows-spanned="2">
            <text:p text:style-name="P1720">序</text:p>
          </table:table-cell>
          <table:table-cell table:style-name="TableCell1721" table:number-columns-spanned="4">
            <text:p text:style-name="P1722">榮獲校級-教學績優教師</text:p>
          </table:table-cell>
          <table:covered-table-cell/>
          <table:covered-table-cell/>
          <table:covered-table-cell/>
          <table:table-cell table:style-name="TableCell1723" table:number-columns-spanned="3">
            <text:p text:style-name="P1724">榮獲本校補助彈性薪資</text:p>
          </table:table-cell>
          <table:covered-table-cell/>
          <table:covered-table-cell/>
        </table:table-row>
        <table:table-row table:style-name="TableRow1725">
          <table:covered-table-cell>
            <text:p text:style-name="P1726"/>
          </table:covered-table-cell>
          <table:table-cell table:style-name="TableCell1727" table:number-columns-spanned="2">
            <text:p text:style-name="P1728">學年度</text:p>
          </table:table-cell>
          <table:covered-table-cell/>
          <table:table-cell table:style-name="TableCell1729" table:number-columns-spanned="2">
            <text:p text:style-name="P1730">校內／校外</text:p>
          </table:table-cell>
          <table:covered-table-cell/>
          <table:table-cell table:style-name="TableCell1731" table:number-columns-spanned="2">
            <text:p text:style-name="P1732">年度</text:p>
          </table:table-cell>
          <table:covered-table-cell/>
          <table:table-cell table:style-name="TableCell1733">
            <text:p text:style-name="P1734">類別</text:p>
          </table:table-cell>
        </table:table-row>
        <table:table-row table:style-name="TableRow1735">
          <table:table-cell table:style-name="TableCell1736">
            <text:p text:style-name="P1737">1</text:p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>□本校</text:p>
            <text:p text:style-name="P1742">□校外/學校名稱：</text:p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2</text:p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>□本校</text:p>
            <text:p text:style-name="P1754">□校外/學校名稱：</text:p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3</text:p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>□本校</text:p>
            <text:p text:style-name="P1766">□校外/學校名稱：</text:p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4</text:p>
          </table:table-cell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>□本校</text:p>
            <text:p text:style-name="P1778">□校外/學校名稱：</text:p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5</text:p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 table:number-columns-spanned="2">
            <text:p text:style-name="P1789">□本校</text:p>
            <text:p text:style-name="P1790">□校外/學校名稱：</text:p>
          </table:table-cell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 table:number-columns-spanned="8">
            <text:p text:style-name="P1797"><text:span text:style-name="T1798">二、課程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序</text:p>
          </table:table-cell>
          <table:table-cell table:style-name="TableCell1802" table:number-columns-spanned="2">
            <text:p text:style-name="P1803">學期</text:p>
          </table:table-cell>
          <table:covered-table-cell/>
          <table:table-cell table:style-name="TableCell1804" table:number-columns-spanned="2">
            <text:p text:style-name="P1805"><text:span text:style-name="T1806">課程名稱</text:span></text:p>
          </table:table-cell>
          <table:covered-table-cell/>
          <table:table-cell table:style-name="TableCell1807" table:number-columns-spanned="2">
            <text:p text:style-name="P1808">課程類型</text:p>
          </table:table-cell>
          <table:covered-table-cell/>
          <table:table-cell table:style-name="TableCell1809">
            <text:p text:style-name="P1810">認證單位</text:p>
          </table:table-cell>
        </table:table-row>
        <table:table-row table:style-name="TableRow1811">
          <table:table-cell table:style-name="TableCell1812">
            <text:p text:style-name="P1813">1</text:p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>□數位課程</text:p>
            <text:p text:style-name="P1820">□磨課師課程</text:p>
            <text:p text:style-name="P1821">□網路教學課程</text:p>
            <text:p text:style-name="P1822">□其他：</text:p>
          </table:table-cell>
          <table:covered-table-cell/>
          <table:table-cell table:style-name="TableCell1823">
            <text:p text:style-name="P1824">□教育部</text:p>
            <text:p text:style-name="P1825">□本校</text:p>
            <text:p text:style-name="P1826">□其他：</text:p>
          </table:table-cell>
        </table:table-row>
        <table:table-row table:style-name="TableRow1827">
          <table:table-cell table:style-name="TableCell1828">
            <text:p text:style-name="P1829">2</text:p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2">
            <text:p text:style-name="P1835">□數位課程</text:p>
            <text:p text:style-name="P1836">□磨課師課程</text:p>
            <text:p text:style-name="P1837">□網路教學課程</text:p>
            <text:p text:style-name="P1838">□其他：</text:p>
          </table:table-cell>
          <table:covered-table-cell/>
          <table:table-cell table:style-name="TableCell1839">
            <text:p text:style-name="P1840">□教育部</text:p>
            <text:p text:style-name="P1841">□本校</text:p>
            <text:p text:style-name="P1842">□其他：</text:p>
          </table:table-cell>
        </table:table-row>
        <table:table-row table:style-name="TableRow1843">
          <table:table-cell table:style-name="TableCell1844">
            <text:p text:style-name="P1845">3</text:p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>□數位課程</text:p>
            <text:p text:style-name="P1852">□磨課師課程</text:p>
            <text:p text:style-name="P1853">□網路教學課程</text:p>
            <text:p text:style-name="P1854">□其他：</text:p>
          </table:table-cell>
          <table:covered-table-cell/>
          <table:table-cell table:style-name="TableCell1855">
            <text:p text:style-name="P1856">□教育部</text:p>
            <text:p text:style-name="P1857">□本校</text:p>
            <text:p text:style-name="P1858">□其他：</text:p>
          </table:table-cell>
        </table:table-row>
        <table:table-row table:style-name="TableRow1859">
          <table:table-cell table:style-name="TableCell1860">
            <text:p text:style-name="P1861">4</text:p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>□數位課程</text:p>
            <text:p text:style-name="P1868">□磨課師課程</text:p>
            <text:p text:style-name="P1869">□網路教學課程</text:p>
            <text:p text:style-name="P1870">□其他：</text:p>
          </table:table-cell>
          <table:covered-table-cell/>
          <table:table-cell table:style-name="TableCell1871">
            <text:p text:style-name="P1872">□教育部</text:p>
            <text:p text:style-name="P1873">□本校</text:p>
            <text:p text:style-name="P1874">□其他：</text:p>
          </table:table-cell>
        </table:table-row>
        <table:table-row table:style-name="TableRow1875">
          <table:table-cell table:style-name="TableCell1876">
            <text:p text:style-name="P1877">5</text:p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>□數位課程</text:p>
            <text:p text:style-name="P1884">□磨課師課程</text:p>
            <text:p text:style-name="P1885">□網路教學課程</text:p>
            <text:p text:style-name="P1886">□其他：</text:p>
          </table:table-cell>
          <table:covered-table-cell/>
          <table:table-cell table:style-name="TableCell1887">
            <text:p text:style-name="P1888">□教育部</text:p>
            <text:p text:style-name="P1889">□本校</text:p>
            <text:p text:style-name="P1890">□其他：</text:p>
          </table:table-cell>
        </table:table-row>
      </table:table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columns-spanned="5">
            <text:soft-page-break/>
            <text:p text:style-name="P1899"><text:span text:style-name="T1903">三、教材製作及教具製作獲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序</text:p>
          </table:table-cell>
          <table:table-cell table:style-name="TableCell1907">
            <text:p text:style-name="P1908">獲獎學期</text:p>
          </table:table-cell>
          <table:table-cell table:style-name="TableCell1909">
            <text:p text:style-name="P1910">競賽名稱</text:p>
          </table:table-cell>
          <table:table-cell table:style-name="TableCell1911">
            <text:p text:style-name="P1912">獲獎等第/獎勵金額</text:p>
          </table:table-cell>
          <table:table-cell table:style-name="TableCell1913">
            <text:p text:style-name="P1914">課程類型</text:p>
          </table:table-cell>
        </table:table-row>
        <table:table-row table:style-name="TableRow1915">
          <table:table-cell table:style-name="TableCell1916">
            <text:p text:style-name="P1917">1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□數位教材教具</text:p>
            <text:p text:style-name="P1926">□實體教材教具</text:p>
            <text:p text:style-name="P1927">□其他：</text:p>
          </table:table-cell>
        </table:table-row>
        <table:table-row table:style-name="TableRow1928">
          <table:table-cell table:style-name="TableCell1929">
            <text:p text:style-name="P1930">2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□數位教材教具</text:p>
            <text:p text:style-name="P1939">□實體教材教具</text:p>
            <text:p text:style-name="P1940">□其他：</text:p>
          </table:table-cell>
        </table:table-row>
        <table:table-row table:style-name="TableRow1941">
          <table:table-cell table:style-name="TableCell1942">
            <text:p text:style-name="P1943">3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□數位教材教具</text:p>
            <text:p text:style-name="P1952">□實體教材教具</text:p>
            <text:p text:style-name="P1953">□其他：</text:p>
          </table:table-cell>
        </table:table-row>
        <table:table-row table:style-name="TableRow1954">
          <table:table-cell table:style-name="TableCell1955" table:number-columns-spanned="5">
            <text:p text:style-name="P1956">四、數位教材製作、創新與精進教學、教學探究社群及教學實踐研究計畫等教學改善計畫獎勵補助</text:p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 table:number-rows-spanned="2">
            <text:p text:style-name="P1959">序</text:p>
          </table:table-cell>
          <table:table-cell table:style-name="TableCell1960" table:number-rows-spanned="2">
            <text:p text:style-name="P1961">年度</text:p>
          </table:table-cell>
          <table:table-cell table:style-name="TableCell1962">
            <text:p text:style-name="P1963">計畫編號</text:p>
          </table:table-cell>
          <table:table-cell table:style-name="TableCell1964" table:number-rows-spanned="2">
            <text:p text:style-name="P1965">計畫類型</text:p>
          </table:table-cell>
          <table:table-cell table:style-name="TableCell1966" table:number-rows-spanned="2">
            <text:p text:style-name="P1967">計畫金額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計畫名稱</text:p>
          </table:table-cell>
          <table:covered-table-cell>
            <text:p text:style-name="P1973"/>
          </table:covered-table-cell>
          <table:covered-table-cell>
            <text:p text:style-name="P1974"/>
          </table:covered-table-cell>
        </table:table-row>
        <table:table-row table:style-name="TableRow1975">
          <table:table-cell table:style-name="TableCell1976" table:number-rows-spanned="2">
            <text:p text:style-name="P1977">1</text:p>
          </table:table-cell>
          <table:table-cell table:style-name="TableCell1978" table:number-rows-spanned="2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rows-spanned="2">
            <text:p text:style-name="P1983">□數位教材製作</text:p>
            <text:p text:style-name="P1984">□創新與精進教學</text:p>
            <text:p text:style-name="P1985">□教學探究社群</text:p>
            <text:p text:style-name="P1986">□產業問題導向專題製作</text:p>
            <text:p text:style-name="P1987">□教學實踐研究計畫</text:p>
          </table:table-cell>
          <table:table-cell table:style-name="TableCell1988" table:number-rows-spanned="2"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/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</table:table-row>
        <table:table-row table:style-name="TableRow1997">
          <table:table-cell table:style-name="TableCell1998" table:number-rows-spanned="2">
            <text:p text:style-name="P1999">2</text:p>
          </table:table-cell>
          <table:table-cell table:style-name="TableCell2000" table:number-rows-spanned="2">
            <text:p text:style-name="P2001"/>
          </table:table-cell>
          <table:table-cell table:style-name="TableCell2002">
            <text:p text:style-name="P2003"/>
          </table:table-cell>
          <table:table-cell table:style-name="TableCell2004" table:number-rows-spanned="2">
            <text:p text:style-name="P2005">□數位教材製作</text:p>
            <text:p text:style-name="P2006">□創新與精進教學</text:p>
            <text:p text:style-name="P2007">□教學探究社群</text:p>
            <text:p text:style-name="P2008">□產業問題導向專題製作</text:p>
            <text:p text:style-name="P2009">□教學實踐研究計畫</text:p>
          </table:table-cell>
          <table:table-cell table:style-name="TableCell2010" table:number-rows-spanned="2">
            <text:p text:style-name="P2011"/>
          </table: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/>
          </table:table-cell>
          <table:covered-table-cell>
            <text:p text:style-name="P2017"/>
          </table:covered-table-cell>
          <table:covered-table-cell>
            <text:p text:style-name="P2018"/>
          </table:covered-table-cell>
        </table:table-row>
        <table:table-row table:style-name="TableRow2019">
          <table:table-cell table:style-name="TableCell2020" table:number-rows-spanned="2">
            <text:p text:style-name="P2021">3</text:p>
          </table:table-cell>
          <table:table-cell table:style-name="TableCell2022" table:number-rows-spanned="2">
            <text:p text:style-name="P2023"/>
          </table:table-cell>
          <table:table-cell table:style-name="TableCell2024">
            <text:p text:style-name="P2025"/>
          </table:table-cell>
          <table:table-cell table:style-name="TableCell2026" table:number-rows-spanned="2">
            <text:p text:style-name="P2027">□數位教材製作</text:p>
            <text:p text:style-name="P2028">□創新與精進教學</text:p>
            <text:p text:style-name="P2029">□教學探究社群</text:p>
            <text:p text:style-name="P2030">□產業問題導向專題製作</text:p>
            <text:p text:style-name="P2031">□教學實踐研究計畫</text:p>
          </table:table-cell>
          <table:table-cell table:style-name="TableCell2032" table:number-rows-spanned="2">
            <text:p text:style-name="P2033"/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/>
          </table:table-cell>
          <table:covered-table-cell>
            <text:p text:style-name="P2039"/>
          </table:covered-table-cell>
          <table:covered-table-cell>
            <text:p text:style-name="P2040"/>
          </table:covered-table-cell>
        </table:table-row>
        <table:table-row table:style-name="TableRow2041">
          <table:table-cell table:style-name="TableCell2042" table:number-rows-spanned="2">
            <text:p text:style-name="P2043">4</text:p>
          </table:table-cell>
          <table:table-cell table:style-name="TableCell2044" table:number-rows-spanned="2">
            <text:p text:style-name="P2045"/>
          </table:table-cell>
          <table:table-cell table:style-name="TableCell2046">
            <text:p text:style-name="P2047"/>
          </table:table-cell>
          <table:table-cell table:style-name="TableCell2048" table:number-rows-spanned="2">
            <text:p text:style-name="P2049">□數位教材製作</text:p>
            <text:p text:style-name="P2050">□創新與精進教學</text:p>
            <text:p text:style-name="P2051">□教學探究社群</text:p>
            <text:p text:style-name="P2052">□產業問題導向專題製作</text:p>
            <text:p text:style-name="P2053">□教學實踐研究計畫</text:p>
          </table:table-cell>
          <table:table-cell table:style-name="TableCell2054" table:number-rows-spanned="2">
            <text:p text:style-name="P2055"/>
          </table: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/>
          </table:table-cell>
          <table:covered-table-cell>
            <text:p text:style-name="P2061"/>
          </table:covered-table-cell>
          <table:covered-table-cell>
            <text:p text:style-name="P2062"/>
          </table:covered-table-cell>
        </table:table-row>
        <table:table-row table:style-name="TableRow2063">
          <table:table-cell table:style-name="TableCell2064" table:number-rows-spanned="2">
            <text:p text:style-name="P2065">5</text:p>
          </table:table-cell>
          <table:table-cell table:style-name="TableCell2066" table:number-rows-spanned="2">
            <text:p text:style-name="P2067"/>
          </table:table-cell>
          <table:table-cell table:style-name="TableCell2068">
            <text:p text:style-name="P2069"/>
          </table:table-cell>
          <table:table-cell table:style-name="TableCell2070" table:number-rows-spanned="2">
            <text:p text:style-name="P2071">□數位教材製作</text:p>
            <text:p text:style-name="P2072">□創新與精進教學</text:p>
            <text:p text:style-name="P2073">□教學探究社群</text:p>
            <text:p text:style-name="P2074">□產業問題導向專題製作</text:p>
            <text:p text:style-name="P2075">□教學實踐研究計畫</text:p>
          </table:table-cell>
          <table:table-cell table:style-name="TableCell2076" table:number-rows-spanned="2"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/>
          </table:table-cell>
          <table:covered-table-cell>
            <text:p text:style-name="P2083"/>
          </table:covered-table-cell>
          <table:covered-table-cell>
            <text:p text:style-name="P2084"/>
          </table:covered-table-cell>
        </table:table-row>
      </table:table>
      <text:p text:style-name="P2085"><text:span text:style-name="T2086">送</text:span><text:span text:style-name="T2087"><text:s text:c="2"/></text:span><text:span text:style-name="T2088">審</text:span><text:span text:style-name="T2089"><text:s text:c="2"/></text:span><text:span text:style-name="T2090">人：</text:span><text:span text:style-name="T2091"><text:s text:c="23"/></text:span><text:span text:style-name="T2092">（簽章）</text:span></text:p>
      <text:p text:style-name="P2093"><text:span text:style-name="T2094">系</text:span><text:span text:style-name="T2095">(</text:span><text:span text:style-name="T2096">科</text:span><text:span text:style-name="T2097">)</text:span><text:span text:style-name="T2098">、中心</text:span><text:span text:style-name="T2099">查核人：</text:span><text:span text:style-name="T2100"><text:s text:c="16"/></text:span><text:span text:style-name="T2101">（蓋章）</text:span></text:p>
      <text:p text:style-name="P2102"><text:span text:style-name="T2103">學院查核人：</text:span><text:span text:style-name="T2104"><text:s text:c="23"/></text:span><text:span text:style-name="T2105">（蓋章）</text:span></text:p>
      <text:soft-page-break/>
      <text:p text:style-name="P2106">弘光科技大學教師資格申請查核表(續5)-其他獲獎成果</text:p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 table:number-columns-spanned="2" table:number-rows-spanned="2">
            <text:p text:style-name="P2125">姓名</text:p>
          </table:table-cell>
          <table:covered-table-cell/>
          <table:table-cell table:style-name="TableCell2126" table:number-columns-spanned="3" table:number-rows-spanned="2">
            <text:p text:style-name="P2127"/>
          </table:table-cell>
          <table:covered-table-cell/>
          <table:covered-table-cell/>
          <table:table-cell table:style-name="TableCell2128" table:number-columns-spanned="2">
            <text:p text:style-name="P2129">所屬教學單位</text:p>
          </table:table-cell>
          <table:covered-table-cell/>
          <table:table-cell table:style-name="TableCell2130" table:number-columns-spanned="5">
            <text:p text:style-name="P2131"><text:span text:style-name="T2132">（請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3">
          <table:covered-table-cell>
            <text:p text:style-name="P2134"/>
          </table:covered-table-cell>
          <table:covered-table-cell/>
          <table:covered-table-cell>
            <text:p text:style-name="P2135"/>
          </table:covered-table-cell>
          <table:covered-table-cell/>
          <table:covered-table-cell/>
          <table:table-cell table:style-name="TableCell2136" table:number-columns-spanned="2">
            <text:p text:style-name="P2137">職稱</text:p>
          </table:table-cell>
          <table:covered-table-cell/>
          <table:table-cell table:style-name="TableCell2138" table:number-columns-spanned="5">
            <text:p text:style-name="P2139"/>
          </table:table-cell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序</text:p>
          </table:table-cell>
          <table:table-cell table:style-name="TableCell2143" table:number-columns-spanned="2">
            <text:p text:style-name="P2144">獲獎類型</text:p>
          </table:table-cell>
          <table:covered-table-cell/>
          <table:table-cell table:style-name="TableCell2145">
            <text:p text:style-name="P2146">獲獎人</text:p>
            <text:p text:style-name="P2147">姓名</text:p>
          </table:table-cell>
          <table:table-cell table:style-name="TableCell2148" table:number-columns-spanned="2">
            <text:p text:style-name="P2149">競賽名稱</text:p>
          </table:table-cell>
          <table:covered-table-cell/>
          <table:table-cell table:style-name="TableCell2150" table:number-columns-spanned="2">
            <text:p text:style-name="P2151">時間</text:p>
          </table:table-cell>
          <table:covered-table-cell/>
          <table:table-cell table:style-name="TableCell2152">
            <text:p text:style-name="P2153">獲獎區域</text:p>
          </table:table-cell>
          <table:table-cell table:style-name="TableCell2154" table:number-columns-spanned="3">
            <text:p text:style-name="P2155">獲獎名次</text:p>
          </table:table-cell>
          <table:covered-table-cell/>
          <table:covered-table-cell/>
        </table:table-row>
        <table:table-row table:style-name="TableRow2156">
          <table:table-cell table:style-name="TableCell2157">
            <text:p text:style-name="P2158">1</text:p>
          </table:table-cell>
          <table:table-cell table:style-name="TableCell2159" table:number-columns-spanned="2">
            <text:p text:style-name="P2160">□教師本人獲獎</text:p>
            <text:p text:style-name="P2161"><text:span text:style-name="T2162">□</text:span><text:span text:style-name="T2163">輔導學生獲獎</text:span></text:p>
          </table:table-cell>
          <table:covered-table-cell/>
          <table:table-cell table:style-name="TableCell2164">
            <text:p text:style-name="P2165"/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 table:number-columns-spanned="2">
            <text:p text:style-name="P2169"><text:s text:c="2"/>年<text:s text:c="2"/>月<text:s text:c="2"/>日</text:p>
          </table:table-cell>
          <table:covered-table-cell/>
          <table:table-cell table:style-name="TableCell2170">
            <text:p text:style-name="P2171"><text:span text:style-name="T2172">□</text:span><text:span text:style-name="T2173">國際性</text:span></text:p>
            <text:p text:style-name="P2174"><text:span text:style-name="T2175">□</text:span><text:span text:style-name="T2176">全國性</text:span></text:p>
          </table:table-cell>
          <table:table-cell table:style-name="TableCell2177">
            <text:p text:style-name="P2178">□冠軍</text:p>
            <text:p text:style-name="P2179">□亞軍□季軍</text:p>
            <text:p text:style-name="P2180"><text:span text:style-name="T2181">□</text:span><text:span text:style-name="T2182">特優</text:span></text:p>
          </table:table-cell>
          <table:table-cell table:style-name="TableCell2183">
            <text:p text:style-name="P2184">□金牌</text:p>
            <text:p text:style-name="P2185">□銀牌</text:p>
            <text:p text:style-name="P2186">□銅牌</text:p>
            <text:p text:style-name="P2187"><text:span text:style-name="T2188">□</text:span><text:span text:style-name="T2189">特金</text:span></text:p>
          </table:table-cell>
          <table:table-cell table:style-name="TableCell2190">
            <text:p text:style-name="P2191"><text:span text:style-name="T2192">□</text:span><text:span text:style-name="T2193">第一名</text:span></text:p>
            <text:p text:style-name="P2194"><text:span text:style-name="T2195">□</text:span><text:span text:style-name="T2196">第二名</text:span></text:p>
            <text:p text:style-name="P2197"><text:span text:style-name="T2198">□</text:span><text:span text:style-name="T2199">第三名</text:span></text:p>
          </table:table-cell>
        </table:table-row>
        <table:table-row table:style-name="TableRow2200">
          <table:table-cell table:style-name="TableCell2201">
            <text:p text:style-name="P2202">2</text:p>
          </table:table-cell>
          <table:table-cell table:style-name="TableCell2203" table:number-columns-spanned="2">
            <text:p text:style-name="P2204">□教師本人獲獎</text:p>
            <text:p text:style-name="P2205"><text:span text:style-name="T2206">□</text:span><text:span text:style-name="T2207">輔導學生獲獎</text:span></text:p>
          </table:table-cell>
          <table:covered-table-cell/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2">
            <text:p text:style-name="P2213"><text:s text:c="2"/>年<text:s text:c="2"/>月<text:s text:c="2"/>日</text:p>
          </table:table-cell>
          <table:covered-table-cell/>
          <table:table-cell table:style-name="TableCell2214">
            <text:p text:style-name="P2215"><text:span text:style-name="T2216">□</text:span><text:span text:style-name="T2217">國際性</text:span></text:p>
            <text:p text:style-name="P2218"><text:span text:style-name="T2219">□</text:span><text:span text:style-name="T2220">全國性</text:span></text:p>
          </table:table-cell>
          <table:table-cell table:style-name="TableCell2221">
            <text:p text:style-name="P2222">□冠軍</text:p>
            <text:p text:style-name="P2223">□亞軍□季軍</text:p>
            <text:p text:style-name="P2224"><text:span text:style-name="T2225">□</text:span><text:span text:style-name="T2226">特優</text:span></text:p>
          </table:table-cell>
          <table:table-cell table:style-name="TableCell2227">
            <text:p text:style-name="P2228">□金牌</text:p>
            <text:p text:style-name="P2229">□銀牌</text:p>
            <text:p text:style-name="P2230">□銅牌</text:p>
            <text:p text:style-name="P2231"><text:span text:style-name="T2232">□</text:span><text:span text:style-name="T2233">特金</text:span></text:p>
          </table:table-cell>
          <table:table-cell table:style-name="TableCell2234">
            <text:p text:style-name="P2235"><text:span text:style-name="T2236">□</text:span><text:span text:style-name="T2237">第一名</text:span></text:p>
            <text:p text:style-name="P2238"><text:span text:style-name="T2239">□</text:span><text:span text:style-name="T2240">第二名</text:span></text:p>
            <text:p text:style-name="P2241"><text:span text:style-name="T2242">□</text:span><text:span text:style-name="T2243">第三名</text:span></text:p>
          </table:table-cell>
        </table:table-row>
        <table:table-row table:style-name="TableRow2244">
          <table:table-cell table:style-name="TableCell2245">
            <text:p text:style-name="P2246">3</text:p>
          </table:table-cell>
          <table:table-cell table:style-name="TableCell2247" table:number-columns-spanned="2">
            <text:p text:style-name="P2248">□教師本人獲獎</text:p>
            <text:p text:style-name="P2249"><text:span text:style-name="T2250">□</text:span><text:span text:style-name="T2251">輔導學生獲獎</text:span></text:p>
          </table:table-cell>
          <table:covered-table-cell/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><text:s text:c="2"/>年<text:s text:c="2"/>月<text:s text:c="2"/>日</text:p>
          </table:table-cell>
          <table:covered-table-cell/>
          <table:table-cell table:style-name="TableCell2258">
            <text:p text:style-name="P2259"><text:span text:style-name="T2260">□</text:span><text:span text:style-name="T2261">國際性</text:span></text:p>
            <text:p text:style-name="P2262"><text:span text:style-name="T2263">□</text:span><text:span text:style-name="T2264">全國性</text:span></text:p>
          </table:table-cell>
          <table:table-cell table:style-name="TableCell2265">
            <text:p text:style-name="P2266">□冠軍</text:p>
            <text:p text:style-name="P2267">□亞軍□季軍</text:p>
            <text:p text:style-name="P2268"><text:span text:style-name="T2269">□</text:span><text:span text:style-name="T2270">特優</text:span></text:p>
          </table:table-cell>
          <table:table-cell table:style-name="TableCell2271">
            <text:p text:style-name="P2272">□金牌</text:p>
            <text:p text:style-name="P2273">□銀牌</text:p>
            <text:p text:style-name="P2274">□銅牌</text:p>
            <text:p text:style-name="P2275"><text:span text:style-name="T2276">□</text:span><text:span text:style-name="T2277">特金</text:span></text:p>
          </table:table-cell>
          <table:table-cell table:style-name="TableCell2278">
            <text:p text:style-name="P2279"><text:span text:style-name="T2280">□</text:span><text:span text:style-name="T2281">第一名</text:span></text:p>
            <text:p text:style-name="P2282"><text:span text:style-name="T2283">□</text:span><text:span text:style-name="T2284">第二名</text:span></text:p>
            <text:p text:style-name="P2285"><text:span text:style-name="T2286">□</text:span><text:span text:style-name="T2287">第三名</text:span></text:p>
          </table:table-cell>
        </table:table-row>
        <table:table-row table:style-name="TableRow2288">
          <table:table-cell table:style-name="TableCell2289">
            <text:p text:style-name="P2290">4</text:p>
          </table:table-cell>
          <table:table-cell table:style-name="TableCell2291" table:number-columns-spanned="2">
            <text:p text:style-name="P2292">□教師本人獲獎</text:p>
            <text:p text:style-name="P2293"><text:span text:style-name="T2294">□</text:span><text:span text:style-name="T2295">輔導學生獲獎</text:span></text:p>
          </table:table-cell>
          <table:covered-table-cell/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><text:s text:c="2"/>年<text:s text:c="2"/>月<text:s text:c="2"/>日</text:p>
          </table:table-cell>
          <table:covered-table-cell/>
          <table:table-cell table:style-name="TableCell2302">
            <text:p text:style-name="P2303"><text:span text:style-name="T2304">□</text:span><text:span text:style-name="T2305">國際性</text:span></text:p>
            <text:p text:style-name="P2306"><text:span text:style-name="T2307">□</text:span><text:span text:style-name="T2308">全國性</text:span></text:p>
          </table:table-cell>
          <table:table-cell table:style-name="TableCell2309">
            <text:p text:style-name="P2310">□冠軍</text:p>
            <text:p text:style-name="P2311">□亞軍□季軍</text:p>
            <text:p text:style-name="P2312"><text:span text:style-name="T2313">□</text:span><text:span text:style-name="T2314">特優</text:span></text:p>
          </table:table-cell>
          <table:table-cell table:style-name="TableCell2315">
            <text:p text:style-name="P2316">□金牌</text:p>
            <text:p text:style-name="P2317">□銀牌</text:p>
            <text:p text:style-name="P2318">□銅牌</text:p>
            <text:p text:style-name="P2319"><text:span text:style-name="T2320">□</text:span><text:span text:style-name="T2321">特金</text:span></text:p>
          </table:table-cell>
          <table:table-cell table:style-name="TableCell2322">
            <text:p text:style-name="P2323"><text:span text:style-name="T2324">□</text:span><text:span text:style-name="T2325">第一名</text:span></text:p>
            <text:p text:style-name="P2326"><text:span text:style-name="T2327">□</text:span><text:span text:style-name="T2328">第二名</text:span></text:p>
            <text:p text:style-name="P2329"><text:span text:style-name="T2330">□</text:span><text:span text:style-name="T2331">第三名</text:span></text:p>
          </table:table-cell>
        </table:table-row>
        <table:table-row table:style-name="TableRow2332">
          <table:table-cell table:style-name="TableCell2333">
            <text:p text:style-name="P2334">5</text:p>
          </table:table-cell>
          <table:table-cell table:style-name="TableCell2335" table:number-columns-spanned="2">
            <text:p text:style-name="P2336">□教師本人獲獎</text:p>
            <text:p text:style-name="P2337"><text:span text:style-name="T2338">□</text:span><text:span text:style-name="T2339">輔導學生獲獎</text:span></text:p>
          </table:table-cell>
          <table:covered-table-cell/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><text:s text:c="2"/>年<text:s text:c="2"/>月<text:s text:c="2"/>日</text:p>
          </table:table-cell>
          <table:covered-table-cell/>
          <table:table-cell table:style-name="TableCell2346">
            <text:p text:style-name="P2347"><text:span text:style-name="T2348">□</text:span><text:span text:style-name="T2349">國際性</text:span></text:p>
            <text:p text:style-name="P2350"><text:span text:style-name="T2351">□</text:span><text:span text:style-name="T2352">全國性</text:span></text:p>
          </table:table-cell>
          <table:table-cell table:style-name="TableCell2353">
            <text:p text:style-name="P2354">□冠軍</text:p>
            <text:p text:style-name="P2355">□亞軍□季軍</text:p>
            <text:p text:style-name="P2356"><text:span text:style-name="T2357">□</text:span><text:span text:style-name="T2358">特優</text:span></text:p>
          </table:table-cell>
          <table:table-cell table:style-name="TableCell2359">
            <text:p text:style-name="P2360">□金牌</text:p>
            <text:p text:style-name="P2361">□銀牌</text:p>
            <text:p text:style-name="P2362">□銅牌</text:p>
            <text:p text:style-name="P2363"><text:span text:style-name="T2364">□</text:span><text:span text:style-name="T2365">特金</text:span></text:p>
          </table:table-cell>
          <table:table-cell table:style-name="TableCell2366">
            <text:p text:style-name="P2367"><text:span text:style-name="T2368">□</text:span><text:span text:style-name="T2369">第一名</text:span></text:p>
            <text:p text:style-name="P2370"><text:span text:style-name="T2371">□</text:span><text:span text:style-name="T2372">第二名</text:span></text:p>
            <text:p text:style-name="P2373"><text:span text:style-name="T2374">□</text:span><text:span text:style-name="T2375">第三名</text:span></text:p>
          </table:table-cell>
        </table:table-row>
        <table:table-row table:style-name="TableRow2376">
          <table:table-cell table:style-name="TableCell2377">
            <text:p text:style-name="P2378">6</text:p>
          </table:table-cell>
          <table:table-cell table:style-name="TableCell2379" table:number-columns-spanned="2">
            <text:p text:style-name="P2380">□教師本人獲獎</text:p>
            <text:p text:style-name="P2381"><text:span text:style-name="T2382">□</text:span><text:span text:style-name="T2383">輔導學生獲獎</text:span></text:p>
          </table:table-cell>
          <table:covered-table-cell/>
          <table:table-cell table:style-name="TableCell2384">
            <text:p text:style-name="P2385"/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><text:s text:c="2"/>年<text:s text:c="2"/>月<text:s text:c="2"/>日</text:p>
          </table:table-cell>
          <table:covered-table-cell/>
          <table:table-cell table:style-name="TableCell2390">
            <text:p text:style-name="P2391"><text:span text:style-name="T2392">□</text:span><text:span text:style-name="T2393">國際性</text:span></text:p>
            <text:p text:style-name="P2394"><text:span text:style-name="T2395">□</text:span><text:span text:style-name="T2396">全國性</text:span></text:p>
          </table:table-cell>
          <table:table-cell table:style-name="TableCell2397">
            <text:p text:style-name="P2398">□冠軍</text:p>
            <text:p text:style-name="P2399">□亞軍□季軍</text:p>
            <text:p text:style-name="P2400"><text:span text:style-name="T2401">□</text:span><text:span text:style-name="T2402">特優</text:span></text:p>
          </table:table-cell>
          <table:table-cell table:style-name="TableCell2403">
            <text:p text:style-name="P2404">□金牌</text:p>
            <text:p text:style-name="P2405">□銀牌</text:p>
            <text:p text:style-name="P2406">□銅牌</text:p>
            <text:p text:style-name="P2407"><text:span text:style-name="T2408">□</text:span><text:span text:style-name="T2409">特金</text:span></text:p>
          </table:table-cell>
          <table:table-cell table:style-name="TableCell2410">
            <text:p text:style-name="P2411"><text:span text:style-name="T2412">□</text:span><text:span text:style-name="T2413">第一名</text:span></text:p>
            <text:p text:style-name="P2414"><text:span text:style-name="T2415">□</text:span><text:span text:style-name="T2416">第二名</text:span></text:p>
            <text:p text:style-name="P2417"><text:span text:style-name="T2418">□</text:span><text:span text:style-name="T2419">第三名</text:span></text:p>
          </table:table-cell>
        </table:table-row>
        <table:table-row table:style-name="TableRow2420">
          <table:table-cell table:style-name="TableCell2421">
            <text:p text:style-name="P2422">7</text:p>
          </table:table-cell>
          <table:table-cell table:style-name="TableCell2423" table:number-columns-spanned="2">
            <text:p text:style-name="P2424">□教師本人獲獎</text:p>
            <text:p text:style-name="P2425"><text:span text:style-name="T2426">□</text:span><text:span text:style-name="T2427">輔導學生獲獎</text:span></text:p>
          </table:table-cell>
          <table:covered-table-cell/>
          <table:table-cell table:style-name="TableCell2428">
            <text:p text:style-name="P2429"/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 table:number-columns-spanned="2">
            <text:p text:style-name="P2433"><text:s text:c="2"/>年<text:s text:c="2"/>月<text:s text:c="2"/>日</text:p>
          </table:table-cell>
          <table:covered-table-cell/>
          <table:table-cell table:style-name="TableCell2434">
            <text:p text:style-name="P2435"><text:span text:style-name="T2436">□</text:span><text:span text:style-name="T2437">國際性</text:span></text:p>
            <text:p text:style-name="P2438"><text:span text:style-name="T2439">□</text:span><text:span text:style-name="T2440">全國性</text:span></text:p>
          </table:table-cell>
          <table:table-cell table:style-name="TableCell2441">
            <text:p text:style-name="P2442">□冠軍</text:p>
            <text:p text:style-name="P2443">□亞軍□季軍</text:p>
            <text:p text:style-name="P2444"><text:span text:style-name="T2445">□</text:span><text:span text:style-name="T2446">特優</text:span></text:p>
          </table:table-cell>
          <table:table-cell table:style-name="TableCell2447">
            <text:p text:style-name="P2448">□金牌</text:p>
            <text:p text:style-name="P2449">□銀牌</text:p>
            <text:p text:style-name="P2450">□銅牌</text:p>
            <text:p text:style-name="P2451"><text:span text:style-name="T2452">□</text:span><text:span text:style-name="T2453">特金</text:span></text:p>
          </table:table-cell>
          <table:table-cell table:style-name="TableCell2454">
            <text:p text:style-name="P2455"><text:span text:style-name="T2456">□</text:span><text:span text:style-name="T2457">第一名</text:span></text:p>
            <text:p text:style-name="P2458"><text:span text:style-name="T2459">□</text:span><text:span text:style-name="T2460">第二名</text:span></text:p>
            <text:p text:style-name="P2461"><text:span text:style-name="T2462">□</text:span><text:span text:style-name="T2463">第三名</text:span></text:p>
          </table:table-cell>
        </table:table-row>
        <table:table-row table:style-name="TableRow2464">
          <table:table-cell table:style-name="TableCell2465">
            <text:p text:style-name="P2466">8</text:p>
          </table:table-cell>
          <table:table-cell table:style-name="TableCell2467" table:number-columns-spanned="2">
            <text:p text:style-name="P2468">□教師本人獲獎</text:p>
            <text:p text:style-name="P2469"><text:span text:style-name="T2470">□</text:span><text:span text:style-name="T2471">輔導學生獲獎</text:span></text:p>
          </table:table-cell>
          <table:covered-table-cell/>
          <table:table-cell table:style-name="TableCell2472">
            <text:p text:style-name="P2473"/>
          </table:table-cell>
          <table:table-cell table:style-name="TableCell2474" table:number-columns-spanned="2">
            <text:p text:style-name="P2475"/>
          </table:table-cell>
          <table:covered-table-cell/>
          <table:table-cell table:style-name="TableCell2476" table:number-columns-spanned="2">
            <text:p text:style-name="P2477"><text:s text:c="2"/>年<text:s text:c="2"/>月<text:s text:c="2"/>日</text:p>
          </table:table-cell>
          <table:covered-table-cell/>
          <table:table-cell table:style-name="TableCell2478">
            <text:p text:style-name="P2479"><text:span text:style-name="T2480">□</text:span><text:span text:style-name="T2481">國際性</text:span></text:p>
            <text:p text:style-name="P2482"><text:span text:style-name="T2483">□</text:span><text:span text:style-name="T2484">全國性</text:span></text:p>
          </table:table-cell>
          <table:table-cell table:style-name="TableCell2485">
            <text:p text:style-name="P2486">□冠軍</text:p>
            <text:p text:style-name="P2487">□亞軍□季軍</text:p>
            <text:p text:style-name="P2488"><text:span text:style-name="T2489">□</text:span><text:span text:style-name="T2490">特優</text:span></text:p>
          </table:table-cell>
          <table:table-cell table:style-name="TableCell2491">
            <text:p text:style-name="P2492">□金牌</text:p>
            <text:p text:style-name="P2493">□銀牌</text:p>
            <text:p text:style-name="P2494">□銅牌</text:p>
            <text:p text:style-name="P2495"><text:span text:style-name="T2496">□</text:span><text:span text:style-name="T2497">特金</text:span></text:p>
          </table:table-cell>
          <table:table-cell table:style-name="TableCell2498">
            <text:p text:style-name="P2499"><text:span text:style-name="T2500">□</text:span><text:span text:style-name="T2501">第一名</text:span></text:p>
            <text:p text:style-name="P2502"><text:span text:style-name="T2503">□</text:span><text:span text:style-name="T2504">第二名</text:span></text:p>
            <text:p text:style-name="P2505"><text:span text:style-name="T2506">□</text:span><text:span text:style-name="T2507">第三名</text:span></text:p>
          </table:table-cell>
        </table:table-row>
        <table:table-row table:style-name="TableRow2508">
          <table:table-cell table:style-name="TableCell2509">
            <text:p text:style-name="P2510">9</text:p>
          </table:table-cell>
          <table:table-cell table:style-name="TableCell2511" table:number-columns-spanned="2">
            <text:p text:style-name="P2512">□教師本人獲獎</text:p>
            <text:p text:style-name="P2513"><text:span text:style-name="T2514">□</text:span><text:span text:style-name="T2515">輔導學生獲獎</text:span></text:p>
          </table:table-cell>
          <table:covered-table-cell/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  <table:table-cell table:style-name="TableCell2520" table:number-columns-spanned="2">
            <text:p text:style-name="P2521"><text:s text:c="2"/>年<text:s text:c="2"/>月<text:s text:c="2"/>日</text:p>
          </table:table-cell>
          <table:covered-table-cell/>
          <table:table-cell table:style-name="TableCell2522">
            <text:p text:style-name="P2523"><text:span text:style-name="T2524">□</text:span><text:span text:style-name="T2525">國際性</text:span></text:p>
            <text:p text:style-name="P2526"><text:span text:style-name="T2527">□</text:span><text:span text:style-name="T2528">全國性</text:span></text:p>
          </table:table-cell>
          <table:table-cell table:style-name="TableCell2529">
            <text:p text:style-name="P2530">□冠軍</text:p>
            <text:p text:style-name="P2531">□亞軍□季軍</text:p>
            <text:p text:style-name="P2532"><text:span text:style-name="T2533">□</text:span><text:span text:style-name="T2534">特優</text:span></text:p>
          </table:table-cell>
          <table:table-cell table:style-name="TableCell2535">
            <text:p text:style-name="P2536">□金牌</text:p>
            <text:p text:style-name="P2537">□銀牌</text:p>
            <text:p text:style-name="P2538">□銅牌</text:p>
            <text:p text:style-name="P2539"><text:span text:style-name="T2540">□</text:span><text:span text:style-name="T2541">特金</text:span></text:p>
          </table:table-cell>
          <table:table-cell table:style-name="TableCell2542">
            <text:p text:style-name="P2543"><text:span text:style-name="T2544">□</text:span><text:span text:style-name="T2545">第一名</text:span></text:p>
            <text:p text:style-name="P2546"><text:span text:style-name="T2547">□</text:span><text:span text:style-name="T2548">第二名</text:span></text:p>
            <text:p text:style-name="P2549"><text:span text:style-name="T2550">□</text:span><text:span text:style-name="T2551">第三名</text:span></text:p>
          </table:table-cell>
        </table:table-row>
        <table:table-row table:style-name="TableRow2552">
          <table:table-cell table:style-name="TableCell2553">
            <text:p text:style-name="P2554">10</text:p>
          </table:table-cell>
          <table:table-cell table:style-name="TableCell2555" table:number-columns-spanned="2">
            <text:p text:style-name="P2556">□教師本人獲獎</text:p>
            <text:p text:style-name="P2557"><text:span text:style-name="T2558">□</text:span><text:span text:style-name="T2559">輔導學生獲獎</text:span></text:p>
          </table:table-cell>
          <table:covered-table-cell/>
          <table:table-cell table:style-name="TableCell2560">
            <text:p text:style-name="P2561"/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 table:number-columns-spanned="2">
            <text:p text:style-name="P2565"><text:s text:c="2"/>年<text:s text:c="2"/>月<text:s text:c="2"/>日</text:p>
          </table:table-cell>
          <table:covered-table-cell/>
          <table:table-cell table:style-name="TableCell2566">
            <text:p text:style-name="P2567"><text:span text:style-name="T2568">□</text:span><text:span text:style-name="T2569">國際性</text:span></text:p>
            <text:p text:style-name="P2570"><text:span text:style-name="T2571">□</text:span><text:span text:style-name="T2572">全國性</text:span></text:p>
          </table:table-cell>
          <table:table-cell table:style-name="TableCell2573">
            <text:p text:style-name="P2574">□冠軍</text:p>
            <text:p text:style-name="P2575">□亞軍□季軍</text:p>
            <text:p text:style-name="P2576"><text:span text:style-name="T2577">□</text:span><text:span text:style-name="T2578">特優</text:span></text:p>
          </table:table-cell>
          <table:table-cell table:style-name="TableCell2579">
            <text:p text:style-name="P2580">□金牌</text:p>
            <text:p text:style-name="P2581">□銀牌</text:p>
            <text:p text:style-name="P2582">□銅牌</text:p>
            <text:p text:style-name="P2583"><text:span text:style-name="T2584">□</text:span><text:span text:style-name="T2585">特金</text:span></text:p>
          </table:table-cell>
          <table:table-cell table:style-name="TableCell2586">
            <text:p text:style-name="P2587"><text:span text:style-name="T2588">□</text:span><text:span text:style-name="T2589">第一名</text:span></text:p>
            <text:p text:style-name="P2590"><text:span text:style-name="T2591">□</text:span><text:span text:style-name="T2592">第二名</text:span></text:p>
            <text:p text:style-name="P2593"><text:span text:style-name="T2594">□</text:span><text:span text:style-name="T2595">第三名</text:span></text:p>
          </table:table-cell>
        </table:table-row>
      </table:table>
      <text:p text:style-name="P2596"><text:span text:style-name="T2597">送</text:span><text:span text:style-name="T2598"><text:s text:c="2"/></text:span><text:span text:style-name="T2599">審</text:span><text:span text:style-name="T2600"><text:s text:c="2"/></text:span><text:span text:style-name="T2601">人：</text:span><text:span text:style-name="T2602"><text:s text:c="23"/></text:span><text:span text:style-name="T2603">（簽章）</text:span></text:p>
      <text:p text:style-name="P2604"><text:span text:style-name="T2605">系</text:span><text:span text:style-name="T2606">(</text:span><text:span text:style-name="T2607">科</text:span><text:span text:style-name="T2608">)</text:span><text:span text:style-name="T2609">、中心</text:span><text:span text:style-name="T2610">查核人：</text:span><text:span text:style-name="T2611"><text:s text:c="16"/></text:span><text:span text:style-name="T2612">（蓋章）</text:span></text:p>
      <text:p text:style-name="P2613"><text:span text:style-name="T2614">學院查核人：</text:span><text:span text:style-name="T2615"><text:s text:c="23"/></text:span><text:span text:style-name="T2616">（蓋章）</text:span></text:p>
      <text:soft-page-break/>
      <text:p text:style-name="P2617">弘光科技大學教師資格申請查核表(續6)-其他記載事項或具體事蹟</text:p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 table:number-columns-spanned="2" table:number-rows-spanned="2">
            <text:p text:style-name="P2629">姓名</text:p>
          </table:table-cell>
          <table:covered-table-cell/>
          <table:table-cell table:style-name="TableCell2630" table:number-rows-spanned="2">
            <text:p text:style-name="P2631"/>
          </table:table-cell>
          <table:table-cell table:style-name="TableCell2632">
            <text:p text:style-name="P2633">所屬教學單位</text:p>
          </table:table-cell>
          <table:table-cell table:style-name="TableCell2634">
            <text:p text:style-name="P2635"><text:span text:style-name="T2636">（請填全銜）</text:span>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/>
          <table:covered-table-cell>
            <text:p text:style-name="P2639"/>
          </table:covered-table-cell>
          <table:table-cell table:style-name="TableCell2640">
            <text:p text:style-name="P2641">職稱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 table:number-columns-spanned="5">
            <text:p text:style-name="P2646"><text:span text:style-name="T2647">其他記載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8">
          <table:table-cell table:style-name="TableCell2649">
            <text:p text:style-name="P2650">1</text:p>
          </table:table-cell>
          <table:table-cell table:style-name="TableCell2651" table:number-columns-spanned="4">
            <text:p text:style-name="P2652"/>
          </table:table-cell>
          <table:covered-table-cell/>
          <table:covered-table-cell/>
          <table:covered-table-cell/>
        </table:table-row>
        <table:table-row table:style-name="TableRow2653">
          <table:table-cell table:style-name="TableCell2654">
            <text:p text:style-name="P2655">2</text:p>
          </table:table-cell>
          <table:table-cell table:style-name="TableCell2656" table:number-columns-spanned="4">
            <text:p text:style-name="P2657"/>
          </table:table-cell>
          <table:covered-table-cell/>
          <table:covered-table-cell/>
          <table:covered-table-cell/>
        </table:table-row>
        <table:table-row table:style-name="TableRow2658">
          <table:table-cell table:style-name="TableCell2659">
            <text:p text:style-name="P2660">3</text:p>
          </table:table-cell>
          <table:table-cell table:style-name="TableCell2661" table:number-columns-spanned="4">
            <text:p text:style-name="P2662"/>
          </table:table-cell>
          <table:covered-table-cell/>
          <table:covered-table-cell/>
          <table:covered-table-cell/>
        </table:table-row>
        <table:table-row table:style-name="TableRow2663">
          <table:table-cell table:style-name="TableCell2664">
            <text:p text:style-name="P2665">4</text:p>
          </table:table-cell>
          <table:table-cell table:style-name="TableCell2666" table:number-columns-spanned="4">
            <text:p text:style-name="P2667"/>
          </table:table-cell>
          <table:covered-table-cell/>
          <table:covered-table-cell/>
          <table:covered-table-cell/>
        </table:table-row>
        <table:table-row table:style-name="TableRow2668">
          <table:table-cell table:style-name="TableCell2669">
            <text:p text:style-name="P2670">5</text:p>
          </table:table-cell>
          <table:table-cell table:style-name="TableCell2671" table:number-columns-spanned="4">
            <text:p text:style-name="P2672"/>
          </table:table-cell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p text:style-name="P2675">6</text:p>
          </table:table-cell>
          <table:table-cell table:style-name="TableCell2676" table:number-columns-spanned="4">
            <text:p text:style-name="P2677"/>
          </table:table-cell>
          <table:covered-table-cell/>
          <table:covered-table-cell/>
          <table:covered-table-cell/>
        </table:table-row>
        <table:table-row table:style-name="TableRow2678">
          <table:table-cell table:style-name="TableCell2679">
            <text:p text:style-name="P2680">7</text:p>
          </table:table-cell>
          <table:table-cell table:style-name="TableCell2681" table:number-columns-spanned="4">
            <text:p text:style-name="P2682"/>
          </table:table-cell>
          <table:covered-table-cell/>
          <table:covered-table-cell/>
          <table:covered-table-cell/>
        </table:table-row>
        <table:table-row table:style-name="TableRow2683">
          <table:table-cell table:style-name="TableCell2684">
            <text:p text:style-name="P2685">8</text:p>
          </table:table-cell>
          <table:table-cell table:style-name="TableCell2686" table:number-columns-spanned="4">
            <text:p text:style-name="P2687"/>
          </table:table-cell>
          <table:covered-table-cell/>
          <table:covered-table-cell/>
          <table:covered-table-cell/>
        </table:table-row>
        <table:table-row table:style-name="TableRow2688">
          <table:table-cell table:style-name="TableCell2689">
            <text:p text:style-name="P2690">9</text:p>
          </table:table-cell>
          <table:table-cell table:style-name="TableCell2691" table:number-columns-spanned="4">
            <text:p text:style-name="P2692"/>
          </table:table-cell>
          <table:covered-table-cell/>
          <table:covered-table-cell/>
          <table:covered-table-cell/>
        </table:table-row>
        <table:table-row table:style-name="TableRow2693">
          <table:table-cell table:style-name="TableCell2694">
            <text:p text:style-name="P2695">10</text:p>
          </table:table-cell>
          <table:table-cell table:style-name="TableCell2696" table:number-columns-spanned="4">
            <text:p text:style-name="P2697"/>
          </table:table-cell>
          <table:covered-table-cell/>
          <table:covered-table-cell/>
          <table:covered-table-cell/>
        </table:table-row>
      </table:table>
      <text:p text:style-name="內文"/>
      <text:p text:style-name="P2698"><text:span text:style-name="T2699">送</text:span><text:span text:style-name="T2700"><text:s text:c="2"/></text:span><text:span text:style-name="T2701">審</text:span><text:span text:style-name="T2702"><text:s text:c="2"/></text:span><text:span text:style-name="T2703">人：</text:span><text:span text:style-name="T2704"><text:s text:c="23"/></text:span><text:span text:style-name="T2705">（簽章）</text:span></text:p>
      <text:p text:style-name="P2706"><text:span text:style-name="T2707">系</text:span><text:span text:style-name="T2708">(</text:span><text:span text:style-name="T2709">科</text:span><text:span text:style-name="T2710">)</text:span><text:span text:style-name="T2711">、中心</text:span><text:span text:style-name="T2712">查核人：</text:span><text:span text:style-name="T2713"><text:s text:c="16"/></text:span><text:span text:style-name="T2714">（蓋章）</text:span></text:p>
      <text:p text:style-name="P2715"><text:span text:style-name="T2716">學院查核人：</text:span><text:span text:style-name="T2717"><text:s text:c="23"/></text:span><text:span text:style-name="T2718">（蓋章）</text:span></text:p>
      <text:p text:style-name="P2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left="0.4569in" fo:text-indent="-0.0159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84" style:parent-style-name="頁尾" style:family="paragraph">
      <style:paragraph-properties fo:text-align="center"/>
    </style:style>
    <style:style style:name="T885" style:parent-style-name="預設段落字型" style:family="text">
      <style:text-properties fo:language="zh" fo:country="TW"/>
    </style:style>
    <style:style style:name="P88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33" style:parent-style-name="頁尾" style:family="paragraph">
      <style:paragraph-properties fo:text-align="center"/>
    </style:style>
    <style:style style:name="T1234" style:parent-style-name="預設段落字型" style:family="text">
      <style:text-properties fo:language="zh" fo:country="TW"/>
    </style:style>
    <style:style style:name="P1235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685" style:parent-style-name="頁尾" style:family="paragraph">
      <style:paragraph-properties fo:text-align="center"/>
    </style:style>
    <style:style style:name="T1686" style:parent-style-name="預設段落字型" style:family="text">
      <style:text-properties fo:language="zh" fo:country="TW"/>
    </style:style>
    <style:style style:name="P1687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900" style:parent-style-name="頁尾" style:family="paragraph">
      <style:paragraph-properties fo:text-align="center"/>
    </style:style>
    <style:style style:name="T1901" style:parent-style-name="預設段落字型" style:family="text">
      <style:text-properties fo:language="zh" fo:country="TW"/>
    </style:style>
    <style:style style:name="P1902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07" style:parent-style-name="頁尾" style:family="paragraph">
      <style:paragraph-properties fo:text-align="center"/>
    </style:style>
    <style:style style:name="T2108" style:parent-style-name="預設段落字型" style:family="text">
      <style:text-properties fo:language="zh" fo:country="TW"/>
    </style:style>
    <style:style style:name="P2109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18" style:parent-style-name="頁尾" style:family="paragraph">
      <style:paragraph-properties fo:text-align="center"/>
    </style:style>
    <style:style style:name="T2619" style:parent-style-name="預設段落字型" style:family="text">
      <style:text-properties fo:language="zh" fo:country="TW"/>
    </style:style>
    <style:style style:name="P26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  <style:master-page style:name="MP1" style:page-layout-name="PL1">
      <style:footer>
        <text:p text:style-name="P884"><text:span text:style-name="T885"><text:page-number text:fixed="false">11</text:page-number></text:span></text:p>
        <text:p text:style-name="P886"/>
      </style:footer>
    </style:master-page>
    <style:master-page style:name="MP2" style:page-layout-name="PL2">
      <style:footer>
        <text:p text:style-name="P1233"><text:span text:style-name="T1234"><text:page-number text:fixed="false">11</text:page-number></text:span></text:p>
        <text:p text:style-name="P1235"/>
      </style:footer>
    </style:master-page>
    <style:master-page style:name="MP3" style:page-layout-name="PL3">
      <style:footer>
        <text:p text:style-name="P1685"><text:span text:style-name="T1686"><text:page-number text:fixed="false">11</text:page-number></text:span></text:p>
        <text:p text:style-name="P1687"/>
      </style:footer>
    </style:master-page>
    <style:master-page style:name="MP4" style:page-layout-name="PL4">
      <style:footer>
        <text:p text:style-name="P1900"><text:span text:style-name="T1901"><text:page-number text:fixed="false">11</text:page-number></text:span></text:p>
        <text:p text:style-name="P1902"/>
      </style:footer>
    </style:master-page>
    <style:master-page style:name="MP5" style:page-layout-name="PL5">
      <style:footer>
        <text:p text:style-name="P2107"><text:span text:style-name="T2108"><text:page-number text:fixed="false">11</text:page-number></text:span></text:p>
        <text:p text:style-name="P2109"/>
      </style:footer>
    </style:master-page>
    <style:master-page style:name="MP6" style:page-layout-name="PL6">
      <style:footer>
        <text:p text:style-name="P2618"><text:span text:style-name="T2619"><text:page-number text:fixed="false">11</text:page-number></text:span></text:p>
        <text:p text:style-name="P26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r01</meta:initial-creator>
    <dc:creator>PO</dc:creator>
    <meta:creation-date>2025-05-19T01:34:00Z</meta:creation-date>
    <dc:date>2025-05-19T07:53:00Z</dc:date>
    <meta:print-date>2025-05-09T09:54:00Z</meta:print-date>
    <meta:template xlink:href="Normal" xlink:type="simple"/>
    <meta:editing-cycles>4</meta:editing-cycles>
    <meta:editing-duration>PT120S</meta:editing-duration>
    <meta:document-statistic meta:page-count="11" meta:paragraph-count="13" meta:word-count="1000" meta:character-count="6691" meta:row-count="47" meta:non-whitespace-character-count="5704"/>
  </office:meta>
</office:document-meta>
</file>