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2625in"/>
    </style:style>
    <style:style style:name="TableColumn4" style:family="table-column">
      <style:table-column-properties style:column-width="0.6062in"/>
    </style:style>
    <style:style style:name="TableColumn5" style:family="table-column">
      <style:table-column-properties style:column-width="0.1305in"/>
    </style:style>
    <style:style style:name="TableColumn6" style:family="table-column">
      <style:table-column-properties style:column-width="0.4812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0875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722in"/>
    </style:style>
    <style:style style:name="TableColumn12" style:family="table-column">
      <style:table-column-properties style:column-width="0.0173in"/>
    </style:style>
    <style:style style:name="TableColumn13" style:family="table-column">
      <style:table-column-properties style:column-width="0.6062in"/>
    </style:style>
    <style:style style:name="TableColumn14" style:family="table-column">
      <style:table-column-properties style:column-width="0.3062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1.0729in"/>
    </style:style>
    <style:style style:name="TableColumn18" style:family="table-column">
      <style:table-column-properties style:column-width="1.4812in"/>
    </style:style>
    <style:style style:name="Table2" style:family="table">
      <style:table-properties style:width="7.0652in" style:rel-width="100%" fo:margin-left="0in" table:align="center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275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Row45" style:family="table-row">
      <style:table-row-properties style:min-row-height="0.2756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Row63" style:family="table-row">
      <style:table-row-properties style:min-row-height="0.2756in" fo:keep-together="always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0.2756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P114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P115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756in" fo:keep-together="always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Row172" style:family="table-row">
      <style:table-row-properties style:min-row-height="0.2756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756in" fo:keep-together="always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Row209" style:family="table-row">
      <style:table-row-properties style:min-row-height="0.2756in" fo:keep-together="always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Row221" style:family="table-row">
      <style:table-row-properties style:min-row-height="0.2756in" fo:keep-together="always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013in"/>
      <style:text-properties style:font-name-asian="標楷體" style:font-size-complex="12pt"/>
    </style:style>
    <style:style style:name="P242" style:parent-style-name="內文" style:family="paragraph">
      <style:paragraph-properties fo:text-align="center" fo:text-indent="0.0013in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Row245" style:family="table-row">
      <style:table-row-properties style:min-row-height="0.3152in" fo:keep-together="always"/>
    </style:style>
    <style:style style:name="P246" style:parent-style-name="內文" style:family="paragraph">
      <style:paragraph-properties fo:text-align="justify"/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font-size-complex="12pt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size-complex="12pt"/>
    </style:style>
    <style:style style:name="TableRow265" style:family="table-row">
      <style:table-row-properties style:min-row-height="0.3152in" fo:keep-together="always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letter-spacing="0.0416in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font-size-complex="12pt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size-complex="12pt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Row292" style:family="table-row">
      <style:table-row-properties style:min-row-height="0.3152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Row297" style:family="table-row">
      <style:table-row-properties style:min-row-height="0.3152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Row302" style:family="table-row">
      <style:table-row-properties style:min-row-height="0.3236in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1652in" fo:text-indent="-0.1652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margin-left="0.1652in" fo:text-indent="-0.1652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fo:margin-left="0.1652in" fo:text-indent="-0.1652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19" style:parent-style-name="內文" style:family="paragraph">
      <style:paragraph-properties fo:break-before="page" fo:text-align="center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P321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內文" style:family="paragraph">
      <style:paragraph-properties fo:text-align="justify" fo:text-indent="0.393in"/>
      <style:text-properties style:font-name-asian="標楷體" style:font-size-complex="12pt"/>
    </style:style>
    <style:style style:name="P339" style:parent-style-name="內文" style:family="paragraph">
      <style:paragraph-properties fo:text-align="justify" fo:margin-left="0.5902in" fo:text-indent="-0.1951in">
        <style:tab-stops/>
      </style:paragraph-properties>
      <style:text-properties style:font-size-complex="13pt"/>
    </style:style>
    <style:style style:name="P340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fo:color="#000000"/>
    </style:style>
    <style:style style:name="P341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-asian="標楷體" fo:color="#800080"/>
    </style:style>
    <style:style style:name="P342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43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44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346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-asian="標楷體" style:font-size-complex="12pt"/>
    </style:style>
    <style:style style:name="P34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margin-left="-0.0013in" fo:text-indent="0.3937in">
        <style:tab-stops/>
      </style:paragraph-properties>
      <style:text-properties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-asian="標楷體" style:font-size-complex="12pt"/>
    </style:style>
    <style:style style:name="P354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355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356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text-align="justify" fo:margin-left="0.5881in" fo:text-indent="-0.1951in">
        <style:tab-stops/>
      </style:paragraph-properties>
    </style:style>
    <style:style style:name="T359" style:parent-style-name="預設段落字型" style:family="text">
      <style:text-properties fo:color="#000000" style:font-size-complex="12pt"/>
    </style:style>
    <style:style style:name="T360" style:parent-style-name="預設段落字型" style:family="text">
      <style:text-properties fo:color="#000000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66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67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68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69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0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71" style:parent-style-name="預設段落字型" style:family="text">
      <style:text-properties style:font-name-asian="標楷體" fo:letter-spacing="0.002in" style:text-scale="99%" style:letter-kerning="false" style:text-position="-12.5% 100%" style:font-size-complex="12pt"/>
    </style:style>
    <style:style style:name="T372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3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74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375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376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77" style:parent-style-name="預設段落字型" style:family="text">
      <style:text-properties style:font-name-asian="微軟正黑體" fo:letter-spacing="0.0006in" style:text-scale="99%" style:letter-kerning="false" style:text-position="-12.5% 100%" style:font-size-complex="12pt"/>
    </style:style>
    <style:style style:name="T378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79" style:parent-style-name="預設段落字型" style:family="text">
      <style:text-properties style:font-name-asian="微軟正黑體" fo:letter-spacing="-0.0062in" style:text-scale="99%" style:letter-kerning="false" style:text-position="-12.5% 100%" style:font-size-complex="12pt"/>
    </style:style>
    <style:style style:name="T380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381" style:parent-style-name="預設段落字型" style:family="text">
      <style:text-properties style:font-name-asian="微軟正黑體" fo:letter-spacing="0.0013in" style:text-scale="99%" style:letter-kerning="false" style:text-position="-12.5% 100%" style:font-size-complex="12pt"/>
    </style:style>
    <style:style style:name="T382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83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384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85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386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387" style:parent-style-name="預設段落字型" style:family="text">
      <style:text-properties style:font-name-asian="微軟正黑體" fo:letter-spacing="0.0006in" style:letter-kerning="false" style:text-position="-12.5% 100%" style:font-size-complex="12pt"/>
    </style:style>
    <style:style style:name="T388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P389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TableColumn391" style:family="table-column">
      <style:table-column-properties style:column-width="0.4534in"/>
    </style:style>
    <style:style style:name="TableColumn392" style:family="table-column">
      <style:table-column-properties style:column-width="1.7381in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0.6729in"/>
    </style:style>
    <style:style style:name="TableColumn395" style:family="table-column">
      <style:table-column-properties style:column-width="1.0972in"/>
    </style:style>
    <style:style style:name="TableColumn396" style:family="table-column">
      <style:table-column-properties style:column-width="0.9118in"/>
    </style:style>
    <style:style style:name="TableColumn397" style:family="table-column">
      <style:table-column-properties style:column-width="1.1812in"/>
    </style:style>
    <style:style style:name="Table390" style:family="table">
      <style:table-properties style:width="7.1375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 style:font-size-complex="12pt"/>
    </style:style>
  </office:automatic-styles>
  <office:body>
    <office:text text:use-soft-page-breaks="true">
      <text:p text:style-name="P1">弘光科技大學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英文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6">
            <text:p text:style-name="P29">最近照片</text:p>
          </table:table-cell>
        </table:table-row>
        <table:table-row table:style-name="TableRow30">
          <table:table-cell table:style-name="TableCell31" table:number-columns-spanned="2">
            <text:p text:style-name="P32">出生地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3">
            <text:p text:style-name="P43">民國<text:s text:c="2"/>年<text:s text:c="2"/>月<text:s text:c="2"/>日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國內地址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國外地址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 table:number-rows-spanned="2">
            <text:p text:style-name="P59">聯絡電話</text:p>
          </table:table-cell>
          <table:covered-table-cell/>
          <table:table-cell table:style-name="TableCell60" table:number-columns-spanned="13">
            <text:p text:style-name="P61">家電：<text:s text:c="1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3">
            <text:p text:style-name="P66">國外：<text:s text:c="15"/>國外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電子郵件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婚姻狀況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已婚</text:span><text:span text:style-name="T79"><text:s/></text:span><text:span text:style-name="T80">□</text:span><text:span text:style-name="T81">未婚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返國日期（或預定）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身分證或護照號碼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特殊身分別</text:p>
          </table:table-cell>
          <table:covered-table-cell/>
          <table:covered-table-cell/>
          <table:covered-table-cell/>
          <table:table-cell table:style-name="TableCell94" table:number-columns-spanned="12">
            <text:p text:style-name="P95"><text:span text:style-name="T96">□</text:span><text:span text:style-name="T97">具原住民身分</text:span><text:span text:style-name="T98"><text:s/></text:span><text:span text:style-name="T99">□</text:span><text:span text:style-name="T100">領有</text:span><text:span text:style-name="T101">( <text:s text:c="2"/>)</text:span><text:span text:style-name="T102">殘障手冊</text:span><text:span text:style-name="T103"><text:s/></text:span><text:span text:style-name="T104">□</text:span><text:span text:style-name="T105">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現職（單位、職務）</text:p>
          </table:table-cell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</text:p>
            <text:p text:style-name="P114"/>
            <text:p text:style-name="P115"/>
            <text:p text:style-name="P116">歷</text:p>
          </table:table-cell>
          <table:table-cell table:style-name="TableCell117" table:number-columns-spanned="2">
            <text:p text:style-name="P118">國<text:s text:c="2"/>名</text:p>
          </table:table-cell>
          <table:covered-table-cell/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 table:number-columns-spanned="3">
            <text:p text:style-name="P122">系所別</text:p>
          </table:table-cell>
          <table:covered-table-cell/>
          <table:covered-table-cell/>
          <table:table-cell table:style-name="TableCell123" table:number-columns-spanned="3">
            <text:p text:style-name="P124">學<text:s text:c="2"/>位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修</text:span><text:span text:style-name="T128"><text:s text:c="2"/></text:span><text:span text:style-name="T129">業</text:span><text:span text:style-name="T130"><text:s text:c="2"/></text:span><text:span text:style-name="T131">起</text:span><text:span text:style-name="T132"><text:s text:c="2"/></text:span><text:span text:style-name="T133">訖</text:span><text:span text:style-name="T134"><text:s text:c="2"/></text:span><text:span text:style-name="T1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民國<text:s text:c="3"/>年<text:s text:c="3"/>月起至民國<text:s text:c="3"/>年<text:s text:c="3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經</text:p>
            <text:p text:style-name="P175"/>
            <text:p text:style-name="P176"/>
            <text:p text:style-name="P177">歷</text:p>
          </table:table-cell>
          <table:table-cell table:style-name="TableCell178" table:number-columns-spanned="2">
            <text:p text:style-name="P179">國<text:s text:c="2"/>名</text:p>
          </table:table-cell>
          <table:covered-table-cell/>
          <table:table-cell table:style-name="TableCell180" table:number-columns-spanned="2">
            <text:p text:style-name="P181">服務機關</text:p>
          </table:table-cell>
          <table:covered-table-cell/>
          <table:table-cell table:style-name="TableCell182" table:number-columns-spanned="3">
            <text:p text:style-name="P183">職<text:s text:c="2"/>稱</text:p>
          </table:table-cell>
          <table:covered-table-cell/>
          <table:covered-table-cell/>
          <table:table-cell table:style-name="TableCell184" table:number-columns-spanned="3">
            <text:p text:style-name="P185">專兼職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任</text:span><text:span text:style-name="T189"><text:s text:c="2"/></text:span><text:span text:style-name="T190">職</text:span><text:span text:style-name="T191"><text:s text:c="2"/></text:span><text:span text:style-name="T192">起</text:span><text:span text:style-name="T193"><text:s text:c="2"/></text:span><text:span text:style-name="T194">訖</text:span><text:span text:style-name="T195"><text:s text:c="2"/></text:span><text:span text:style-name="T19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>民國<text:s text:c="4"/>年<text:s text:c="4"/>月起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教師資格</text:p>
          </table:table-cell>
          <table:table-cell table:style-name="TableCell236" table:number-columns-spanned="2">
            <text:p text:style-name="P237">教育部已審定等級</text:p>
          </table:table-cell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審定年月</text:p>
            <text:p text:style-name="P242">(起資年月)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送<text:s text:c="2"/>審<text:s text:c="2"/>著<text:s text:c="2"/>作<text:s text:c="2"/>名<text:s text:c="2"/>稱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講<text:s text:c="4"/>師</text:p>
          </table:table-cell>
          <table:covered-table-cell/>
          <table:table-cell table:style-name="TableCell249" table:number-columns-spanned="5">
            <text:p text:style-name="P250">講字第<text:s text:c="8"/>號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助理教授</text:p>
          </table:table-cell>
          <table:covered-table-cell/>
          <table:table-cell table:style-name="TableCell259" table:number-columns-spanned="5">
            <text:p text:style-name="P260">助理字第<text:s text:c="7"/>號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副教</text:span><text:span text:style-name="T270">授</text:span></text:p>
          </table:table-cell>
          <table:covered-table-cell/>
          <table:table-cell table:style-name="TableCell271" table:number-columns-spanned="5">
            <text:p text:style-name="P272">副字第<text:s text:c="8"/>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教<text:s text:c="4"/>授</text:p>
          </table:table-cell>
          <table:covered-table-cell/>
          <table:table-cell table:style-name="TableCell281" table:number-columns-spanned="5">
            <text:p text:style-name="P282">教字第<text:s text:c="8"/>號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民國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專<text:s text:c="4"/>長</text:p>
          </table:table-cell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研究領域</text:p>
          </table:table-cell>
          <table:covered-table-cell/>
          <table:covered-table-cell/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學術獎勵</text:p>
          </table:table-cell>
          <table:covered-table-cell/>
          <table:covered-table-cell/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備<text:s text:c="4"/>註</text:p>
          </table:table-cell>
          <table:covered-table-cell/>
          <table:covered-table-cell/>
          <table:table-cell table:style-name="TableCell305" table:number-columns-spanned="13">
            <text:p text:style-name="P306">※以上各欄由申請人親自詳填。</text:p>
            <text:p text:style-name="P307"><text:span text:style-name="T308">※</text:span><text:span text:style-name="T309">經歷欄請務必詳實填寫，並</text:span><text:span text:style-name="T310">檢附佐證資料</text:span><text:span text:style-name="T311">，</text:span><text:span text:style-name="T312">以作為審查資格及核敘薪級待遇依據，如為勞健保紀錄，恕不採認。</text:span></text:p>
            <text:p text:style-name="P313"><text:span text:style-name="T314">※</text:span><text:span text:style-name="T315">如欄位不敷使用時，請自行新增；本表所須填寫年份欄位，請以</text:span><text:span text:style-name="T316">民國</text:span><text:span text:style-name="T317">表示之，並且請按照時間，由近到遠排序，請勿自行合併表格或調整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申請人：<text:tab/><text:tab/><text:tab/><text:tab/>簽章：<text:tab/><text:tab/><text:tab/><text:tab/>填表日期：<text:s text:c="3"/>年<text:s text:c="3"/>月<text:s text:c="3"/>日</text:p>
      <text:soft-page-break/>
      <text:p text:style-name="P319"><text:span text:style-name="T320">著作目錄</text:span></text:p>
      <text:list text:style-name="LFO1" text:continue-numbering="true">
        <text:list-item>
          <text:p text:style-name="P321"><text:span text:style-name="T322">碩博士論文：作者姓</text:span><text:span text:style-name="T323">,<text:s/></text:span><text:span text:style-name="T324">名字縮寫</text:span><text:span text:style-name="T325"><text:s/>(</text:span><text:span text:style-name="T326">年代</text:span><text:span text:style-name="T327">)</text:span><text:span text:style-name="T328">,</text:span><text:span text:style-name="T329">論文名稱</text:span><text:span text:style-name="T330">(</text:span><text:span text:style-name="T331">博</text:span><text:span text:style-name="T332">/</text:span><text:span text:style-name="T333">碩士論文</text:span><text:span text:style-name="T334">).</text:span><text:span text:style-name="T335">學校系所</text:span><text:span text:style-name="T336">.</text:span><text:span text:style-name="T337">城市。</text:span></text:p>
        </text:list-item>
      </text:list>
      <text:p text:style-name="P338">範例如下：</text:p>
      <text:p text:style-name="P339">1.<text:tab/>Kolonay, B. J. (1977). The<text:s/>effect of Visual- Motor behavior rehearsal on athletic performance (Master’s Thesis). Hunter College, The City University of New York.</text:p>
      <text:p text:style-name="P340">2.<text:tab/>周立勳(1994)。國小班分組合作學習之研究(博士論文)。國立政治大學教育研究所，台北市。</text:p>
      <text:p text:style-name="P341"/>
      <text:list text:style-name="LFO1" text:continue-numbering="true">
        <text:list-item>
          <text:p text:style-name="P342">期刊論文：作者姓,<text:s/>名字縮寫(年代).<text:s/>論文名稱.<text:s/>期刊名,<text:s/>卷(期),<text:s/>起訖頁數。</text:p>
        </text:list-item>
      </text:list>
      <text:p text:style-name="P343">範例如下：</text:p>
      <text:p text:style-name="P344">1.<text:tab/>Gongla, P., &amp;<text:s/>Rizzuto, C. R. (2001). Evolving communities of practice: IBM global services experience. IBM Systems Journal, 40(4), 842-962.</text:p>
      <text:p text:style-name="P345">2.<text:tab/>王思峰、蔡靜萍、林于荻(2001)，以系統思考擴充PC模式：臨床取向的個案研究，商管科技季刊，2(2)，195-231。</text:p>
      <text:p text:style-name="P346"/>
      <text:list text:style-name="LFO1" text:continue-numbering="true">
        <text:list-item>
          <text:p text:style-name="P347">研討會：<text:s/><text:line-break/>(一)作者(年月).論文名稱.研討會主持人(主持人),研討會主題.研討會名稱,舉行地點。</text:p>
        </text:list-item>
      </text:list>
      <text:p text:style-name="P348">(二)作者(年月).論文名稱.研討會名稱發表(張貼)之論文,舉行地點。</text:p>
      <text:p text:style-name="P349">範例如下：</text:p>
      <text:p text:style-name="P350">1.<text:tab/>張芬芬(1995,4)。教育實習專業理論模式的探討。毛連塭（主持人），教師社會化的過程。師資培育專業化研討會，臺北市立師範學院。</text:p>
      <text:p text:style-name="P351">2.<text:tab/>林天祐(2008,10)。透過親師合作提升學生學習效能：<text:s/>轉變中學校親師關係的思維。「2008<text:s/>臺北親師高峰會」發表之論文，臺北市教師研習中心。</text:p>
      <text:p text:style-name="P352">3.<text:tab/>Muellbauer, J. (2007, September). Housing credit and consumer expenditure. In S.<text:s/>S. Ludvigson (Chair), Housing and consumer behavior. Symposium conducted at the meeting of the Federal Reserve Bank of Kansas City, Jackson Hole, WY.</text:p>
      <text:p text:style-name="P353"/>
      <text:list text:style-name="LFO1" text:continue-numbering="true">
        <text:list-item>
          <text:p text:style-name="P354">著(譯)作的書籍：作者姓,<text:s/>名字縮寫(年代).<text:s/>書名.<text:s/>出版地:出版社(原作者,原著作出版年)。</text:p>
        </text:list-item>
      </text:list>
      <text:p text:style-name="P355">範例如下：</text:p>
      <text:p text:style-name="P356">1.<text:tab/>Shotton, M. A. (1989). Computer addiction? A study of computer dependency. London, England: Taylor &amp; Francis.</text:p>
      <text:p text:style-name="P357">2.<text:tab/>胡世忠(2013)。雲端時代的殺手級應用：Big Data<text:s/>海量資料分析，臺北市：天下雜誌。</text:p>
      <text:p text:style-name="P358"><text:span text:style-name="T359">3.</text:span><text:span text:style-name="T360"><text:tab/></text:span><text:span text:style-name="T361">郭進隆</text:span><text:span text:style-name="T362">(</text:span><text:span text:style-name="T363">譯</text:span><text:span text:style-name="T364">) (1994)</text:span><text:span text:style-name="T365">，第五項修練</text:span><text:span text:style-name="T366">：學</text:span><text:span text:style-name="T367">習型組</text:span><text:span text:style-name="T368">織的</text:span><text:span text:style-name="T369">藝術與</text:span><text:span text:style-name="T370">實</text:span><text:span text:style-name="T371">務</text:span><text:span text:style-name="T372">，台北</text:span><text:span text:style-name="T373">：天</text:span><text:span text:style-name="T374">下文化</text:span><text:span text:style-name="T375">。</text:span><text:span text:style-name="T376">(</text:span><text:span text:style-name="T377">Pe</text:span><text:span text:style-name="T378">te</text:span><text:span text:style-name="T379">r</text:span><text:span text:style-name="T380">,</text:span><text:span text:style-name="T381"><text:s/></text:span><text:span text:style-name="T382">M.</text:span><text:span text:style-name="T383"><text:s/></text:span><text:span text:style-name="T384">S.,</text:span><text:span text:style-name="T385"><text:s/></text:span><text:span text:style-name="T386">199</text:span><text:span text:style-name="T387">4</text:span><text:span text:style-name="T388">)</text:span></text:p>
      <text:list text:style-name="LFO1" text:continue-numbering="true">
        <text:list-item>
          <text:p text:style-name="P389">研究計畫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年度</text:p>
          </table:table-cell>
          <table:table-cell table:style-name="TableCell401">
            <text:p text:style-name="P402">題目名稱</text:p>
          </table:table-cell>
          <table:table-cell table:style-name="TableCell403">
            <text:p text:style-name="P404">專案類別</text:p>
          </table:table-cell>
          <table:table-cell table:style-name="TableCell405">
            <text:p text:style-name="P406">參與<text:line-break/>工作</text:p>
          </table:table-cell>
          <table:table-cell table:style-name="TableCell407">
            <text:p text:style-name="P408">補助單位<text:line-break/>名稱與編號</text:p>
          </table:table-cell>
          <table:table-cell table:style-name="TableCell409">
            <text:p text:style-name="P410">補助金額(元)</text:p>
          </table:table-cell>
          <table:table-cell table:style-name="TableCell411">
            <text:p text:style-name="P412">執行期間<text:line-break/>起迄年月</text:p>
          </table:table-cell>
        </table:table-row>
        <table:table-row table:style-name="TableRow413">
          <table:table-cell table:style-name="TableCell414">
            <text:p text:style-name="P415">100</text:p>
          </table:table-cell>
          <table:table-cell table:style-name="TableCell416">
            <text:p text:style-name="P417">(範例)國軍後勤業務「委外評估」與「委外類型」決策設計之研究</text:p>
          </table:table-cell>
          <table:table-cell table:style-name="TableCell418">
            <text:p text:style-name="P419">大專學生研究專題(學生：徐滋鴻)</text:p>
          </table:table-cell>
          <table:table-cell table:style-name="TableCell420">
            <text:p text:style-name="P421">計畫</text:p>
            <text:p text:style-name="P422">主持人</text:p>
          </table:table-cell>
          <table:table-cell table:style-name="TableCell423">
            <text:p text:style-name="P424">國科會/NSC-100-2815-C-606-006-H</text:p>
          </table:table-cell>
          <table:table-cell table:style-name="TableCell425">
            <text:p text:style-name="P426">35,000</text:p>
          </table:table-cell>
          <table:table-cell table:style-name="TableCell427">
            <text:p text:style-name="P428">2011.07.01~</text:p>
            <text:p text:style-name="P429">2012.02.28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style:line-height-at-least="0.25in" fo:margin-left="1.25in" fo:text-indent="-0.5833in">
        <style:tab-stops/>
      </style:paragraph-properties>
      <style:text-properties style:font-name-asian="華康中明體(P)" style:letter-kerning="false" fo:hyphenate="false"/>
    </style:style>
    <style:style style:name="本文縮排字元" style:display-name="本文縮排 字元" style:family="text">
      <style:text-properties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language-complex="he" style:country-complex="IL" fo:hyphenate="false"/>
    </style:style>
    <style:style style:name="本文字元" style:display-name="本文 字元" style:family="text">
      <style:text-properties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徵聘教師個人資料表</dc:title>
    <dc:subject/>
    <meta:initial-creator>melody</meta:initial-creator>
    <dc:creator>melody</dc:creator>
    <meta:creation-date>2025-01-09T08:41:00Z</meta:creation-date>
    <dc:date>2025-01-09T08:48:00Z</dc:date>
    <meta:print-date>2019-10-04T07:4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5" meta:character-count="2311" meta:row-count="16" meta:non-whitespace-character-count="1970"/>
  </office:meta>
</office:document-meta>
</file>