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1.3625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2.4437in"/>
    </style:style>
    <style:style style:name="Table15" style:family="table">
      <style:table-properties style:width="6.6611in" fo:margin-left="0in" table:align="left"/>
    </style:style>
    <style:style style:name="TableRow20" style:family="table-row">
      <style:table-row-properties style:min-row-height="0.2805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2805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2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清單段落" style:list-style-name="LFO4" style:family="paragraph">
      <style:paragraph-properties style:snap-to-layout-grid="false" fo:margin-left="0.2236in" fo:text-indent="-0.2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清單段落" style:list-style-name="LFO4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9" style:parent-style-name="清單段落" style:list-style-name="LFO4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6" style:family="table-row">
      <style:table-row-properties style:min-row-height="0.2805in"/>
    </style:style>
    <style:style style:name="TableCell67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 style:min-row-height="6.984in"/>
    </style:style>
    <style:style style:name="TableCell7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73" style:parent-style-name="內文" style:family="paragraph">
      <style:paragraph-properties fo:break-before="page"/>
    </style:style>
    <style:style style:name="TableColumn75" style:family="table-column">
      <style:table-column-properties style:column-width="6.6611in"/>
    </style:style>
    <style:style style:name="Table74" style:family="table">
      <style:table-properties style:width="6.6611in" fo:margin-left="0in" table:align="left"/>
    </style:style>
    <style:style style:name="TableRow76" style:family="table-row">
      <style:table-row-properties style:min-row-height="0.2937in"/>
    </style:style>
    <style:style style:name="TableCell77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9.4979in"/>
    </style:style>
    <style:style style:name="TableCell8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83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justify" fo:margin-left="0.3013in" fo:text-indent="-0.3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text-align="justify" fo:margin-left="0.3013in" fo:text-indent="-0.3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 fo:margin-left="0.352in" fo:text-indent="-0.3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12" style:family="table-column">
      <style:table-column-properties style:column-width="6.6611in"/>
    </style:style>
    <style:style style:name="Table111" style:family="table">
      <style:table-properties style:width="6.6611in" fo:margin-left="0in" table:align="left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9.4979in"/>
    </style:style>
    <style:style style:name="TableCell11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0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 副浡渀.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 副浡渀.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 副浡渀.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 副浡渀." fo:color="#000000" style:font-size-complex="12pt"/>
    </style:style>
    <style:style style:name="TableColumn126" style:family="table-column">
      <style:table-column-properties style:column-width="0.3034in"/>
    </style:style>
    <style:style style:name="TableColumn127" style:family="table-column">
      <style:table-column-properties style:column-width="0.8756in"/>
    </style:style>
    <style:style style:name="TableColumn128" style:family="table-column">
      <style:table-column-properties style:column-width="1.4444in"/>
    </style:style>
    <style:style style:name="TableColumn129" style:family="table-column">
      <style:table-column-properties style:column-width="1.3145in"/>
    </style:style>
    <style:style style:name="TableColumn130" style:family="table-column">
      <style:table-column-properties style:column-width="0.7854in"/>
    </style:style>
    <style:style style:name="TableColumn131" style:family="table-column">
      <style:table-column-properties style:column-width="0.8569in"/>
    </style:style>
    <style:style style:name="TableColumn132" style:family="table-column">
      <style:table-column-properties style:column-width="0.9097in"/>
    </style:style>
    <style:style style:name="Table125" style:family="table">
      <style:table-properties style:width="6.4902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2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olumn215" style:family="table-column">
      <style:table-column-properties style:column-width="0.3027in"/>
    </style:style>
    <style:style style:name="TableColumn216" style:family="table-column">
      <style:table-column-properties style:column-width="0.875in"/>
    </style:style>
    <style:style style:name="TableColumn217" style:family="table-column">
      <style:table-column-properties style:column-width="0.8861in"/>
    </style:style>
    <style:style style:name="TableColumn218" style:family="table-column">
      <style:table-column-properties style:column-width="0.5902in"/>
    </style:style>
    <style:style style:name="TableColumn219" style:family="table-column">
      <style:table-column-properties style:column-width="1.4812in"/>
    </style:style>
    <style:style style:name="TableColumn220" style:family="table-column">
      <style:table-column-properties style:column-width="0.7354in"/>
    </style:style>
    <style:style style:name="TableColumn221" style:family="table-column">
      <style:table-column-properties style:column-width="1.0319in"/>
    </style:style>
    <style:style style:name="TableColumn222" style:family="table-column">
      <style:table-column-properties style:column-width="0.5875in"/>
    </style:style>
    <style:style style:name="Table214" style:family="table">
      <style:table-properties style:width="6.4902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fo:widows="2" fo:orphans="2" fo:break-before="page">
        <style:tab-stops>
          <style:tab-stop style:type="left" style:position="6.1in"/>
        </style:tab-stops>
      </style:paragraph-properties>
    </style:style>
    <style:style style:name="TableColumn285" style:family="table-column">
      <style:table-column-properties style:column-width="6.6611in"/>
    </style:style>
    <style:style style:name="Table284" style:family="table">
      <style:table-properties style:width="6.6611in" fo:margin-left="0in" table:align="left"/>
    </style:style>
    <style:style style:name="TableRow286" style:family="table-row">
      <style:table-row-properties style:min-row-height="0.2937in"/>
    </style:style>
    <style:style style:name="TableCell287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2" style:family="table-row">
      <style:table-row-properties style:min-row-height="9.4979in"/>
    </style:style>
    <style:style style:name="TableCell29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12">弘光科技大學專案教師</text:span><text:span text:style-name="T13">減扣授課時數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所屬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到職日</text:p>
          </table:table-cell>
          <table:table-cell table:style-name="TableCell27">
            <text:p text:style-name="P28">民國<text:s text:c="3"/>年<text:s text:c="3"/>月<text:s text:c="3"/>日</text:p>
          </table:table-cell>
        </table:table-row>
        <table:table-row table:style-name="TableRow29">
          <table:table-cell table:style-name="TableCell30">
            <text:p text:style-name="P31">申請教師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說明</text:p>
          </table:table-cell>
          <table:table-cell table:style-name="TableCell41" table:number-columns-spanned="3">
            <text:list text:style-name="LFO4" text:continue-numbering="true">
              <text:list-item>
                <text:p text:style-name="P42">依據本校「專案教師服務規程」第13條規定辦理。</text:p>
              </text:list-item>
              <text:list-item>
                <text:p text:style-name="P43"><text:span text:style-name="T44">請</text:span><text:span text:style-name="T45">提供</text:span><text:span text:style-name="T46">相關</text:span><text:span text:style-name="T47">佐證資料</text:span><text:span text:style-name="T48">，</text:span><text:span text:style-name="T49">以</text:span><text:span text:style-name="T50">1</text:span><text:span text:style-name="T51">冊</text:span><text:span text:style-name="T52">731</text:span><text:span text:style-name="T53">資料本為限</text:span><text:span text:style-name="T54">，</text:span><text:span text:style-name="T55">佐證資料區間為</text:span><text:span text:style-name="T56">111.8.1~</text:span><text:span text:style-name="T57">迄今</text:span><text:span text:style-name="T58">。</text:span></text:p>
              </text:list-item>
              <text:list-item>
                <text:p text:style-name="P59"><text:span text:style-name="T60">欄位不足，請自行增列。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教師簽名</text:p>
          </table:table-cell>
          <table:table-cell table:style-name="TableCell64" table:number-columns-spanned="3">
            <text:p text:style-name="P65">年　　月　　日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摘要說明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(請依教學、研究、輔導服務等面向敘寫，如本表所建議之項目)</text:p>
            <text:p text:style-name="P72"/>
          </table:table-cell>
          <table:covered-table-cell/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79">教學表現</text:span></text:p>
          </table:table-cell>
        </table:table-row>
        <table:table-row table:style-name="TableRow80">
          <table:table-cell table:style-name="TableCell81">
            <text:p text:style-name="P82">請條例說明，相關重點如下：</text:p>
            <text:p text:style-name="P83"><text:span text:style-name="T84">一、</text:span><text:span text:style-name="T85">參與並推動校、院、系教學改善計畫</text:span><text:span text:style-name="T86">及</text:span><text:span text:style-name="T87">成效</text:span><text:span text:style-name="T88">(</text:span><text:span text:style-name="T89">如：勞動部就業學程、數位科技微學程、教務處教師精進與創新實務教學計畫、各系多階段總整課程、</text:span><text:span text:style-name="T90">Rubrics</text:span><text:span text:style-name="T91">評量、實務課程等</text:span><text:span text:style-name="T92">)</text:span></text:p>
            <text:p text:style-name="P93"><text:span text:style-name="T94">二、執行各類</text:span><text:span text:style-name="T95">教學創新</text:span><text:span text:style-name="T96">課程</text:span><text:span text:style-name="T97">及</text:span><text:span text:style-name="T98">成</text:span><text:span text:style-name="T99">效</text:span><text:span text:style-name="T100">(</text:span><text:span text:style-name="T101">如：教育部教學實踐研究、創新教學課程、前導式數位教材暨翻轉教學、設計思考課程、磨課師課程、網路教學、跨域課程、</text:span><text:span text:style-name="T102">EMI</text:span><text:span text:style-name="T103">全英教學課程、</text:span><text:span text:style-name="T104">ESP</text:span><text:span text:style-name="T105">課程等</text:span><text:span text:style-name="T106">)</text:span></text:p>
            <text:p text:style-name="P107">三、其他指導學生競賽獲獎、優良教材製作及特殊教學表現(如：指導學生自主學習社群獲獎、指導多元專題計畫獲獎、指導國科會學生專題獲補助、指導技優生精進計畫、教學輔助媒材製作獲獎、教學改善相關投稿獲刊登、健康民生短片獲獎、教師探究社群分享推廣、教學研究分享、學海築夢計畫、優良教學教材獎勵、其他特殊優良教學表現...等)</text:p>
            <text:p text:style-name="P108">四、其他。</text:p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<text:span text:style-name="T116">研究表現</text:span></text:p>
          </table:table-cell>
        </table:table-row>
        <table:table-row table:style-name="TableRow117">
          <table:table-cell table:style-name="TableCell118">
            <text:p text:style-name="P119">請條例說明，相關重點如下：</text:p>
            <text:p text:style-name="P120"><text:span text:style-name="T121">一、</text:span><text:span text:style-name="T122">研究</text:span><text:span text:style-name="T123">計畫</text:span><text:span text:style-name="T124">：</text:span></text:p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序</text:p>
                </table:table-cell>
                <table:table-cell table:style-name="TableCell136">
                  <text:p text:style-name="P137">計畫編號</text:p>
                </table:table-cell>
                <table:table-cell table:style-name="TableCell138">
                  <text:p text:style-name="P139">計畫名稱</text:p>
                </table:table-cell>
                <table:table-cell table:style-name="TableCell140">
                  <text:p text:style-name="P141">計畫類別</text:p>
                  <text:p text:style-name="P142"><text:span text:style-name="T143">(一般產學、學發會、教育部、國科會或政府委託案等)</text:span></text:p>
                </table:table-cell>
                <table:table-cell table:style-name="TableCell144">
                  <text:p text:style-name="P145">計畫<text:line-break/>主持人</text:p>
                </table:table-cell>
                <table:table-cell table:style-name="TableCell146">
                  <text:p text:style-name="P147">補助單位</text:p>
                </table:table-cell>
                <table:table-cell table:style-name="TableCell148">
                  <text:p text:style-name="P149">計畫金額</text:p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><text:span text:style-name="T211">二、</text:span><text:span text:style-name="T212">商品化績效</text:span><text:span text:style-name="T213">及其他特殊產學合作事蹟：</text:span></text:p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序</text:p>
                </table:table-cell>
                <table:table-cell table:style-name="TableCell226">
                  <text:p text:style-name="P227"><text:span text:style-name="T228">產品名稱</text:span></text:p>
                </table:table-cell>
                <table:table-cell table:style-name="TableCell229">
                  <text:p text:style-name="P230"><text:span text:style-name="T231">產品圖片</text:span></text:p>
                </table:table-cell>
                <table:table-cell table:style-name="TableCell232">
                  <text:p text:style-name="P233"><text:span text:style-name="T234">上市時間</text:span></text:p>
                </table:table-cell>
                <table:table-cell table:style-name="TableCell235">
                  <text:p text:style-name="P236">研發成果來源</text:p>
                  <text:p text:style-name="P237"><text:span text:style-name="T238">(如商品化來源之產學計畫名稱或是技轉衍生之合約名稱)</text:span></text:p>
                </table:table-cell>
                <table:table-cell table:style-name="TableCell239">
                  <text:p text:style-name="P240">貢獻度</text:p>
                </table:table-cell>
                <table:table-cell table:style-name="TableCell241">
                  <text:p text:style-name="P242">廠商名稱</text:p>
                </table:table-cell>
                <table:table-cell table:style-name="TableCell243">
                  <text:p text:style-name="P244">販售通路</text:p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><text:span text:style-name="T280">三、其他</text:span><text:span text:style-name="T281">。</text:span></text:p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<text:span text:style-name="T289">輔導</text:span><text:span text:style-name="T290">服務</text:span><text:span text:style-name="T291">表現</text:span></text:p>
          </table:table-cell>
        </table:table-row>
        <table:table-row table:style-name="TableRow292">
          <table:table-cell table:style-name="TableCell293">
            <text:p text:style-name="P294">請條例說明，相關重點如下：</text:p>
            <text:p text:style-name="P295"><text:span text:style-name="T296">一、</text:span><text:span text:style-name="T297">校內外各項服務工作對校務發展具有顯著貢獻</text:span><text:span text:style-name="T298">。</text:span></text:p>
            <text:p text:style-name="P299"><text:span text:style-name="T300">二、</text:span><text:span text:style-name="T301">推動校、院、系之輔導工作成效</text:span><text:span text:style-name="T302">。</text:span></text:p>
            <text:p text:style-name="P303"><text:span text:style-name="T304">三、</text:span><text:span text:style-name="T305">其他</text:span><text:span text:style-name="T306">。</text:span></text:p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style:text-line-through-type="non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size="11pt" style:font-size-asian="11pt" fo:language="zh" fo:country="TW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P4"><text:span text:style-name="T5">11</text:span><text:span text:style-name="T6">4</text:span><text:span text:style-name="T7">.2.1</text:span><text:span text:style-name="T8">2</text:span><text:span text:style-name="T9">製表</text:span></text:p>
        <text:p text:style-name="P10"><text:span text:style-name="T1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lody</dc:creator>
    <meta:creation-date>2025-02-17T01:38:00Z</meta:creation-date>
    <dc:date>2025-02-17T01:38:00Z</dc:date>
    <meta:print-date>2025-02-11T04:03:00Z</meta:print-date>
    <meta:template xlink:href="Normal" xlink:type="simple"/>
    <meta:editing-cycles>2</meta:editing-cycles>
    <meta:editing-duration>PT0S</meta:editing-duration>
    <meta:document-statistic meta:page-count="4" meta:paragraph-count="57" meta:word-count="389" meta:character-count="808" meta:row-count="39" meta:non-whitespace-character-count="476"/>
  </office:meta>
</office:document-meta>
</file>