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1.6569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2.2472in"/>
    </style:style>
    <style:style style:name="Table16" style:family="table">
      <style:table-properties style:width="6.6611in" style:rel-width="100%" fo:margin-left="0in" table:align="left"/>
    </style:style>
    <style:style style:name="TableRow22" style:family="table-row">
      <style:table-row-properties style:min-row-height="0.2805in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2805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2805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4.1763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57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577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577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577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577in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10">弘光科技大學專案教師</text:span><text:span text:style-name="T11">減扣授課時數</text:span><text:span text:style-name="T12">之</text:span><text:span text:style-name="T13">單位主管</text:span><text:span text:style-name="T14">推薦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屬系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到職日</text:p>
          </table:table-cell>
          <table:table-cell table:style-name="TableCell29">
            <text:p text:style-name="P30">民國<text:s text:c="3"/>年<text:s text:c="3"/>月<text:s text:c="3"/>日</text:p>
          </table:table-cell>
        </table:table-row>
        <table:table-row table:style-name="TableRow31">
          <table:table-cell table:style-name="TableCell32">
            <text:p text:style-name="P33">專案教師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單位</text:span><text:span text:style-name="T44">主管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單位主管核章</text:p>
          </table:table-cell>
          <table:covered-table-cell/>
          <table:table-cell table:style-name="TableCell51" table:number-columns-spanned="3">
            <text:p text:style-name="P52">年<text:s text:c="3"/>月<text:s text:c="3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院院長核章</text:p>
          </table:table-cell>
          <table:covered-table-cell/>
          <table:table-cell table:style-name="TableCell56" table:number-columns-spanned="3">
            <text:p text:style-name="P57">年<text:s text:c="3"/>月<text:s text:c="3"/>日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人事室主任核章</text:p>
          </table:table-cell>
          <table:covered-table-cell/>
          <table:table-cell table:style-name="TableCell61" table:number-columns-spanned="3">
            <text:p text:style-name="P62">年<text:s text:c="3"/>月<text:s text:c="3"/>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專案教師減扣授課時數審查小組</text:p>
          </table:table-cell>
          <table:covered-table-cell/>
          <table:table-cell table:style-name="TableCell66" table:number-columns-spanned="3">
            <text:p text:style-name="P67"><text:span text:style-name="T68">□</text:span><text:span text:style-name="T69">通過，建議</text:span><text:span text:style-name="T70">11</text:span><text:span text:style-name="T71">4</text:span><text:span text:style-name="T72">學年度</text:span><text:span text:style-name="T73">每週</text:span><text:span text:style-name="T74">減</text:span><text:span text:style-name="T75">扣</text:span><text:span text:style-name="T76"><text:s text:c="4"/></text:span><text:span text:style-name="T77">授課時數</text:span></text:p>
            <text:p text:style-name="P78"><text:span text:style-name="T79">□</text:span><text:span text:style-name="T80">不予通過</text:span></text:p>
            <text:p text:style-name="P81"/>
            <text:p text:style-name="P82"/>
            <text:p text:style-name="P83">審議日期：<text:s text:c="3"/>年<text:s text:c="3"/>月<text:s text:c="3"/>日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校長核定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通過，核定</text:span><text:span text:style-name="T91">11</text:span><text:span text:style-name="T92">4</text:span><text:span text:style-name="T93">學年度</text:span><text:span text:style-name="T94">每週減扣</text:span><text:span text:style-name="T95"><text:s text:c="4"/></text:span><text:span text:style-name="T96">授課時數</text:span></text:p>
            <text:p text:style-name="P97"><text:span text:style-name="T98">□</text:span><text:span text:style-name="T99">不予通過</text:span></text:p>
            <text:p text:style-name="P100"/>
            <text:p text:style-name="P101"/>
            <text:p text:style-name="P102">核定日期：<text:s text:c="3"/>年<text:s text:c="3"/>月<text:s text:c="3"/>日</text:p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><text:span text:style-name="T5">11</text:span><text:span text:style-name="T6">4</text:span><text:span text:style-name="T7">.2.1</text:span><text:span text:style-name="T8">2</text:span><text:span text:style-name="T9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lody</dc:creator>
    <meta:creation-date>2025-02-17T01:38:00Z</meta:creation-date>
    <dc:date>2025-02-17T01:38:00Z</dc:date>
    <meta:print-date>2024-02-19T05:4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5" meta:character-count="239" meta:row-count="11" meta:non-whitespace-character-count="141"/>
  </office:meta>
</office:document-meta>
</file>