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1.879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1.8798in" style:use-optimal-column-width="false"/>
    </style:style>
    <style:style style:name="Table6" style:family="table">
      <style:table-properties style:width="7.5194in" fo:margin-left="0in" table:align="left"/>
    </style:style>
    <style:style style:name="TableRow15" style:family="table-row">
      <style:table-row-properties style:min-row-height="0.48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367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4861in"/>
      <style:text-properties style:font-name-asian="標楷體" fo:font-size="14pt" style:font-size-asian="14pt"/>
    </style:style>
    <style:style style:name="TableRow33" style:family="table-row">
      <style:table-row-properties style:min-row-height="0.4833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text-indent="0.4861in"/>
      <style:text-properties style:font-name-asian="標楷體" fo:font-size="14pt" style:font-size-asian="14pt"/>
    </style:style>
    <style:style style:name="TableRow42" style:family="table-row">
      <style:table-row-properties style:min-row-height="0.3687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687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687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2.0416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fo:margin-bottom="0.08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5305in" fo:text-indent="-0.53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80" style:family="table-row">
      <style:table-row-properties style:min-row-height="0.399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93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8541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style:snap-to-layout-grid="false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margin-left="0.2326in" fo:text-indent="-0.194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text-scale="90%"/>
    </style:style>
    <style:style style:name="T126" style:parent-style-name="預設段落字型" style:family="text">
      <style:text-properties style:font-name-asian="標楷體" style:text-scale="90%"/>
    </style:style>
    <style:style style:name="T127" style:parent-style-name="預設段落字型" style:family="text">
      <style:text-properties style:font-name-asian="標楷體" style:text-scale="90%"/>
    </style:style>
    <style:style style:name="T128" style:parent-style-name="預設段落字型" style:family="text">
      <style:text-properties style:font-name-asian="標楷體" style:text-scale="90%"/>
    </style:style>
    <style:style style:name="T129" style:parent-style-name="預設段落字型" style:family="text">
      <style:text-properties style:font-name-asian="標楷體" style:text-scale="90%"/>
    </style:style>
    <style:style style:name="T130" style:parent-style-name="預設段落字型" style:family="text">
      <style:text-properties style:font-name-asian="標楷體" style:text-scale="90%"/>
    </style:style>
    <style:style style:name="T131" style:parent-style-name="預設段落字型" style:family="text">
      <style:text-properties style:font-name-asian="標楷體" style:text-scale="90%"/>
    </style:style>
    <style:style style:name="T132" style:parent-style-name="預設段落字型" style:family="text">
      <style:text-properties style:font-name-asian="標楷體" style:text-scale="90%"/>
    </style:style>
    <style:style style:name="T133" style:parent-style-name="預設段落字型" style:family="text">
      <style:text-properties style:font-name-asian="標楷體" style:text-scale="90%"/>
    </style:style>
    <style:style style:name="T134" style:parent-style-name="預設段落字型" style:family="text">
      <style:text-properties style:font-name-asian="標楷體" style:text-scale="90%"/>
    </style:style>
    <style:style style:name="T135" style:parent-style-name="預設段落字型" style:family="text">
      <style:text-properties style:font-name-asian="標楷體" style:text-scale="90%"/>
    </style:style>
    <style:style style:name="P136" style:parent-style-name="內文" style:family="paragraph">
      <style:paragraph-properties fo:widows="0" fo:orphans="0"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margin-top="0.0833in" fo:margin-bottom="0.0833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widows="0" fo:orphans="0" fo:margin-top="0.0833in" fo:margin-bottom="0.0833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4298in" style:use-optimal-row-height="false"/>
    </style:style>
    <style:style style:name="TableCell149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 style:min-row-height="0.5062in" style:use-optimal-row-height="false"/>
    </style:style>
    <style:style style:name="TableCell162" style:family="table-cell">
      <style:table-cell-properties fo:border="0.0208in double #000000" style:border-line-width="0.0069in 0.0069in 0.0069in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0958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" style:family="table-row">
      <style:table-row-properties style:min-row-height="0.9923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87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fo:hyphenate="true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family="paragraph">
      <style:text-properties style:font-name-asian="標楷體" fo:font-size="14pt" style:font-size-asian="14pt" fo:hyphenate="true"/>
    </style:style>
    <style:style style:name="P195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96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widows="0" fo:orphans="0" fo:line-height="0.2083in" fo:margin-left="0.3312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202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fo:widows="0" fo:orphans="0" fo:line-height="0.2083in" fo:margin-left="0.3312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0" fo:orphans="0" fo:line-height="0.2083in" fo:margin-left="0.08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style:font-name-asian="標楷體" fo:background-color="#FFFFFF"/>
    </style:style>
    <style:style style:name="T21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弘光科技大學職員工留職停薪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任職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到職日期</text:p>
          </table:table-cell>
          <table:covered-table-cell/>
          <table:table-cell table:style-name="TableCell31" table:number-columns-spanned="2">
            <text:p text:style-name="P32">年<text:s text:c="10"/>月<text:s text:c="10"/>日</text:p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2">
            <text:p text:style-name="P41">年<text:s text:c="10"/>月<text:s text:c="10"/>日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留職停薪</text:p>
            <text:p text:style-name="P45">聯絡方式</text:p>
          </table:table-cell>
          <table:table-cell table:style-name="TableCell46" table:number-columns-spanned="7">
            <text:p text:style-name="P47">聯絡電話：(H) <text:s text:c="3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留職停薪</text:p>
            <text:p text:style-name="P59">原因</text:p>
          </table:table-cell>
          <table:table-cell table:style-name="TableCell60" table:number-columns-spanned="7">
            <text:p text:style-name="P61">□ 國內外學校進修 <text:s text:c="2"/>（學校名稱 : <text:s text:c="12"/>） <text:s/></text:p>
            <text:p text:style-name="P62">□ 因病須長期休養 <text:s text:c="15"/></text:p>
            <text:p text:style-name="P63">□ 因重大情事必須長期由本人處理者</text:p>
            <text:p text:style-name="P64">□ 育嬰/養育未滿三足歲子女</text:p>
            <text:p text:style-name="P65"><text:span text:style-name="T66"><text:s text:c="2"/>（子女姓名:</text:span><text:span text:style-name="T67"><text:s text:c="16"/></text:span><text:span text:style-name="T68"><text:s/>出生日期:</text:span><text:span text:style-name="T69"><text:s text:c="5"/>年 <text:s text:c="4"/>月 <text:s text:c="4"/>日</text:span><text:span text:style-name="T70"><text:s/>）</text:span></text:p>
            <text:p text:style-name="P71"><text:span text:style-name="T72">備註:育嬰留職停薪應於檢具</text:span><text:span text:style-name="T73">戶口名簿影本</text:span><text:span text:style-name="T74"><text:s/></text:span><text:span text:style-name="T75">(含有</text:span><text:span text:style-name="T76">配偶、</text:span><text:span text:style-name="T77">子女)</text:span><text:span text:style-name="T78">提出申請。</text:span><text:span text:style-name="T79">□同意□不同意以前項E-mail申請每月寄發健保費電子繳款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擬留停期間</text:p>
          </table:table-cell>
          <table:table-cell table:style-name="TableCell83" table:number-columns-spanned="7">
            <text:p text:style-name="內文"><text:span text:style-name="T84">中華民國</text:span><text:span text:style-name="T85"><text:s text:c="9"/></text:span><text:span text:style-name="T86">年</text:span><text:span text:style-name="T87"><text:s text:c="7"/></text:span><text:span text:style-name="T88">月</text:span><text:span text:style-name="T89"><text:s text:c="7"/></text:span><text:span text:style-name="T90">日</text:span><text:span text:style-name="T91"><text:s/></text:span><text:span text:style-name="T92">至</text:span><text:span text:style-name="T93"><text:s text:c="7"/></text:span><text:span text:style-name="T94">年</text:span><text:span text:style-name="T95"><text:s text:c="6"/></text:span><text:span text:style-name="T96">月</text:span><text:span text:style-name="T97"><text:s text:c="6"/></text:span><text:span text:style-name="T98">日，共計</text:span><text:span text:style-name="T99"><text:s text:c="10"/></text:span><text:span text:style-name="T100">年</text:span><text:span text:style-name="T101"><text:s text:c="9"/></text:span><text:span text:style-name="T1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預計復職日</text:p>
          </table:table-cell>
          <table:table-cell table:style-name="TableCell106" table:number-columns-spanned="7">
            <text:p text:style-name="內文"><text:span text:style-name="T107">中華民國</text:span><text:span text:style-name="T108"><text:s text:c="9"/></text:span><text:span text:style-name="T109">年</text:span><text:span text:style-name="T110"><text:s text:c="3"/></text:span><text:span text:style-name="T111"><text:s text:c="5"/></text:span><text:span text:style-name="T112">月</text:span><text:span text:style-name="T113"><text:s text:c="9"/></text:span><text:span text:style-name="T1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是否繼續</text:p>
            <text:p text:style-name="P118">參加保險</text:p>
          </table:table-cell>
          <table:table-cell table:style-name="TableCell119" table:number-columns-spanned="4">
            <text:p text:style-name="P120"><text:span text:style-name="T121"></text:span><text:span text:style-name="T122">是，選擇繼續留在本校投保</text:span></text:p>
            <text:p text:style-name="P123"><text:span text:style-name="T124"><text:s/></text:span><text:span text:style-name="T125"><text:s/>(</text:span><text:span text:style-name="T126">人事室</text:span><text:span text:style-name="T127">另</text:span><text:span text:style-name="T128">製</text:span><text:span text:style-name="T129">[</text:span><text:span text:style-name="T130">投保意願調查表</text:span><text:span text:style-name="T131">]</text:span><text:span text:style-name="T132">與</text:span><text:span text:style-name="T133">[</text:span><text:span text:style-name="T134">續退保同意書</text:span><text:span text:style-name="T135">])</text:span></text:p>
            <text:p text:style-name="P136"><text:span text:style-name="T137"></text:span><text:span text:style-name="T138">否</text:span></text:p>
          </table:table-cell>
          <table:covered-table-cell/>
          <table:covered-table-cell/>
          <table:covered-table-cell/>
          <table:table-cell table:style-name="TableCell139">
            <text:p text:style-name="P140">保費繳納</text:p>
          </table:table-cell>
          <table:table-cell table:style-name="TableCell141" table:number-columns-spanned="2">
            <text:p text:style-name="P142"><text:span text:style-name="T143"></text:span><text:span text:style-name="T144">按月繳納</text:span></text:p>
            <text:p text:style-name="P145"><text:span text:style-name="T146"></text:span><text:span text:style-name="T147">遞延繳納，最多順延三年</text:span></text:p>
          </table:table-cell>
          <table:covered-table-cell/>
        </table:table-row>
        <table:table-row table:style-name="TableRow148">
          <table:table-cell table:style-name="TableCell149">
            <text:p text:style-name="P150">備<text:s text:c="8"/>註</text:p>
          </table:table-cell>
          <table:table-cell table:style-name="TableCell151" table:number-columns-spanned="7">
            <text:p text:style-name="P152"><text:span text:style-name="T153">一、</text:span><text:span text:style-name="T154">申請留職停薪者，請依據申請原因檢附相關證明文件</text:span></text:p>
            <text:p text:style-name="P155"><text:span text:style-name="T156">二、留職停薪屆滿一個月前請提出復職申請</text:span><text:span text:style-name="T157">。</text:span><text:span text:style-name="T158">(</text:span><text:span text:style-name="T159">請另填弘光科技大學教職員工復職申請書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申請人簽名：</text:span><text:span text:style-name="T165"><text:s text:c="35"/></text:span><text:span text:style-name="T166"><text:s text:c="3"/></text:span><text:span text:style-name="T167">申請日期：</text:span><text:span text:style-name="T168"><text:s text:c="10"/></text:span><text:span text:style-name="T169">年</text:span><text:span text:style-name="T170"><text:s text:c="10"/></text:span><text:span text:style-name="T171">月</text:span><text:span text:style-name="T172"><text:s/></text:span><text:span text:style-name="T173"><text:s text:c="10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單位主管</text:p>
          </table:table-cell>
          <table:covered-table-cell/>
          <table:table-cell table:style-name="TableCell178">
            <text:p text:style-name="P179">學院院長</text:p>
          </table:table-cell>
          <table:table-cell table:style-name="TableCell180" table:number-columns-spanned="4">
            <text:p text:style-name="P181">人事室主任</text:p>
          </table:table-cell>
          <table:covered-table-cell/>
          <table:covered-table-cell/>
          <table:covered-table-cell/>
          <table:table-cell table:style-name="TableCell182">
            <text:p text:style-name="P183">校長</text:p>
          </table:table-cell>
        </table:table-row>
        <table:table-row table:style-name="TableRow184">
          <table:table-cell table:style-name="TableCell185" table:number-columns-spanned="2"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186">同意</text:p>
              </text:list-item>
              <text:list-item>
                <text:p text:style-name="P187">不同意</text:p>
              </text:list-item>
            </text:list>
            <text:p text:style-name="P188"/>
            <text:p text:style-name="P189"><text:span text:style-name="T190">年　 <text:s text:c="2"/>月　 <text:s/>日</text:span></text:p>
          </table:table-cell>
          <table:covered-table-cell/>
          <table:table-cell table:style-name="TableCell191">
            <text:p text:style-name="P192"><text:span text:style-name="T193">行政單位免</text:span></text:p>
            <text:p text:style-name="P194"/>
            <text:p text:style-name="內文"/>
            <text:list text:style-name="LFO1" text:continue-numbering="true">
              <text:list-item>
                <text:p text:style-name="P195">同意</text:p>
              </text:list-item>
              <text:list-item>
                <text:p text:style-name="P196">不同意</text:p>
              </text:list-item>
            </text:list>
            <text:p text:style-name="P197"/>
            <text:p text:style-name="P198"><text:span text:style-name="T199">年　 <text:s text:c="2"/>月　 <text:s/>日</text:span></text:p>
          </table:table-cell>
          <table:table-cell table:style-name="TableCell200" table:number-columns-spanned="4"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201">同意</text:p>
              </text:list-item>
              <text:list-item>
                <text:p text:style-name="P202">不同意</text:p>
              </text:list-item>
            </text:list>
            <text:p text:style-name="P203"/>
            <text:p text:style-name="P204"><text:span text:style-name="T205">年　 <text:s text:c="2"/>月　 <text:s/>日</text:span></text:p>
          </table:table-cell>
          <table:covered-table-cell/>
          <table:covered-table-cell/>
          <table:covered-table-cell/>
          <table:table-cell table:style-name="TableCell206"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207">同意</text:p>
              </text:list-item>
              <text:list-item>
                <text:p text:style-name="P208">不同意</text:p>
              </text:list-item>
            </text:list>
            <text:p text:style-name="P209"/>
            <text:p text:style-name="P210"><text:span text:style-name="T211">年　 <text:s text:c="2"/>月　 <text:s/>日</text:span></text:p>
          </table:table-cell>
        </table:table-row>
      </table:table>
      <text:list text:style-name="LFO2" text:continue-numbering="true">
        <text:list-item>
          <text:p text:style-name="P212"><text:span text:style-name="T213">請申請人於核准後，將此申請表</text:span><text:span text:style-name="T214">正本</text:span><text:span text:style-name="T215">送回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a2" style:display-name="a2" style:family="paragraph" style:parent-style-name="內文">
      <style:paragraph-properties style:line-height-at-least="0.3333in" fo:margin-left="0.7777in" fo:text-indent="-0.7777in">
        <style:tab-stops/>
      </style:paragraph-properties>
      <style:text-properties fo:font-size="14pt" style:font-size-asian="14pt" style:font-size-complex="14pt" fo:hyphenate="false"/>
    </style:style>
    <style:style style:name="a9" style:display-name="a9" style:family="paragraph" style:parent-style-name="內文">
      <style:paragraph-properties style:line-height-at-least="0.3333in" fo:margin-left="0.4166in" fo:text-indent="-0.1388in">
        <style:tab-stops/>
      </style:paragraph-properties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46042in" svg:y="-0.24097in" svg:width="2.17639in" svg:height="0.75in" draw:z-index="251657728" draw:id="id0" draw:style-name="a0" draw:name="Rectangle 2" text:anchor-type="paragraph"><svg:title/><svg:desc/><text:p text:style-name="P3">FM-11000-102</text:p><text:p text:style-name="P4">表單修訂日期：114.02.13</text:p><text:p text:style-name="P5">保存期限：99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工留職停薪申請表</dc:title>
    <dc:subject/>
    <meta:initial-creator>Administrator</meta:initial-creator>
    <dc:creator>PO</dc:creator>
    <meta:creation-date>2025-02-13T05:13:00Z</meta:creation-date>
    <dc:date>2025-02-13T05:13:00Z</dc:date>
    <meta:print-date>2018-10-17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