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71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text-indent="0.5888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fo:color="#7F7F7F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/>
      <style:text-properties style:font-name="新細明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-asian="標楷體" fo:font-size="14pt" style:font-size-asian="14pt" style:font-size-complex="16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P140" style:parent-style-name="內文" style:family="paragraph">
      <style:paragraph-properties fo:line-height="0.3472in"/>
      <style:text-properties style:font-name="新細明體" style:font-name-asian="標楷體" fo:font-size="18pt" style:font-size-asian="18pt"/>
    </style:style>
    <style:style style:name="P141" style:parent-style-name="內文" style:family="paragraph">
      <style:paragraph-properties fo:line-height="0.3472in" fo:margin-right="0.5in"/>
      <style:text-properties style:font-name="新細明體" style:font-name-asian="標楷體" fo:font-size="18pt" style:font-size-asian="18pt"/>
    </style:style>
    <style:style style:name="P142" style:parent-style-name="內文" style:family="paragraph">
      <style:paragraph-properties fo:line-height="0.3472in" fo:margin-right="0.5in" fo:text-indent="3.5555in"/>
    </style:style>
    <style:style style:name="T14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472in" fo:margin-right="0.5in" fo:text-indent="0.1111in"/>
      <style:text-properties style:font-name="新細明體" style:font-name-asian="標楷體" fo:font-size="16pt" style:font-size-asian="16pt" style:font-size-complex="16pt"/>
    </style:style>
    <style:style style:name="TableColumn146" style:family="table-column">
      <style:table-column-properties style:column-width="1.7055in" style:use-optimal-column-width="false"/>
    </style:style>
    <style:style style:name="TableColumn147" style:family="table-column">
      <style:table-column-properties style:column-width="1.7062in" style:use-optimal-column-width="false"/>
    </style:style>
    <style:style style:name="TableColumn148" style:family="table-column">
      <style:table-column-properties style:column-width="1.7062in" style:use-optimal-column-width="false"/>
    </style:style>
    <style:style style:name="TableColumn149" style:family="table-column">
      <style:table-column-properties style:column-width="1.7062in" style:use-optimal-column-width="false"/>
    </style:style>
    <style:style style:name="Table145" style:family="table">
      <style:table-properties style:width="6.8243in" fo:margin-left="0in" table:align="center"/>
    </style:style>
    <style:style style:name="TableRow150" style:family="table-row">
      <style:table-row-properties style:min-row-height="0.297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1513in"/>
    </style:style>
    <style:style style:name="T158" style:parent-style-name="預設段落字型" style:family="text">
      <style:text-properties style:font-name="新細明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ableRow162" style:family="table-row">
      <style:table-row-properties style:min-row-height="1.068in"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75in"/>
      <style:text-properties style:font-name="新細明體" style:font-name-asian="標楷體" fo:font-size="16pt" style:font-size-asian="16pt"/>
    </style:style>
    <style:style style:name="P165" style:parent-style-name="內文" style:family="paragraph">
      <style:paragraph-properties fo:line-height="0.375in"/>
    </style:style>
    <style:style style:name="T16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6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1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75in"/>
    </style:style>
    <style:style style:name="T17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9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 fo:margin-left="-0.075in">
        <style:tab-stops/>
      </style:paragraph-properties>
    </style:style>
    <style:style style:name="T182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83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84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85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86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87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188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89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90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91" style:parent-style-name="預設段落字型" style:family="text">
      <style:text-properties style:font-name="新細明體" style:font-name-asian="標楷體" fo:letter-spacing="0.0298in" style:letter-kerning="false" style:font-size-complex="12pt"/>
    </style:style>
    <style:style style:name="T192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93" style:parent-style-name="預設段落字型" style:family="text">
      <style:text-properties style:font-name="新細明體" style:font-name-asian="標楷體" fo:letter-spacing="0.0034in" style:text-scale="90%" style:letter-kerning="false" style:font-size-complex="12pt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9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0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0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0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0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0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0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75in"/>
    </style:style>
    <style:style style:name="T20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0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1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1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1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13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Row214" style:family="table-row">
      <style:table-row-properties style:min-row-height="0.297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P220" style:parent-style-name="內文" style:family="paragraph">
      <style:paragraph-properties fo:line-height="0.375in"/>
      <style:text-properties style:font-name="新細明體" style:font-name-asian="標楷體" fo:font-size="16pt" style:font-size-asian="16pt"/>
    </style:style>
    <style:style style:name="P221" style:parent-style-name="內文" style:family="paragraph">
      <style:paragraph-properties fo:text-align="center"/>
      <style:text-properties style:font-name="新細明體" style:font-name-asian="標楷體" fo:font-size="16pt" style:font-size-asian="16pt"/>
    </style:style>
    <style:style style:name="TableRow222" style:family="table-row">
      <style:table-row-properties style:min-row-height="1.568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 fo:margin-left="-0.075in">
        <style:tab-stops/>
      </style:paragraph-properties>
    </style:style>
    <style:style style:name="T225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26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27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28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29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30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231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32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33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34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35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36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37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238" style:parent-style-name="預設段落字型" style:family="text">
      <style:text-properties style:font-name="新細明體" style:font-name-asian="標楷體" fo:letter-spacing="0.0034in" style:text-scale="73%" style:letter-kerning="false" style:font-size-complex="12pt"/>
    </style:style>
    <style:style style:name="P239" style:parent-style-name="內文" style:family="paragraph">
      <style:paragraph-properties fo:text-align="justify" fo:line-height="0.1666in" fo:margin-left="-0.075in">
        <style:tab-stops/>
      </style:paragraph-properties>
    </style:style>
    <style:style style:name="T24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4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25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left="-0.075in">
        <style:tab-stops/>
      </style:paragraph-properties>
    </style:style>
    <style:style style:name="T253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54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55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56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57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258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259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260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261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262" style:parent-style-name="預設段落字型" style:family="text">
      <style:text-properties style:font-name="新細明體" style:font-name-asian="標楷體" fo:letter-spacing="0.0034in" style:letter-kerning="false" style:font-size-complex="12pt"/>
    </style:style>
    <style:style style:name="P263" style:parent-style-name="內文" style:family="paragraph">
      <style:paragraph-properties fo:text-align="justify" fo:line-height="0.1666in"/>
      <style:text-properties style:font-name="新細明體" style:font-name-asian="標楷體" fo:letter-spacing="0.0354in" style:letter-kerning="false" style:font-size-complex="12pt"/>
    </style:style>
    <style:style style:name="P264" style:parent-style-name="內文" style:family="paragraph">
      <style:paragraph-properties fo:line-height="0.375in"/>
    </style:style>
    <style:style style:name="P265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266" style:parent-style-name="內文" style:family="paragraph">
      <style:paragraph-properties fo:widows="2" fo:orphans="2" style:snap-to-layout-grid="false"/>
      <style:text-properties style:font-name-asian="標楷體" fo:letter-spacing="0.1805in" fo:font-size="18pt" style:font-size-asian="18pt" fo:hyphenate="true"/>
    </style:style>
  </office:automatic-styles>
  <office:body>
    <office:text text:use-soft-page-breaks="true">
      <text:p text:style-name="P1">弘光科技大學教師進修學位延長申請書</text:p>
      <text:p text:style-name="P7"><text:span text:style-name="T8">本人</text:span><text:span text:style-name="T9"> </text:span><text:span text:style-name="T10"> </text:span><text:span text:style-name="T11"> </text:span><text:span text:style-name="T12"> </text:span><text:span text:style-name="T13"><text:s text:c="5"/></text:span><text:span text:style-name="T14"> </text:span><text:span text:style-name="T15"> </text:span><text:span text:style-name="T16"> </text:span><text:span text:style-name="T17">原於民國</text:span><text:span text:style-name="T18"> </text:span><text:span text:style-name="T19"> </text:span><text:span text:style-name="T20"> </text:span><text:span text:style-name="T21"> </text:span><text:span text:style-name="T22">年</text:span><text:span text:style-name="T23"> </text:span><text:span text:style-name="T24"> </text:span><text:span text:style-name="T25"> </text:span><text:span text:style-name="T26"> </text:span><text:span text:style-name="T27">月提出</text:span><text:bookmark-start text:name="Dropdown3"/><text:bookmark-end text:name="Dropdown3"/><text:span text:style-name="T28">進修</text:span><text:span text:style-name="T29"> </text:span><text:span text:style-name="T30"> </text:span><text:span text:style-name="T31"> </text:span><text:span text:style-name="T32"> </text:span><text:span text:style-name="T33"><text:s text:c="5"/></text:span><text:span text:style-name="T34"> </text:span><text:span text:style-name="T35"> </text:span><text:span text:style-name="T36"> </text:span><text:span text:style-name="T37"><text:s/></text:span><text:span text:style-name="T38"><text:s text:c="5"/></text:span><text:span text:style-name="T39">(</text:span><text:span text:style-name="T40">校名</text:span><text:span text:style-name="T41">/</text:span><text:span text:style-name="T42">系所</text:span><text:span text:style-name="T43">)</text:span><text:span text:style-name="T44"><text:s/></text:span><text:span text:style-name="T45"> </text:span><text:span text:style-name="T46"> </text:span><text:span text:style-name="T47"> </text:span><text:span text:style-name="T48"> </text:span><text:span text:style-name="T49"><text:s text:c="5"/></text:span><text:span text:style-name="T50"> </text:span><text:span text:style-name="T51"><text:s text:c="9"/></text:span><text:span text:style-name="T52"> </text:span><text:span text:style-name="T53"> </text:span><text:span text:style-name="T54"> </text:span><text:span text:style-name="T55"> </text:span><text:span text:style-name="T56"><text:s text:c="36"/></text:span><text:span text:style-name="T57">之</text:span><text:span text:style-name="T58"> </text:span><text:span text:style-name="T59"> </text:span><text:span text:style-name="T60"> </text:span><text:span text:style-name="T61"><text:s text:c="5"/></text:span><text:span text:style-name="T62"> </text:span><text:span text:style-name="T63"><text:s text:c="2"/></text:span><text:span text:style-name="T64">學位</text:span><text:span text:style-name="T65">。</text:span></text:p>
      <text:p text:style-name="P66"><text:span text:style-name="T67">因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 text:c="3"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，</text:span><text:span text:style-name="T81">於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學年度第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學期申請</text:span><text:span text:style-name="T94">第</text:span><text:span text:style-name="T95"> </text:span><text:span text:style-name="T96"> </text:span><text:span text:style-name="T97"><text:s/></text:span><text:span text:style-name="T98">次</text:span><text:span text:style-name="T99">延長進修期限，預計延長期限至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學年度第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學期止。</text:span></text:p>
      <text:p text:style-name="P112">本次延長進修期限之進修類別申請：</text:p>
      <text:p text:style-name="P113"><text:span text:style-name="T114">□</text:span><text:span text:style-name="T115">1</text:span><text:span text:style-name="T116">、</text:span><text:span text:style-name="T117">帶職帶薪</text:span><text:span text:style-name="T118">全時進修</text:span><text:span text:style-name="T119"><text:s/></text:span><text:span text:style-name="T120"><text:s text:c="5"/></text:span><text:span text:style-name="T121"><text:s/></text:span><text:span text:style-name="T122">□</text:span><text:span text:style-name="T123">2</text:span><text:span text:style-name="T124">、</text:span><text:span text:style-name="T125">帶職帶薪</text:span><text:span text:style-name="T126">部分辦公時間進修</text:span></text:p>
      <text:p text:style-name="P127"><text:span text:style-name="T128">□</text:span><text:span text:style-name="T129">3</text:span><text:span text:style-name="T130">、</text:span><text:span text:style-name="T131">帶職帶薪</text:span><text:span text:style-name="T132">公餘進修</text:span><text:span text:style-name="T133"><text:s text:c="3"/></text:span><text:span text:style-name="T134"><text:s text:c="2"/></text:span><text:span text:style-name="T135"><text:s/></text:span><text:span text:style-name="T136"><text:s/></text:span><text:span text:style-name="T137">□</text:span><text:span text:style-name="T138">4</text:span><text:span text:style-name="T139">、留職停薪</text:span></text:p>
      <text:p text:style-name="P140"/>
      <text:p text:style-name="P141"/>
      <text:p text:style-name="P142"><text:span text:style-name="T143">申請人簽章：</text:span></text:p>
      <text:p text:style-name="P144">此　呈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單位主任</text:p>
          </table:table-cell>
          <table:table-cell table:style-name="TableCell153">
            <text:p text:style-name="P154"><text:span text:style-name="T155">學院院長</text:span></text:p>
          </table:table-cell>
          <table:table-cell table:style-name="TableCell156">
            <text:p text:style-name="P157"><text:span text:style-name="T158">校教評會</text:span></text:p>
          </table:table-cell>
          <table:table-cell table:style-name="TableCell159">
            <text:p text:style-name="P160"><text:span text:style-name="T161">校長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<text:s text:c="4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/text:p>
          </table:table-cell>
          <table:table-cell table:style-name="TableCell172">
            <text:p text:style-name="P173"><text:span text:style-name="T174"><text:s text:c="4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</table:table-cell>
          <table:table-cell table:style-name="TableCell180" table:number-rows-spanned="3">
            <text:p text:style-name="P181"><text:span text:style-name="T182">經</text:span><text:span text:style-name="T183"><text:s text:c="5"/></text:span><text:span text:style-name="T184">學年度第</text:span><text:span text:style-name="T185"><text:s text:c="3"/></text:span><text:span text:style-name="T186">學</text:span><text:span text:style-name="T187">期</text:span><text:span text:style-name="T188">第</text:span><text:span text:style-name="T189"><text:s text:c="3"/></text:span><text:span text:style-name="T190">次</text:span><text:span text:style-name="T191">校</text:span><text:span text:style-name="T192">教評會審</text:span><text:span text:style-name="T193">議</text:span></text:p>
            <text:p text:style-name="P194"><text:span text:style-name="T195">□</text:span><text:span text:style-name="T196">通過</text:span><text:span text:style-name="T197">□</text:span><text:span text:style-name="T198">不通過</text:span><text:span text:style-name="T199">( <text:s text:c="2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text:span text:style-name="T205">)</text:span></text:p>
          </table:table-cell>
          <table:table-cell table:style-name="TableCell206" table:number-rows-spanned="3">
            <text:p text:style-name="P207"><text:span text:style-name="T208"><text:s text:c="4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</table:table-cell>
        </table:table-row>
        <table:table-row table:style-name="TableRow214">
          <table:table-cell table:style-name="TableCell215">
            <text:p text:style-name="P216">系教評會</text:p>
          </table:table-cell>
          <table:table-cell table:style-name="TableCell217">
            <text:p text:style-name="P218"><text:span text:style-name="T219">院教評會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經</text:span><text:span text:style-name="T226"><text:s text:c="5"/></text:span><text:span text:style-name="T227">學年度第</text:span><text:span text:style-name="T228"><text:s text:c="3"/></text:span><text:span text:style-name="T229">學</text:span><text:span text:style-name="T230">期</text:span><text:span text:style-name="T231">第</text:span><text:span text:style-name="T232"><text:s text:c="3"/></text:span><text:span text:style-name="T233">次系</text:span><text:span text:style-name="T234">(</text:span><text:span text:style-name="T235">科</text:span><text:span text:style-name="T236">)</text:span><text:span text:style-name="T237">、中心教評會審</text:span><text:span text:style-name="T238">議</text:span></text:p>
            <text:p text:style-name="P239"><text:span text:style-name="T240">□</text:span><text:span text:style-name="T241">通過</text:span><text:span text:style-name="T242">□</text:span><text:span text:style-name="T243">不通過</text:span><text:span text:style-name="T244">( <text:s text:c="2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text:span text:style-name="T250">)</text:span></text:p>
          </table:table-cell>
          <table:table-cell table:style-name="TableCell251">
            <text:p text:style-name="P252"><text:span text:style-name="T253">經</text:span><text:span text:style-name="T254"><text:s text:c="5"/></text:span><text:span text:style-name="T255">學年度第</text:span><text:span text:style-name="T256"><text:s text:c="3"/></text:span><text:span text:style-name="T257">學</text:span><text:span text:style-name="T258">期</text:span><text:span text:style-name="T259">第</text:span><text:span text:style-name="T260"><text:s text:c="3"/></text:span><text:span text:style-name="T261">次院教評會審</text:span><text:span text:style-name="T262">議</text:span></text:p>
            <text:p text:style-name="P263">□通過□不通過( <text:s text:c="2"/>年<text:s text:c="3"/>月<text:s text:c="3"/>日)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3" style:parent-style-name="內文" style:family="paragraph">
      <style:paragraph-properties fo:text-align="end" style:line-height-at-least="0in" fo:margin-right="0.6944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 fo:margin-right="0.1388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 fo:margin-right="0.5555in"/>
      <style:text-properties style:font-name-asian="標楷體" fo:font-size="10pt" style:font-size-asian="10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FM-11000-045</text:p>
        <text:p text:style-name="P4">表單修訂日期：114.1.7</text:p>
        <text:p text:style-name="P5">保存期限：10年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r02</meta:initial-creator>
    <dc:creator>user</dc:creator>
    <meta:creation-date>2025-02-06T06:11:00Z</meta:creation-date>
    <dc:date>2025-02-06T06:11:00Z</dc:date>
    <meta:print-date>2023-12-05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