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1.0812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4916in"/>
    </style:style>
    <style:style style:name="Table6" style:family="table">
      <style:table-properties style:width="6.6902in" fo:margin-left="0in" table:align="left"/>
    </style:style>
    <style:style style:name="TableRow14" style:family="table-row">
      <style:table-row-properties style:min-row-height="0.327in"/>
    </style:style>
    <style:style style:name="TableCell15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327in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right="-0.075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right="-0.075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right="-0.075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margin-right="-0.075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right="-0.075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44" style:family="table-row">
      <style:table-row-properties style:min-row-height="1.1812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bottom="0.125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弘光科技大學教師評鑑</text:p>
      <text:p text:style-name="P5">權責單位「評審項目」成績複查結果說明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申請人</text:p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>
              <text:p text:style-name="P20">所屬單位</text:p>
            </table:table-cell>
            <table:table-cell table:style-name="TableCell21" table:number-columns-spanned="2">
              <text:p text:style-name="P22"/>
            </table:table-cell>
            <table:covered-table-cell/>
          </table:table-row>
          <table:table-row table:style-name="TableRow23">
            <table:table-cell table:style-name="TableCell24">
              <text:p text:style-name="P25">權責單位</text:p>
            </table:table-cell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>
              <text:p text:style-name="P29">業管單位</text:p>
            </table:table-cell>
            <table:table-cell table:style-name="TableCell30" table:number-columns-spanned="2">
              <text:p text:style-name="P31"/>
            </table:table-cell>
            <table:covered-table-cell/>
          </table:table-row>
        </table:table-header-rows>
        <table:table-row table:style-name="TableRow32">
          <table:table-cell table:style-name="TableCell33" table:number-columns-spanned="5">
            <text:p text:style-name="P34">申請人</text:p>
            <text:p text:style-name="P35">複查項目及理由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審核單位</text:p>
            <text:p text:style-name="P38">「計分項目」成績複查結果</text:p>
          </table:table-cell>
          <table:covered-table-cell/>
        </table:table-row>
        <table:table-row table:style-name="TableRow39">
          <table:table-cell table:style-name="TableCell40">
            <text:p text:style-name="P41">評審項目</text:p>
          </table:table-cell>
          <table:table-cell table:style-name="TableCell42">
            <text:p text:style-name="P43">計分項目</text:p>
          </table:table-cell>
          <table:table-cell table:style-name="TableCell44">
            <text:p text:style-name="P45">原始分數</text:p>
          </table:table-cell>
          <table:table-cell table:style-name="TableCell46" table:number-columns-spanned="2">
            <text:p text:style-name="P47">複查理由</text:p>
          </table:table-cell>
          <table:covered-table-cell/>
          <table:table-cell table:style-name="TableCell48">
            <text:p text:style-name="P49">複查結果說明</text:p>
          </table:table-cell>
          <table:table-cell table:style-name="TableCell50">
            <text:p text:style-name="P51">複查分數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權責單位</text:span><text:span text:style-name="T121">「評審項目」成績</text:span><text:span text:style-name="T122">複查</text:span><text:span text:style-name="T123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評審項目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原始分數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複查分數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承辦人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單位主管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□</text:span><text:span text:style-name="T148">維持原「</text:span><text:span text:style-name="T149">評審項目</text:span><text:span text:style-name="T150">」分數。</text:span></text:p>
            <text:p text:style-name="P151"><text:span text:style-name="T152">□</text:span><text:span text:style-name="T153">修正原「</text:span><text:span text:style-name="T154">評審項目</text:span><text:span text:style-name="T155">」分數。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□</text:span><text:span text:style-name="T159">同意。</text:span></text:p>
            <text:p text:style-name="P160"><text:span text:style-name="T161">□</text:span><text:span text:style-name="T162">不同意。</text:span></text:p>
          </table:table-cell>
          <table:covered-table-cell/>
          <table:covered-table-cell/>
        </table:table-row>
      </table:table>
      <text:p text:style-name="P163">備註：「權責單位」須於接獲複查成績通知日起十天內回復「業管單位」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9pt"/>
    </style:style>
    <style:style style:name="P3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9pt"/>
    </style:style>
    <style:style style:name="P4" style:parent-style-name="內文" style:family="paragraph">
      <style:paragraph-properties style:line-height-at-least="0in" fo:margin-left="5.0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9pt"/>
    </style:style>
  </office:automatic-styles>
  <office:master-styles>
    <style:master-page style:name="MP0" style:page-layout-name="PL0">
      <style:footer>
        <text:p text:style-name="P2">FM-11000-135</text:p>
        <text:p text:style-name="P3">表單修訂日期：113.11.22</text:p>
        <text:p text:style-name="P4">保存期限：2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2T04:37:00Z</meta:creation-date>
    <dc:date>2024-11-22T04:37:00Z</dc:date>
    <meta:print-date>2024-11-22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