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68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style:font-size-complex="12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5541in"/>
    </style:style>
    <style:style style:name="TableColumn16" style:family="table-column">
      <style:table-column-properties style:column-width="1.2381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0.0368in"/>
    </style:style>
    <style:style style:name="TableColumn19" style:family="table-column">
      <style:table-column-properties style:column-width="0.8395in"/>
    </style:style>
    <style:style style:name="TableColumn20" style:family="table-column">
      <style:table-column-properties style:column-width="1.3722in"/>
    </style:style>
    <style:style style:name="Table12" style:family="table">
      <style:table-properties style:width="6.7284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letter-spacing="-0.0138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text-indent="0.3055in"/>
      <style:text-properties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812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66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-0.0187in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right="-0.018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row-height="0.747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right="0.6111in"/>
    </style:style>
    <style:style style:name="T1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32" style:family="table-row">
      <style:table-row-properties style:min-row-height="0.42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-0.1513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9944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75in"/>
      <style:text-properties style:font-name="新細明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75in"/>
    </style:style>
    <style:style style:name="T144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標楷體" fo:letter-spacing="0.002i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75in"/>
    </style:style>
    <style:style style:name="T151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標楷體" fo:letter-spacing="0.002i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75in"/>
    </style:style>
    <style:style style:name="T158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標楷體" fo:letter-spacing="0.0354in" style:letter-kerning="false" fo:font-size="14pt" style:font-size-asian="14pt" style:font-size-complex="14pt"/>
    </style:style>
    <style:style style:name="P163" style:parent-style-name="內文" style:family="paragraph">
      <style:text-properties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新細明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弘光科技大學新進教師進修備查表</text:span></text:p>
      <text:p text:style-name="P7"/>
      <text:p text:style-name="P8"><text:s text:c="8"/>依本校「專案教師服務規程」第40條第2項：專案教師「應聘本校前，已有進修事實者，須於到職一個月內完成填具『弘光科技大學新進教師進修備查表』，並依行政程序完成備查。」<text:s text:c="2"/>，本人______________符合此項規範。</text:p>
      <text:p text:style-name="P9"/>
      <text:p text:style-name="P10">申請人簽章：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教師進修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>教學單位</text:p>
          </table:table-cell>
          <table:table-cell table:style-name="TableCell31" table:number-columns-spanned="3">
            <text:p text:style-name="P32">學院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<text:s text:c="7"/>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科/系/所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到<text:s text:c="3"/>職<text:s text:c="3"/>日</text:p>
          </table:table-cell>
          <table:table-cell table:style-name="TableCell44" table:number-columns-spanned="3">
            <text:p text:style-name="P45">年　　　月　　　日</text:p>
          </table:table-cell>
          <table:covered-table-cell/>
          <table:covered-table-cell/>
          <table:table-cell table:style-name="TableCell46">
            <text:p text:style-name="P47"><text:span text:style-name="T48">手</text:span><text:span text:style-name="T49"><text:s text:c="6"/></text:span><text:span text:style-name="T50">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進修學校</text:p>
            <text:p text:style-name="P56">資訊</text:p>
          </table:table-cell>
          <table:table-cell table:style-name="TableCell57">
            <text:p text:style-name="P58">校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主修領堿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系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進修學位</text:p>
          </table:table-cell>
          <table:table-cell table:style-name="TableCell76" table:number-columns-spanned="7">
            <text:p text:style-name="P77"><text:span text:style-name="T78">□</text:span><text:span text:style-name="T79">一般學制</text:span><text:span text:style-name="T80"><text:s text:c="18"/></text:span><text:span text:style-name="T81">□</text:span><text:span text:style-name="T82">在職專班</text:span></text:p>
            <text:p text:style-name="P83"><text:span text:style-name="T84">□</text:span><text:span text:style-name="T85">副學士</text:span><text:span text:style-name="T86"><text:s text:c="7"/></text:span><text:span text:style-name="T87">□</text:span><text:span text:style-name="T88">學士</text:span><text:span text:style-name="T89"><text:s text:c="7"/></text:span><text:span text:style-name="T90">□</text:span><text:span text:style-name="T91">碩士</text:span><text:span text:style-name="T92"><text:s text:c="7"/></text:span><text:span text:style-name="T93">□</text:span><text:span text:style-name="T94">博士</text:span><text:span text:style-name="T95"><text:s text:c="7"/></text:span><text:span text:style-name="T96">□</text:span><text:span text:style-name="T97">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進修期間</text:p>
          </table:table-cell>
          <table:table-cell table:style-name="TableCell101" table:number-columns-spanned="7">
            <text:p text:style-name="P102"><text:span text:style-name="T103">自</text:span><text:span text:style-name="T104">　　</text:span><text:span text:style-name="T105">　</text:span><text:span text:style-name="T106">學年度第</text:span><text:span text:style-name="T107">　　</text:span><text:span text:style-name="T108">學期起至</text:span><text:span text:style-name="T109">　　</text:span><text:span text:style-name="T110">　</text:span><text:span text:style-name="T111">學年度第</text:span><text:span text:style-name="T112">　　</text:span><text:span text:style-name="T113">學期止</text:span></text:p>
            <text:p text:style-name="P114"><text:span text:style-name="T115">(</text:span><text:span text:style-name="T116">自</text:span><text:span text:style-name="T117">　　　</text:span><text:span text:style-name="T118">年</text:span><text:span text:style-name="T119">　　　</text:span><text:span text:style-name="T120">月起至</text:span><text:span text:style-name="T121">　　　</text:span><text:span text:style-name="T122">年</text:span><text:span text:style-name="T123">　　　</text:span><text:span text:style-name="T124">月</text:span><text:span text:style-name="T125">止</text:span><text:span text:style-name="T126">，共</text:span><text:span text:style-name="T127">　　　</text:span><text:span text:style-name="T128">年</text:span><text:span text:style-name="T129">　　　</text:span><text:span text:style-name="T130">月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單位主任</text:span></text:p>
          </table:table-cell>
          <table:covered-table-cell/>
          <table:covered-table-cell/>
          <table:table-cell table:style-name="TableCell136" table:number-columns-spanned="3">
            <text:p text:style-name="P137">學院院長</text:p>
          </table:table-cell>
          <table:covered-table-cell/>
          <table:covered-table-cell/>
          <table:table-cell table:style-name="TableCell138" table:number-columns-spanned="2">
            <text:p text:style-name="P139">人事室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年</text:span><text:span text:style-name="T152"><text:s text:c="3"/></text:span><text:span text:style-name="T153">月</text:span><text:span text:style-name="T154"><text:s text:c="3"/></text:span><text:span text:style-name="T155">日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年</text:span><text:span text:style-name="T159"><text:s text:c="3"/></text:span><text:span text:style-name="T160">月</text:span><text:span text:style-name="T161"><text:s text:c="3"/></text:span><text:span text:style-name="T162">日</text:span></text:p>
          </table:table-cell>
          <table:covered-table-cell/>
        </table:table-row>
      </table:table>
      <text:p text:style-name="P163">說明：依本校「專案教師服務規程」及相關規定辦理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945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內文" style:family="paragraph">
      <style:paragraph-properties style:line-height-at-least="0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4.58681in" svg:y="-0.29722in" svg:width="2.19792in" svg:height="0.75in" draw:z-index="251659264" draw:id="id0" draw:style-name="a0" draw:name="Rectangle 1" text:anchor-type="paragraph"><svg:title/><svg:desc/><text:p text:style-name="P3">FM-11000-133</text:p><text:p text:style-name="P4">表單修訂日期：113.10.16</text:p><text:p text:style-name="P5">保存期限：4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 進  教  師  進  修  申  請  書</dc:title>
    <dc:subject/>
    <meta:initial-creator>per03</meta:initial-creator>
    <dc:creator>user</dc:creator>
    <meta:creation-date>2024-10-15T07:44:00Z</meta:creation-date>
    <dc:date>2024-10-16T03:11:00Z</dc:date>
    <meta:print-date>2024-08-29T04:3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3" meta:character-count="492" meta:row-count="3" meta:non-whitespace-character-count="420"/>
  </office:meta>
</office:document-meta>
</file>