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527in"/>
    </style:style>
    <style:style style:name="TableColumn12" style:family="table-column">
      <style:table-column-properties style:column-width="2.22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2.8611in"/>
    </style:style>
    <style:style style:name="Table10" style:family="table">
      <style:table-properties style:width="7.0861in" style:rel-width="100%" fo:margin-left="0in" table:align="center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 style:line-height-at-least="0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333in">
        <style:tab-stops/>
      </style:paragraph-properties>
    </style:style>
    <style:style style:name="T37" style:parent-style-name="預設段落字型" style:family="text">
      <style:text-properties style:font-name-asian="標楷體" fo:color="#A6A6A6" fo:letter-spacing="-0.0138in"/>
    </style:style>
    <style:style style:name="TableRow38" style:family="table-row">
      <style:table-row-properties style:min-row-height="0.2756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45" style:family="table-row">
      <style:table-row-properties style:min-row-height="0.442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margin-lef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442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/>
      <style:text-properties fo:font-size="3pt" style:font-size-asian="3pt"/>
    </style:style>
    <style:style style:name="TableColumn102" style:family="table-column">
      <style:table-column-properties style:column-width="0.2104in"/>
    </style:style>
    <style:style style:name="TableColumn103" style:family="table-column">
      <style:table-column-properties style:column-width="1.7534in"/>
    </style:style>
    <style:style style:name="TableColumn104" style:family="table-column">
      <style:table-column-properties style:column-width="0.6409in"/>
    </style:style>
    <style:style style:name="TableColumn105" style:family="table-column">
      <style:table-column-properties style:column-width="0.6402in"/>
    </style:style>
    <style:style style:name="TableColumn106" style:family="table-column">
      <style:table-column-properties style:column-width="0.6402in"/>
    </style:style>
    <style:style style:name="TableColumn107" style:family="table-column">
      <style:table-column-properties style:column-width="0.6402in"/>
    </style:style>
    <style:style style:name="TableColumn108" style:family="table-column">
      <style:table-column-properties style:column-width="0.6402in"/>
    </style:style>
    <style:style style:name="TableColumn109" style:family="table-column">
      <style:table-column-properties style:column-width="0.6402in"/>
    </style:style>
    <style:style style:name="TableColumn110" style:family="table-column">
      <style:table-column-properties style:column-width="1.2798in"/>
    </style:style>
    <style:style style:name="Table101" style:family="table">
      <style:table-properties style:width="7.0861in" style:rel-width="100.1%" fo:margin-left="0in" table:align="center"/>
    </style:style>
    <style:style style:name="TableRow111" style:family="table-row">
      <style:table-row-properties style:min-row-height="0.3986in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120" style:family="table-row">
      <style:table-row-properties style:min-row-height="0.236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0.4722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2361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2361in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236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color="#BFBFBF" fo:font-size="9pt" style:font-size-asian="9pt"/>
    </style:style>
    <style:style style:name="T198" style:parent-style-name="預設段落字型" style:family="text">
      <style:text-properties style:font-name-asian="標楷體" fo:color="#BFBFBF" fo:font-size="9pt" style:font-size-asian="9pt"/>
    </style:style>
    <style:style style:name="T199" style:parent-style-name="預設段落字型" style:family="text">
      <style:text-properties style:font-name-asian="標楷體" fo:color="#BFBFBF" fo:font-size="9pt" style:font-size-asian="9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1" style:family="table-row">
      <style:table-row-properties style:min-row-height="0.2756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BFBFBF" fo:font-size="9pt" style:font-size-asian="9pt"/>
    </style:style>
    <style:style style:name="T211" style:parent-style-name="預設段落字型" style:family="text">
      <style:text-properties style:font-name-asian="標楷體" fo:color="#BFBFBF" fo:font-size="9pt" style:font-size-asian="9pt"/>
    </style:style>
    <style:style style:name="T212" style:parent-style-name="預設段落字型" style:family="text">
      <style:text-properties style:font-name-asian="標楷體" fo:color="#BFBFBF" fo:font-size="9pt" style:font-size-asian="9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354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BFBFB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045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margin-top="0.05in" fo:margin-left="0.118in" fo:margin-right="0.075in" fo:text-indent="-0.118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8pt" style:font-size-asian="8pt"/>
    </style:style>
    <style:style style:name="T240" style:parent-style-name="預設段落字型" style:family="text">
      <style:text-properties style:font-name-asian="標楷體" fo:color="#000000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Row259" style:family="table-row">
      <style:table-row-properties style:min-row-height="0.1965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1965in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1965in" fo:keep-together="always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1965in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1965in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1965in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5" style:family="table-row">
      <style:table-row-properties style:min-row-height="0.472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P360" style:parent-style-name="內文" style:family="paragraph">
      <style:paragraph-properties style:snap-to-layout-grid="false" fo:text-align="center" fo:margin-left="0.1368in" fo:text-indent="-0.1368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4722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4722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5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06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407" style:family="table-row">
      <style:table-row-properties style:min-row-height="0.4722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 fo:background-color="#FFFFFF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14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2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35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436" style:family="table-row">
      <style:table-row-properties style:min-row-height="0.4722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5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5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5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454" style:parent-style-name="預設段落字型" style:family="text">
      <style:text-properties style:font-name-asian="標楷體" fo:color="#000000" fo:font-size="7pt" style:font-size-asian="7pt" style:font-size-complex="10pt"/>
    </style:style>
    <style:style style:name="P455" style:parent-style-name="內文" style:family="paragraph">
      <style:paragraph-properties style:snap-to-layout-grid="false"/>
      <style:text-properties fo:font-size="4pt" style:font-size-asian="4pt"/>
    </style:style>
    <style:style style:name="TableColumn457" style:family="table-column">
      <style:table-column-properties style:column-width="1.859in"/>
    </style:style>
    <style:style style:name="TableColumn458" style:family="table-column">
      <style:table-column-properties style:column-width="5.1993in"/>
    </style:style>
    <style:style style:name="Table456" style:family="table">
      <style:table-properties style:width="7.0583in" style:rel-width="99.9%" fo:margin-left="0.0027in" table:align="left"/>
    </style:style>
    <style:style style:name="TableRow459" style:family="table-row">
      <style:table-row-properties style:min-row-height="0.5513in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 fo:margin-right="0.6111in"/>
      <style:text-properties style:font-name="標楷體" style:font-name-asian="標楷體" fo:text-shadow="0.0291in 0.0291in 0.0555in #000000" fo:color="#000000" fo:font-size="11pt" style:font-size-asian="11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text-shadow="0.0291in 0.0291in 0.0555in #000000" fo:color="#000000" fo:font-size="11pt" style:font-size-asian="11pt"/>
    </style:style>
    <style:style style:name="P465" style:parent-style-name="內文" style:family="paragraph">
      <style:paragraph-properties style:snap-to-layout-grid="false" fo:text-align="end" style:line-height-at-least="0in"/>
    </style:style>
    <style:style style:name="P4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Column480" style:family="table-column">
      <style:table-column-properties style:column-width="1.8611in"/>
    </style:style>
    <style:style style:name="TableColumn481" style:family="table-column">
      <style:table-column-properties style:column-width="2.0659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2.252in"/>
    </style:style>
    <style:style style:name="Table479" style:family="table" style:master-page-name="MP1">
      <style:table-properties style:width="7.0652in" style:rel-width="100%" fo:margin-left="0in" table:align="left"/>
    </style:style>
    <style:style style:name="TableRow484" style:family="table-row">
      <style:table-row-properties style:min-row-height="0.5902in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ableRow525" style:family="table-row">
      <style:table-row-properties style:min-row-height="0.5902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ableRow538" style:family="table-row">
      <style:table-row-properties style:min-row-height="0.5902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P561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color="#000000" style:font-size-complex="13pt"/>
    </style:style>
    <style:style style:name="P562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4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69" style:family="table-column">
      <style:table-column-properties style:column-width="0.2916in" style:use-optimal-column-width="false"/>
    </style:style>
    <style:style style:name="TableColumn570" style:family="table-column">
      <style:table-column-properties style:column-width="0.7534in" style:use-optimal-column-width="false"/>
    </style:style>
    <style:style style:name="TableColumn571" style:family="table-column">
      <style:table-column-properties style:column-width="0.3312in" style:use-optimal-column-width="false"/>
    </style:style>
    <style:style style:name="TableColumn572" style:family="table-column">
      <style:table-column-properties style:column-width="1.4784in" style:use-optimal-column-width="false"/>
    </style:style>
    <style:style style:name="TableColumn573" style:family="table-column">
      <style:table-column-properties style:column-width="0.293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Column575" style:family="table-column">
      <style:table-column-properties style:column-width="0.2986in" style:use-optimal-column-width="false"/>
    </style:style>
    <style:style style:name="TableColumn576" style:family="table-column">
      <style:table-column-properties style:column-width="0.7826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1.0777in" style:use-optimal-column-width="false"/>
    </style:style>
    <style:style style:name="Table568" style:family="table">
      <style:table-properties style:width="7.0791in" style:rel-width="100%" fo:margin-left="0in" table:align="left"/>
    </style:style>
    <style:style style:name="TableRow579" style:family="table-row">
      <style:table-row-properties style:min-row-height="0.315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left="0.0333in">
        <style:tab-stops/>
      </style:paragraph-properties>
    </style:style>
    <style:style style:name="T588" style:parent-style-name="預設段落字型" style:family="text">
      <style:text-properties style:font-name-asian="標楷體" fo:color="#A6A6A6" fo:letter-spacing="-0.0138in"/>
    </style:style>
    <style:style style:name="TableRow589" style:family="table-row">
      <style:table-row-properties style:min-row-height="0.3152in" style:use-optimal-row-height="false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596" style:family="table-row">
      <style:table-row-properties style:min-row-height="0.3937in" style:use-optimal-row-height="false" fo:keep-together="always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617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618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ableRow619" style:family="table-row">
      <style:table-row-properties style:min-row-height="1.7715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2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3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4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55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56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5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83" style:family="table-row">
      <style:table-row-properties style:min-row-height="1.7715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1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19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38" style:parent-style-name="內文" style:family="paragraph">
      <style:paragraph-properties style:snap-to-layout-grid="false"/>
    </style:style>
    <style:style style:name="T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746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47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50" style:family="table-row">
      <style:table-row-properties style:min-row-height="1.7715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6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7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75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86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8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8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14" style:family="table-row">
      <style:table-row-properties style:min-row-height="1.7715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5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5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5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</style:style>
    <style:style style:name="T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63" style:parent-style-name="內文" style:family="paragraph">
      <style:paragraph-properties style:snap-to-layout-grid="false"/>
    </style:style>
    <style:style style:name="T8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7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76" style:parent-style-name="內文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78" style:family="table-row">
      <style:table-row-properties style:min-row-height="1.771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8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9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9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03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9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0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1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1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15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91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1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938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39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942" style:family="table-row">
      <style:table-row-properties style:min-row-height="1.7715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5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5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6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9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7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9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7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7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78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979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98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8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</style:style>
    <style:style style:name="T9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91" style:parent-style-name="內文" style:family="paragraph">
      <style:paragraph-properties style:snap-to-layout-grid="false"/>
    </style:style>
    <style:style style:name="T9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94" style:parent-style-name="內文" style:family="paragraph">
      <style:paragraph-properties style:snap-to-layout-grid="false"/>
    </style:style>
    <style:style style:name="T9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97" style:parent-style-name="內文" style:family="paragraph">
      <style:paragraph-properties style:snap-to-layout-grid="false"/>
    </style:style>
    <style:style style:name="T9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1002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003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004" style:parent-style-name="內文" style:family="paragraph">
      <style:paragraph-properties style:snap-to-layout-grid="false" fo:text-align="justify"/>
    </style:style>
    <style:style style:name="T10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006" style:parent-style-name="內文" style:family="paragraph">
      <style:paragraph-properties style:snap-to-layout-grid="false" fo:text-align="justify" fo:margin-top="0.075in" fo:line-height="90%" fo:margin-left="0.4902in" fo:text-indent="-0.4902in">
        <style:tab-stops/>
      </style:paragraph-properties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justify" fo:margin-top="0.075in" fo:line-height="90%" fo:margin-left="0.5541in" fo:text-indent="-0.1375in">
        <style:tab-stops/>
      </style:paragraph-properties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style:snap-to-layout-grid="false" fo:margin-top="0.125in" fo:margin-left="0.4423in" fo:text-indent="-0.442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09" style:parent-style-name="內文" style:family="paragraph">
      <style:paragraph-properties style:snap-to-layout-grid="false" fo:margin-top="0.125in" fo:margin-left="0.4423in" fo:text-indent="-0.4423in">
        <style:tab-stops/>
      </style:paragraph-properties>
    </style:style>
    <style:style style:name="T10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22" style:parent-style-name="內文" style:family="paragraph">
      <style:paragraph-properties style:snap-to-layout-grid="false" fo:margin-top="0.375in" fo:margin-left="0.4083in" fo:text-indent="-0.408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28" style:parent-style-name="內文" style:family="paragraph">
      <style:paragraph-properties style:snap-to-layout-grid="false" fo:margin-top="0.375in" fo:margin-left="0.4423in" fo:text-indent="-0.4423in">
        <style:tab-stops/>
      </style:paragraph-properties>
    </style:style>
    <style:style style:name="T10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5" style:parent-style-name="內文" style:family="paragraph">
      <style:paragraph-properties style:snap-to-layout-grid="false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6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41" style:family="table-column">
      <style:table-column-properties style:column-width="0.4041in"/>
    </style:style>
    <style:style style:name="TableColumn1042" style:family="table-column">
      <style:table-column-properties style:column-width="0.6416in"/>
    </style:style>
    <style:style style:name="TableColumn1043" style:family="table-column">
      <style:table-column-properties style:column-width="1.8097in"/>
    </style:style>
    <style:style style:name="TableColumn1044" style:family="table-column">
      <style:table-column-properties style:column-width="1.4583in"/>
    </style:style>
    <style:style style:name="TableColumn1045" style:family="table-column">
      <style:table-column-properties style:column-width="2.7652in"/>
    </style:style>
    <style:style style:name="Table1040" style:family="table">
      <style:table-properties style:width="7.0791in" style:rel-width="100%" fo:margin-left="0in" table:align="left"/>
    </style:style>
    <style:style style:name="TableRow1046" style:family="table-row">
      <style:table-row-properties style:min-row-height="0.3152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margin-left="0.0333in">
        <style:tab-stops/>
      </style:paragraph-properties>
    </style:style>
    <style:style style:name="T1055" style:parent-style-name="預設段落字型" style:family="text">
      <style:text-properties style:font-name-asian="標楷體" fo:color="#A6A6A6" fo:letter-spacing="-0.0138in"/>
    </style:style>
    <style:style style:name="TableRow1056" style:family="table-row">
      <style:table-row-properties style:min-row-height="0.3152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1063" style:family="table-row">
      <style:table-row-properties style:min-row-height="0.3152in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10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067" style:family="table-row">
      <style:table-row-properties style:min-row-height="0.3937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77" style:family="table-row">
      <style:table-row-properties style:min-row-height="0.3937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92" style:family="table-row">
      <style:table-row-properties style:min-row-height="0.3937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102" style:family="table-row">
      <style:table-row-properties style:min-row-height="0.3937in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P1117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0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6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弘光科技大學教師</text:span><text:span text:style-name="T6">資格申請</text:span><text:span text:style-name="T7">查核表</text:span><text:span text:style-name="T8">-</text:span><text:span text:style-name="T9">兼任教師適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申請日期：中華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所屬教學單位</text:p>
          </table:table-cell>
          <table:table-cell table:style-name="TableCell35">
            <text:p text:style-name="P36"><text:span text:style-name="T37">（請填全銜）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送審類型</text:p>
          </table:table-cell>
          <table:table-cell table:style-name="TableCell48" table:number-columns-spanned="2">
            <text:p text:style-name="P49"><text:span text:style-name="T50">□</text:span><text:span text:style-name="T51">學位論文</text:span><text:span text:style-name="T52"><text:s text:c="7"/></text:span><text:span text:style-name="T53">□</text:span><text:span text:style-name="T54">專門著作</text:span></text:p>
            <text:p text:style-name="P55"><text:span text:style-name="T56">□</text:span><text:span text:style-name="T57">技術報告</text:span><text:span text:style-name="T58"><text:s text:c="7"/></text:span><text:span text:style-name="T59">□</text:span><text:span text:style-name="T60">教學實</text:span><text:span text:style-name="T61">踐</text:span><text:span text:style-name="T62">研究</text:span></text:p>
            <text:p text:style-name="P63"><text:span text:style-name="T64">□</text:span><text:span text:style-name="T65">作品</text:span><text:span text:style-name="T66">及</text:span><text:span text:style-name="T67">成就證明</text:span><text:span text:style-name="T68"><text:s/></text:span><text:span text:style-name="T69">□</text:span><text:span text:style-name="T70">專業技術人員</text:span></text:p>
          </table:table-cell>
          <table:covered-table-cell/>
          <table:table-cell table:style-name="TableCell71">
            <text:p text:style-name="P72">申請送審職級</text:p>
          </table:table-cell>
          <table:table-cell table:style-name="TableCell73">
            <text:p text:style-name="P74">□教授 <text:s text:c="5"/>□教授級專業技術人員</text:p>
            <text:p text:style-name="P75">□副教授 <text:s text:c="3"/>□副教授級專業技術人員</text:p>
            <text:p text:style-name="P76">□助理教授 <text:s/>□助理教授級專業技術人員</text:p>
            <text:p text:style-name="P77"><text:span text:style-name="T78">□講師 <text:s text:c="5"/>□講師級專業技術人員</text:span></text:p>
          </table:table-cell>
        </table:table-row>
        <table:table-row table:style-name="TableRow79">
          <table:table-cell table:style-name="TableCell80">
            <text:p text:style-name="P81">一般教師</text:p>
            <text:p text:style-name="P82">送審依據</text:p>
          </table:table-cell>
          <table:table-cell table:style-name="TableCell83" table:number-columns-spanned="2">
            <text:p text:style-name="P84">本校「教師聘任暨升等辦法」</text:p>
            <text:p text:style-name="P85">第7條第1項第<text:s text:c="3"/>款第<text:s text:c="3"/>目</text:p>
          </table:table-cell>
          <table:covered-table-cell/>
          <table:table-cell table:style-name="TableCell86">
            <text:p text:style-name="P87"><text:span text:style-name="T88">專業技術人員</text:span></text:p>
            <text:p text:style-name="P89">送審依據</text:p>
          </table:table-cell>
          <table:table-cell table:style-name="TableCell90">
            <text:p text:style-name="P91">本校「專業技術人員聘任暨升等準則」</text:p>
            <text:p text:style-name="P92"><text:span text:style-name="T93">第</text:span><text:span text:style-name="T94"><text:s text:c="3"/></text:span><text:span text:style-name="T95">條第</text:span><text:span text:style-name="T96">1</text:span><text:span text:style-name="T97">項第</text:span><text:span text:style-name="T98"><text:s text:c="3"/></text:span><text:span text:style-name="T99">款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columns-spanned="2">
              <text:p text:style-name="P113">項<text:s text:c="2"/>目</text:p>
            </table:table-cell>
            <table:covered-table-cell/>
            <table:table-cell table:style-name="TableCell114" table:number-columns-spanned="6">
              <text:p text:style-name="P115">內容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6">
              <text:p text:style-name="P117">是否已達送審標準</text:p>
              <text:p text:style-name="P118"><text:span text:style-name="T119">（送審人自評）</text:span></text:p>
            </table:table-cell>
          </table:table-row>
        </table:table-header-rows>
        <table:table-row table:style-name="TableRow120">
          <table:table-cell table:style-name="TableCell121" table:number-rows-spanned="5">
            <text:p text:style-name="P122">1</text:p>
          </table:table-cell>
          <table:table-cell table:style-name="TableCell123" table:number-rows-spanned="5">
            <text:p text:style-name="P124">代表著作或學位論文</text:p>
            <text:p text:style-name="P125"><text:span text:style-name="T126">與教授科目應相符</text:span></text:p>
          </table:table-cell>
          <table:table-cell table:style-name="TableCell127" table:number-columns-spanned="6">
            <text:p text:style-name="P128"><text:span text:style-name="T129">代表著作或學位論文</text:span><text:span text:style-name="T130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rows-spanned="5">
            <text:p text:style-name="P132"><text:span text:style-name="T133">□</text:span><text:span text:style-name="T134">是　</text:span><text:span text:style-name="T135">□</text:span><text:span text:style-name="T136">否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送審學期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任教科目名稱</text:p>
          </table:table-cell>
          <table:covered-table-cell/>
          <table:table-cell table:style-name="TableCell155" table:number-columns-spanned="2">
            <text:p text:style-name="P156">時數</text:p>
          </table:table-cell>
          <table:covered-table-cell/>
          <table:table-cell table:style-name="TableCell157" table:number-columns-spanned="2">
            <text:p text:style-name="P158">必修／選修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 text:c="4"/>小時/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3">
            <text:p text:style-name="P172">2</text:p>
          </table:table-cell>
          <table:table-cell table:style-name="TableCell173" table:number-rows-spanned="3">
            <text:p text:style-name="P174"><text:span text:style-name="T175">實際授課至少二學期，且各學期每週授課時數至少二小時</text:span></text:p>
          </table:table-cell>
          <table:table-cell table:style-name="TableCell176" table:number-columns-spanned="2">
            <text:p text:style-name="P177">學期</text:p>
          </table:table-cell>
          <table:covered-table-cell/>
          <table:table-cell table:style-name="TableCell178" table:number-columns-spanned="2">
            <text:p text:style-name="P179">授課時數</text:p>
          </table:table-cell>
          <table:covered-table-cell/>
          <table:table-cell table:style-name="TableCell180" table:number-columns-spanned="2">
            <text:p text:style-name="P181">教學評量分數</text:p>
          </table:table-cell>
          <table:covered-table-cell/>
          <table:table-cell table:style-name="TableCell182" table:number-rows-spanned="3">
            <text:p text:style-name="P183"><text:span text:style-name="T184">□</text:span><text:span text:style-name="T185">是　</text:span><text:span text:style-name="T186">□</text:span><text:span text:style-name="T187">否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（請</text:span><text:span text:style-name="T198">轉換為百分制</text:span><text:span text:style-name="T199">）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（請</text:span><text:span text:style-name="T211">轉換為百分制</text:span><text:span text:style-name="T212">）</text:span>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已審定最高等級</text:p>
            <text:p text:style-name="P219"><text:span text:style-name="T220">教師資格</text:span></text:p>
          </table:table-cell>
          <table:table-cell table:style-name="TableCell221" table:number-columns-spanned="3">
            <text:p text:style-name="P222"><text:span text:style-name="T223">等級：</text:span><text:span text:style-name="T224">（若無，則免填）</text:span></text:p>
          </table:table-cell>
          <table:covered-table-cell/>
          <table:covered-table-cell/>
          <table:table-cell table:style-name="TableCell225" table:number-columns-spanned="3">
            <text:p text:style-name="P226">起資年月：<text:s text:c="3"/>年<text:s text:c="2"/>月</text:p>
          </table:table-cell>
          <table:covered-table-cell/>
          <table:covered-table-cell/>
          <table:table-cell table:style-name="TableCell227">
            <text:p text:style-name="P228"><text:span text:style-name="T229">□</text:span><text:span text:style-name="T230">是　</text:span><text:span text:style-name="T231">□</text:span><text:span text:style-name="T232">否</text:span></text:p>
          </table:table-cell>
        </table:table-row>
        <table:table-row table:style-name="TableRow233">
          <table:table-cell table:style-name="TableCell234" table:number-rows-spanned="7">
            <text:p text:style-name="P235">4</text:p>
          </table:table-cell>
          <table:table-cell table:style-name="TableCell236" table:number-rows-spanned="7">
            <text:p text:style-name="P237">任教年資及授課時數</text:p>
            <text:p text:style-name="P238"><text:span text:style-name="T239">（若為</text:span><text:span text:style-name="T240">申請升等教師，採計自申請升等當學期至前一職級後，須累積至少十二個學期，各學期均有聘書，且年資應折半計算；且各學期每週授課至少二小時，各學期授課總時數至少三十六小時）</text:span></text:p>
          </table:table-cell>
          <table:table-cell table:style-name="TableCell241">
            <text:p text:style-name="P242">學期</text:p>
          </table:table-cell>
          <table:table-cell table:style-name="TableCell243">
            <text:p text:style-name="P244">授課時數</text:p>
          </table:table-cell>
          <table:table-cell table:style-name="TableCell245">
            <text:p text:style-name="P246">學分</text:p>
          </table:table-cell>
          <table:table-cell table:style-name="TableCell247">
            <text:p text:style-name="P248">學期</text:p>
          </table:table-cell>
          <table:table-cell table:style-name="TableCell249">
            <text:p text:style-name="P250">授課時數</text:p>
          </table:table-cell>
          <table:table-cell table:style-name="TableCell251">
            <text:p text:style-name="P252">學分</text:p>
          </table:table-cell>
          <table:table-cell table:style-name="TableCell253" table:number-rows-spanned="7">
            <text:p text:style-name="P254"><text:span text:style-name="T255">□</text:span><text:span text:style-name="T256">是　</text:span><text:span text:style-name="T257">□</text:span><text:span text:style-name="T258">否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著作明細</text:p>
            <text:p text:style-name="P360"><text:span text:style-name="T361">（學位送審「講師」職級者免填）</text:span></text:p>
          </table:table-cell>
          <table:table-cell table:style-name="TableCell362" table:number-columns-spanned="6">
            <text:p text:style-name="P363">請檢附：「弘光科技大學教師資格申請查核表(續1)-著作明細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□</text:span><text:span text:style-name="T367">是　</text:span><text:span text:style-name="T368">□</text:span><text:span text:style-name="T369">否</text:span>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其他記載事項</text:p>
            <text:p text:style-name="P375">或具體事蹟</text:p>
          </table:table-cell>
          <table:table-cell table:style-name="TableCell376" table:number-columns-spanned="6">
            <text:p text:style-name="P377">請檢附：「弘光科技大學教師資格申請查核表(續2)-其他記載事項或具體事蹟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□</text:span><text:span text:style-name="T381">是　</text:span><text:span text:style-name="T382">□</text:span><text:span text:style-name="T383">否</text:span>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系(科)、中心</text:p>
            <text:p text:style-name="P389">送審標準</text:p>
          </table:table-cell>
          <table:table-cell table:style-name="TableCell390" table:number-columns-spanned="6">
            <text:p text:style-name="P391">請檢附：系(科)、中心送審查核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□</text:span><text:span text:style-name="T395">是　</text:span><text:span text:style-name="T396">□</text:span><text:span text:style-name="T397">否</text:span></text:p>
            <text:p text:style-name="P398"><text:span text:style-name="T399">(</text:span><text:span text:style-name="T400">由系</text:span><text:span text:style-name="T401">(</text:span><text:span text:style-name="T402">科</text:span><text:span text:style-name="T403">)</text:span><text:span text:style-name="T404">、中心</text:span><text:span text:style-name="T405">查核人查核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>教學服務成績</text:p>
            <text:p text:style-name="P412"><text:span text:style-name="T413">原始分數需達</text:span><text:span text:style-name="T414">80</text:span><text:span text:style-name="T415">分</text:span></text:p>
          </table:table-cell>
          <table:table-cell table:style-name="TableCell416" table:number-columns-spanned="6">
            <text:p text:style-name="P417"><text:span text:style-name="T418">請檢附：「</text:span><text:span text:style-name="T419">弘光科技大學兼任教師教學服務成績考核評分基準表</text:span><text:span text:style-name="T420">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□</text:span><text:span text:style-name="T424">是　</text:span><text:span text:style-name="T425">□</text:span><text:span text:style-name="T426">否</text:span></text:p>
            <text:p text:style-name="P427"><text:span text:style-name="T428">(</text:span><text:span text:style-name="T429">由系</text:span><text:span text:style-name="T430">(</text:span><text:span text:style-name="T431">科</text:span><text:span text:style-name="T432">)</text:span><text:span text:style-name="T433">、中心</text:span><text:span text:style-name="T434">查核人查核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學院送審標準</text:p>
          </table:table-cell>
          <table:table-cell table:style-name="TableCell441" table:number-columns-spanned="6">
            <text:p text:style-name="P442">請檢附：學院送審查核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<text:span text:style-name="T445">□</text:span><text:span text:style-name="T446">是　</text:span><text:span text:style-name="T447">□</text:span><text:span text:style-name="T448">否</text:span></text:p>
            <text:p text:style-name="P449"><text:span text:style-name="T450">(</text:span><text:span text:style-name="T451">由</text:span><text:span text:style-name="T452">學院</text:span><text:span text:style-name="T453">查核人查核</text:span><text:span text:style-name="T454">)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送審人簽章</text:p>
          </table:table-cell>
          <table:table-cell table:style-name="TableCell462">
            <text:p text:style-name="P463">【所填各項資料經送審人確認，如有不符，自負法律責任】</text:p>
            <text:p text:style-name="P464"/>
            <text:p text:style-name="P465"><draw:frame draw:z-index="251662336" draw:id="id0" draw:style-name="a0" draw:name="文字方塊 2" text:anchor-type="paragraph" svg:x="3.49717in" svg:y="0.36814in" svg:width="2.06458in" svg:height="0.725in" style:rel-width="scale" style:rel-height="scale"><draw:text-box><text:p text:style-name="P466">FM-11000-020</text:p><text:p text:style-name="P467">表單修訂日期：113.09.11</text:p><text:p text:style-name="P468"><text:span text:style-name="T469">保存期限：</text:span><text:span text:style-name="T470">9</text:span><text:span text:style-name="T471">9</text:span><text:span text:style-name="T472">年</text:span></text:p></draw:text-box><svg:title/><svg:desc/></draw:frame><text:span text:style-name="T473"><text:s text:c="5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</text:span></text:p>
          </table:table-cell>
        </table:table-row>
      </table:table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所屬教學單位</text:p>
            <text:p text:style-name="P490">系(科)、中心查核</text:p>
          </table:table-cell>
          <table:table-cell table:style-name="TableCell491" table:number-columns-spanned="3">
            <text:p text:style-name="P492"><text:span text:style-name="T493">教師是否達本校</text:span><text:span text:style-name="T494">教師資格申請</text:span><text:span text:style-name="T495">標準：</text:span><text:span text:style-name="T496">□</text:span><text:span text:style-name="T497">是　</text:span><text:span text:style-name="T498">□</text:span><text:span text:style-name="T499">否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系(科)、中心查核人</text:p>
          </table:table-cell>
          <table:table-cell table:style-name="TableCell503">
            <text:p text:style-name="P504"/>
            <text:p text:style-name="P505"><text:span text:style-name="T506"><text:s text:c="3"/></text:span><text:span text:style-name="T507">年</text:span><text:span text:style-name="T508"><text:s text:c="2"/></text:span><text:span text:style-name="T509">月</text:span><text:span text:style-name="T510"><text:s text:c="2"/></text:span><text:span text:style-name="T511">日</text:span></text:p>
          </table:table-cell>
          <table:table-cell table:style-name="TableCell512">
            <text:p text:style-name="P513"><text:span text:style-name="T514">系(科)、中心</text:span><text:span text:style-name="T515">主任</text:span></text:p>
          </table:table-cell>
          <table:table-cell table:style-name="TableCell516">
            <text:p text:style-name="P517"/>
            <text:p text:style-name="P518"><text:span text:style-name="T519"><text:s text:c="3"/></text:span><text:span text:style-name="T520">年</text:span><text:span text:style-name="T521"><text:s text:c="2"/></text:span><text:span text:style-name="T522">月</text:span><text:span text:style-name="T523"><text:s text:c="2"/></text:span><text:span text:style-name="T524">日</text:span></text:p>
          </table:table-cell>
        </table:table-row>
        <table:table-row table:style-name="TableRow525">
          <table:table-cell table:style-name="TableCell526">
            <text:p text:style-name="P527">所屬教學單位</text:p>
            <text:p text:style-name="P528">學院查核</text:p>
          </table:table-cell>
          <table:table-cell table:style-name="TableCell529" table:number-columns-spanned="3">
            <text:p text:style-name="P530"><text:span text:style-name="T531">教師是否達本校</text:span><text:span text:style-name="T532">教師資格申請</text:span><text:span text:style-name="T533">標準：</text:span><text:span text:style-name="T534">□</text:span><text:span text:style-name="T535">是　</text:span><text:span text:style-name="T536">□</text:span><text:span text:style-name="T537">否</text:span>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學院查核人</text:p>
          </table:table-cell>
          <table:table-cell table:style-name="TableCell541">
            <text:p text:style-name="P542"/>
            <text:p text:style-name="P543"><text:span text:style-name="T544"><text:s text:c="3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</text:span></text:p>
          </table:table-cell>
          <table:table-cell table:style-name="TableCell550">
            <text:p text:style-name="P551">院長</text:p>
          </table:table-cell>
          <table:table-cell table:style-name="TableCell552">
            <text:p text:style-name="P553"/>
            <text:p text:style-name="P554"><text:span text:style-name="T555"><text:s text:c="3"/></text:span><text:span text:style-name="T556">年</text:span><text:span text:style-name="T557"><text:s text:c="2"/></text:span><text:span text:style-name="T558">月</text:span><text:span text:style-name="T559"><text:s text:c="2"/></text:span><text:span text:style-name="T560">日</text:span></text:p>
          </table:table-cell>
        </table:table-row>
      </table:table>
      <text:p text:style-name="P561">備註：請教師詳填各項資料後，向所屬教學單位提出申請。</text:p>
      <text:p text:style-name="P562"/>
      <text:p text:style-name="P563"/>
      <text:soft-page-break/>
      <text:p text:style-name="P564">弘光科技大學教師資格申請查核表(續1)-著作明細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 table:number-columns-spanned="2" table:number-rows-spanned="2">
              <text:p text:style-name="P581">姓名</text:p>
            </table:table-cell>
            <table:covered-table-cell/>
            <table:table-cell table:style-name="TableCell582" table:number-columns-spanned="2" table:number-rows-spanned="2">
              <text:p text:style-name="P583"/>
            </table:table-cell>
            <table:covered-table-cell/>
            <table:table-cell table:style-name="TableCell584" table:number-columns-spanned="3">
              <text:p text:style-name="P585">所屬教學單位</text:p>
            </table:table-cell>
            <table:covered-table-cell/>
            <table:covered-table-cell/>
            <table:table-cell table:style-name="TableCell586" table:number-columns-spanned="3">
              <text:p text:style-name="P587"><text:span text:style-name="T588">（請填全銜）</text:span></text:p>
            </table:table-cell>
            <table:covered-table-cell/>
            <table:covered-table-cell/>
          </table:table-row>
          <table:table-row table:style-name="TableRow589">
            <table:covered-table-cell>
              <text:p text:style-name="P590"/>
            </table:covered-table-cell>
            <table:covered-table-cell/>
            <table:covered-table-cell>
              <text:p text:style-name="P591"/>
            </table:covered-table-cell>
            <table:covered-table-cell/>
            <table:table-cell table:style-name="TableCell592" table:number-columns-spanned="3">
              <text:p text:style-name="P593">職稱</text:p>
            </table:table-cell>
            <table:covered-table-cell/>
            <table:covered-table-cell/>
            <table:table-cell table:style-name="TableCell594" table:number-columns-spanned="3">
              <text:p text:style-name="P595"/>
            </table:table-cell>
            <table:covered-table-cell/>
            <table:covered-table-cell/>
          </table:table-row>
          <table:table-row table:style-name="TableRow596">
            <table:table-cell table:style-name="TableCell597">
              <text:p text:style-name="P598">序</text:p>
            </table:table-cell>
            <table:table-cell table:style-name="TableCell599" table:number-columns-spanned="2">
              <text:p text:style-name="P600">著作名稱</text:p>
            </table:table-cell>
            <table:covered-table-cell/>
            <table:table-cell table:style-name="TableCell601" table:number-columns-spanned="2">
              <text:p text:style-name="P602">著作類型</text:p>
            </table:table-cell>
            <table:covered-table-cell/>
            <table:table-cell table:style-name="TableCell603">
              <text:p text:style-name="P604">出版處所</text:p>
              <text:p text:style-name="P605">或期刊名稱</text:p>
            </table:table-cell>
            <table:table-cell table:style-name="TableCell606">
              <text:p text:style-name="P607">IF</text:p>
            </table:table-cell>
            <table:table-cell table:style-name="TableCell608">
              <text:p text:style-name="P609">發表年月</text:p>
            </table:table-cell>
            <table:table-cell table:style-name="TableCell610">
              <text:p text:style-name="P611">作者順位</text:p>
            </table:table-cell>
            <table:table-cell table:style-name="TableCell612">
              <text:p text:style-name="P613">查證</text:p>
              <text:p text:style-name="P614">掠奪性期刊</text:p>
              <text:p text:style-name="P615"><text:span text:style-name="T616">（請見備註</text:span><text:span text:style-name="T617">2</text:span><text:span text:style-name="T618">）</text:span></text:p>
            </table:table-cell>
          </table:table-row>
        </table:table-header-rows>
        <table:table-row table:style-name="TableRow619">
          <table:table-cell table:style-name="TableCell620">
            <text:p text:style-name="P621">1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□</text:span><text:span text:style-name="T627">SCIE(SCI)<text:s/></text:span></text:p>
            <text:p text:style-name="P628"><text:span text:style-name="T629">□</text:span><text:span text:style-name="T630">SSCI</text:span><text:span text:style-name="T631"><text:s text:c="5"/></text:span><text:span text:style-name="T632">□</text:span><text:span text:style-name="T633">EI</text:span></text:p>
            <text:p text:style-name="P634"><text:span text:style-name="T635">□</text:span><text:span text:style-name="T636">A&amp;HCI</text:span><text:span text:style-name="T637"><text:s text:c="3"/></text:span><text:span text:style-name="T638">□</text:span><text:span text:style-name="T639">THCI</text:span></text:p>
            <text:p text:style-name="P640"><text:span text:style-name="T641">□</text:span><text:span text:style-name="T642">TSSCI</text:span><text:span text:style-name="T643">正式名單</text:span></text:p>
            <text:p text:style-name="P644"><text:span text:style-name="T645">□</text:span><text:span text:style-name="T646">國科會委託期刊審查通過之專書</text:span></text:p>
            <text:p text:style-name="P647"><text:span text:style-name="T648">□</text:span><text:span text:style-name="T649">ISSN</text:span><text:span text:style-name="T650"><text:s text:c="5"/></text:span><text:span text:style-name="T651">□</text:span><text:span text:style-name="T652">ISBN</text:span></text:p>
            <text:p text:style-name="P653">□技術報告</text:p>
            <text:p text:style-name="P654">□教學實踐研究報告</text:p>
            <text:p text:style-name="P655">□各院經審定期刊/序號：</text:p>
            <text:p text:style-name="P656"><text:span text:style-name="T657"><text:s text:c="11"/>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 text:c="3"/>年<text:s text:c="2"/>月</text:p>
          </table:table-cell>
          <table:table-cell table:style-name="TableCell664">
            <text:p text:style-name="P665"><text:span text:style-name="T666">□</text:span><text:span text:style-name="T667">單獨作者</text:span></text:p>
            <text:p text:style-name="P668"><text:span text:style-name="T669">□</text:span><text:span text:style-name="T670">通訊作者</text:span></text:p>
            <text:p text:style-name="P671"><text:span text:style-name="T672">□</text:span><text:span text:style-name="T673">第一作者</text:span></text:p>
            <text:p text:style-name="P674"><text:span text:style-name="T675">□</text:span><text:span text:style-name="T676">其他：</text:span></text:p>
          </table:table-cell>
          <table:table-cell table:style-name="TableCell677">
            <text:p text:style-name="P678">□已完成查證</text:p>
            <text:p text:style-name="P679">□為掠奪性期刊</text:p>
            <text:p text:style-name="P680">□非掠奪性期刊</text:p>
            <text:p text:style-name="P681"><text:span text:style-name="T682">□未完成查證</text:span></text:p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<text:span text:style-name="T690">□</text:span><text:span text:style-name="T691">SCIE(SCI)<text:s/></text:span></text:p>
            <text:p text:style-name="P692"><text:span text:style-name="T693">□</text:span><text:span text:style-name="T694">SSCI</text:span><text:span text:style-name="T695"><text:s text:c="5"/></text:span><text:span text:style-name="T696">□</text:span><text:span text:style-name="T697">EI</text:span></text:p>
            <text:p text:style-name="P698"><text:span text:style-name="T699">□</text:span><text:span text:style-name="T700">A&amp;HCI</text:span><text:span text:style-name="T701"><text:s text:c="3"/></text:span><text:span text:style-name="T702">□</text:span><text:span text:style-name="T703">THCI</text:span></text:p>
            <text:p text:style-name="P704"><text:span text:style-name="T705">□</text:span><text:span text:style-name="T706">TSSCI</text:span><text:span text:style-name="T707">正式名單</text:span></text:p>
            <text:p text:style-name="P708"><text:span text:style-name="T709">□</text:span><text:span text:style-name="T710">國科會委託期刊審查通過之專書</text:span></text:p>
            <text:p text:style-name="P711"><text:span text:style-name="T712">□</text:span><text:span text:style-name="T713">ISSN</text:span><text:span text:style-name="T714"><text:s text:c="5"/></text:span><text:span text:style-name="T715">□</text:span><text:span text:style-name="T716">ISBN</text:span></text:p>
            <text:p text:style-name="P717">□技術報告</text:p>
            <text:p text:style-name="P718">□教學實踐研究報告</text:p>
            <text:p text:style-name="P719"><text:span text:style-name="T720">□</text:span><text:span text:style-name="T721">各院經審定期刊</text:span><text:span text:style-name="T722">/</text:span><text:span text:style-name="T723">序號：</text:span><text:span text:style-name="T724"><text:s text:c="11"/>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 text:c="3"/>年<text:s text:c="2"/>月</text:p>
          </table:table-cell>
          <table:table-cell table:style-name="TableCell731">
            <text:p text:style-name="P732"><text:span text:style-name="T733">□</text:span><text:span text:style-name="T734">單獨作者</text:span></text:p>
            <text:p text:style-name="P735"><text:span text:style-name="T736">□</text:span><text:span text:style-name="T737">通訊作者</text:span></text:p>
            <text:p text:style-name="P738"><text:span text:style-name="T739">□</text:span><text:span text:style-name="T740">第一作者</text:span></text:p>
            <text:p text:style-name="P741"><text:span text:style-name="T742">□</text:span><text:span text:style-name="T743">其他：</text:span></text:p>
          </table:table-cell>
          <table:table-cell table:style-name="TableCell744">
            <text:p text:style-name="P745">□已完成查證</text:p>
            <text:p text:style-name="P746">□為掠奪性期刊</text:p>
            <text:p text:style-name="P747">□非掠奪性期刊</text:p>
            <text:p text:style-name="P748"><text:span text:style-name="T749">□未完成查證</text:span>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><text:span text:style-name="T757">□</text:span><text:span text:style-name="T758">SCIE(SCI)<text:s/></text:span></text:p>
            <text:p text:style-name="P759"><text:span text:style-name="T760">□</text:span><text:span text:style-name="T761">SSCI</text:span><text:span text:style-name="T762"><text:s text:c="5"/></text:span><text:span text:style-name="T763">□</text:span><text:span text:style-name="T764">EI</text:span></text:p>
            <text:p text:style-name="P765"><text:span text:style-name="T766">□</text:span><text:span text:style-name="T767">A&amp;HCI</text:span><text:span text:style-name="T768"><text:s text:c="3"/></text:span><text:span text:style-name="T769">□</text:span><text:span text:style-name="T770">THCI</text:span></text:p>
            <text:p text:style-name="P771"><text:span text:style-name="T772">□</text:span><text:span text:style-name="T773">TSSCI</text:span><text:span text:style-name="T774">正式名單</text:span></text:p>
            <text:p text:style-name="P775"><text:span text:style-name="T776">□</text:span><text:span text:style-name="T777">國科會委託期刊審查通過之專書</text:span></text:p>
            <text:p text:style-name="P778"><text:span text:style-name="T779">□</text:span><text:span text:style-name="T780">ISSN</text:span><text:span text:style-name="T781"><text:s text:c="5"/></text:span><text:span text:style-name="T782">□</text:span><text:span text:style-name="T783">ISBN</text:span></text:p>
            <text:p text:style-name="P784">□技術報告</text:p>
            <text:p text:style-name="P785">□教學實踐研究報告</text:p>
            <text:p text:style-name="P786">□各院經審定期刊/序號：</text:p>
            <text:p text:style-name="P787"><text:span text:style-name="T788"><text:s text:c="11"/></text:span>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 text:c="3"/>年<text:s text:c="2"/>月</text:p>
          </table:table-cell>
          <table:table-cell table:style-name="TableCell795">
            <text:p text:style-name="P796"><text:span text:style-name="T797">□</text:span><text:span text:style-name="T798">單獨作者</text:span></text:p>
            <text:p text:style-name="P799"><text:span text:style-name="T800">□</text:span><text:span text:style-name="T801">通訊作者</text:span></text:p>
            <text:p text:style-name="P802"><text:span text:style-name="T803">□</text:span><text:span text:style-name="T804">第一作者</text:span></text:p>
            <text:p text:style-name="P805"><text:span text:style-name="T806">□</text:span><text:span text:style-name="T807">其他：</text:span></text:p>
          </table:table-cell>
          <table:table-cell table:style-name="TableCell808">
            <text:p text:style-name="P809">□已完成查證</text:p>
            <text:p text:style-name="P810">□為掠奪性期刊</text:p>
            <text:p text:style-name="P811">□非掠奪性期刊</text:p>
            <text:p text:style-name="P812"><text:span text:style-name="T813">□未完成查證</text:span></text:p>
          </table:table-cell>
        </table:table-row>
        <table:table-row table:style-name="TableRow814">
          <table:table-cell table:style-name="TableCell815">
            <text:p text:style-name="P816">4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<text:span text:style-name="T821">□</text:span><text:span text:style-name="T822">SCIE(SCI)<text:s/></text:span></text:p>
            <text:p text:style-name="P823"><text:span text:style-name="T824">□</text:span><text:span text:style-name="T825">SSCI</text:span><text:span text:style-name="T826"><text:s text:c="5"/></text:span><text:span text:style-name="T827">□</text:span><text:span text:style-name="T828">EI</text:span></text:p>
            <text:p text:style-name="P829"><text:span text:style-name="T830">□</text:span><text:span text:style-name="T831">A&amp;HCI</text:span><text:span text:style-name="T832"><text:s text:c="3"/></text:span><text:span text:style-name="T833">□</text:span><text:span text:style-name="T834">THCI</text:span></text:p>
            <text:p text:style-name="P835"><text:span text:style-name="T836">□</text:span><text:span text:style-name="T837">TSSCI</text:span><text:span text:style-name="T838">正式名單</text:span></text:p>
            <text:p text:style-name="P839"><text:span text:style-name="T840">□</text:span><text:span text:style-name="T841">國科會委託期刊審查通過之專書</text:span></text:p>
            <text:p text:style-name="P842"><text:span text:style-name="T843">□</text:span><text:span text:style-name="T844">ISSN</text:span><text:span text:style-name="T845"><text:s text:c="5"/></text:span><text:span text:style-name="T846">□</text:span><text:span text:style-name="T847">ISBN</text:span></text:p>
            <text:p text:style-name="P848">□技術報告</text:p>
            <text:p text:style-name="P849">□教學實踐研究報告</text:p>
            <text:p text:style-name="P850">□各院經審定期刊/序號：</text:p>
            <text:p text:style-name="P851"><text:span text:style-name="T852"><text:s text:c="11"/>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 text:c="3"/>年<text:s text:c="2"/>月</text:p>
          </table:table-cell>
          <table:table-cell table:style-name="TableCell859">
            <text:p text:style-name="P860"><text:span text:style-name="T861">□</text:span><text:span text:style-name="T862">單獨作者</text:span></text:p>
            <text:p text:style-name="P863"><text:span text:style-name="T864">□</text:span><text:span text:style-name="T865">通訊作者</text:span></text:p>
            <text:p text:style-name="P866"><text:span text:style-name="T867">□</text:span><text:span text:style-name="T868">第一作者</text:span></text:p>
            <text:p text:style-name="P869"><text:span text:style-name="T870">□</text:span><text:span text:style-name="T871">其他：</text:span></text:p>
          </table:table-cell>
          <table:table-cell table:style-name="TableCell872">
            <text:p text:style-name="P873">□已完成查證</text:p>
            <text:p text:style-name="P874">□為掠奪性期刊</text:p>
            <text:p text:style-name="P875">□非掠奪性期刊</text:p>
            <text:p text:style-name="P876"><text:span text:style-name="T877">□未完成查證</text:span></text:p>
          </table:table-cell>
        </table:table-row>
        <text:soft-page-break/>
        <table:table-row table:style-name="TableRow878">
          <table:table-cell table:style-name="TableCell879">
            <text:p text:style-name="P880">5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><text:span text:style-name="T885">□</text:span><text:span text:style-name="T886">SCIE(SCI)<text:s/></text:span></text:p>
            <text:p text:style-name="P887"><text:span text:style-name="T888">□</text:span><text:span text:style-name="T889">SSCI</text:span><text:span text:style-name="T890"><text:s text:c="5"/></text:span><text:span text:style-name="T891">□</text:span><text:span text:style-name="T892">EI</text:span></text:p>
            <text:p text:style-name="P893"><text:span text:style-name="T894">□</text:span><text:span text:style-name="T895">A&amp;HCI</text:span><text:span text:style-name="T896"><text:s text:c="3"/></text:span><text:span text:style-name="T897">□</text:span><text:span text:style-name="T898">THCI</text:span></text:p>
            <text:p text:style-name="P899"><text:span text:style-name="T900">□</text:span><text:span text:style-name="T901">TSSCI</text:span><text:span text:style-name="T902">正式名單</text:span></text:p>
            <text:p text:style-name="P903"><text:span text:style-name="T904">□</text:span><text:span text:style-name="T905">國科會委託期刊審查通過之專書</text:span></text:p>
            <text:p text:style-name="P906"><text:span text:style-name="T907">□</text:span><text:span text:style-name="T908">ISSN</text:span><text:span text:style-name="T909"><text:s text:c="5"/></text:span><text:span text:style-name="T910">□</text:span><text:span text:style-name="T911">ISBN</text:span></text:p>
            <text:p text:style-name="P912">□技術報告</text:p>
            <text:p text:style-name="P913">□教學實踐研究報告</text:p>
            <text:p text:style-name="P914">□各院經審定期刊/序號：</text:p>
            <text:p text:style-name="P915"><text:span text:style-name="T916"><text:s text:c="11"/></text:span>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 text:c="3"/>年<text:s text:c="2"/>月</text:p>
          </table:table-cell>
          <table:table-cell table:style-name="TableCell923">
            <text:p text:style-name="P924"><text:span text:style-name="T925">□</text:span><text:span text:style-name="T926">單獨作者</text:span></text:p>
            <text:p text:style-name="P927"><text:span text:style-name="T928">□</text:span><text:span text:style-name="T929">通訊作者</text:span></text:p>
            <text:p text:style-name="P930"><text:span text:style-name="T931">□</text:span><text:span text:style-name="T932">第一作者</text:span></text:p>
            <text:p text:style-name="P933"><text:span text:style-name="T934">□</text:span><text:span text:style-name="T935">其他：</text:span></text:p>
          </table:table-cell>
          <table:table-cell table:style-name="TableCell936">
            <text:p text:style-name="P937">□已完成查證</text:p>
            <text:p text:style-name="P938">□為掠奪性期刊</text:p>
            <text:p text:style-name="P939">□非掠奪性期刊</text:p>
            <text:p text:style-name="P940"><text:span text:style-name="T941">□未完成查證</text:span></text:p>
          </table:table-cell>
        </table:table-row>
        <table:table-row table:style-name="TableRow942">
          <table:table-cell table:style-name="TableCell943">
            <text:p text:style-name="P944">6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><text:span text:style-name="T949">□</text:span><text:span text:style-name="T950">SCIE(SCI)<text:s/></text:span></text:p>
            <text:p text:style-name="P951"><text:span text:style-name="T952">□</text:span><text:span text:style-name="T953">SSCI</text:span><text:span text:style-name="T954"><text:s text:c="5"/></text:span><text:span text:style-name="T955">□</text:span><text:span text:style-name="T956">EI</text:span></text:p>
            <text:p text:style-name="P957"><text:span text:style-name="T958">□</text:span><text:span text:style-name="T959">A&amp;HCI</text:span><text:span text:style-name="T960"><text:s text:c="3"/></text:span><text:span text:style-name="T961">□</text:span><text:span text:style-name="T962">THCI</text:span></text:p>
            <text:p text:style-name="P963"><text:span text:style-name="T964">□</text:span><text:span text:style-name="T965">TSSCI</text:span><text:span text:style-name="T966">正式名單</text:span></text:p>
            <text:p text:style-name="P967"><text:span text:style-name="T968">□</text:span><text:span text:style-name="T969">國科會委託期刊審查通過之專書</text:span></text:p>
            <text:p text:style-name="P970"><text:span text:style-name="T971">□</text:span><text:span text:style-name="T972">ISSN</text:span><text:span text:style-name="T973"><text:s text:c="5"/></text:span><text:span text:style-name="T974">□</text:span><text:span text:style-name="T975">ISBN</text:span></text:p>
            <text:p text:style-name="P976">□技術報告</text:p>
            <text:p text:style-name="P977">□教學實踐研究報告</text:p>
            <text:p text:style-name="P978">□各院經審定期刊/序號：</text:p>
            <text:p text:style-name="P979"><text:span text:style-name="T980"><text:s text:c="11"/></text:span>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 text:c="3"/>年<text:s text:c="2"/>月</text:p>
          </table:table-cell>
          <table:table-cell table:style-name="TableCell987">
            <text:p text:style-name="P988"><text:span text:style-name="T989">□</text:span><text:span text:style-name="T990">單獨作者</text:span></text:p>
            <text:p text:style-name="P991"><text:span text:style-name="T992">□</text:span><text:span text:style-name="T993">通訊作者</text:span></text:p>
            <text:p text:style-name="P994"><text:span text:style-name="T995">□</text:span><text:span text:style-name="T996">第一作者</text:span></text:p>
            <text:p text:style-name="P997"><text:span text:style-name="T998">□</text:span><text:span text:style-name="T999">其他：</text:span></text:p>
          </table:table-cell>
          <table:table-cell table:style-name="TableCell1000">
            <text:p text:style-name="P1001">□已完成查證</text:p>
            <text:p text:style-name="P1002">□為掠奪性期刊</text:p>
            <text:p text:style-name="P1003">□非掠奪性期刊</text:p>
            <text:p text:style-name="P1004"><text:span text:style-name="T1005">□未完成查證</text:span></text:p>
          </table:table-cell>
        </table:table-row>
      </table:table>
      <text:p text:style-name="P1006">備註：1.如欄位不敷使用時，請自行新增；且本表所須填寫年份欄位，請以民國表示之。</text:p>
      <text:p text:style-name="P1007">2.查證掠奪性期刊，請至本校圖書館「掠奪性期刊及研討會查證管道」專區進行查證。</text:p>
      <text:p text:style-name="P1008"/>
      <text:p text:style-name="P1009"><text:span text:style-name="T1010">送</text:span><text:span text:style-name="T1011"><text:s text:c="2"/></text:span><text:span text:style-name="T1012">審</text:span><text:span text:style-name="T1013"><text:s text:c="2"/></text:span><text:span text:style-name="T1014">人</text:span><text:span text:style-name="T1015">：</text:span><text:span text:style-name="T1016"><text:s text:c="14"/></text:span><text:span text:style-name="T1017"><text:s text:c="8"/></text:span><text:span text:style-name="T1018"><text:s/></text:span><text:span text:style-name="T1019">（簽</text:span><text:span text:style-name="T1020">章</text:span><text:span text:style-name="T1021">）</text:span></text:p>
      <text:p text:style-name="P1022"><text:span text:style-name="T1023">系(科)、中心</text:span><text:span text:style-name="T1024">查核人</text:span><text:span text:style-name="T1025">：</text:span><text:span text:style-name="T1026"><text:s text:c="16"/></text:span><text:span text:style-name="T1027">（蓋章）</text:span></text:p>
      <text:p text:style-name="P1028"><text:span text:style-name="T1029">學院查核人</text:span><text:span text:style-name="T1030">：</text:span><text:span text:style-name="T1031"><text:s text:c="11"/></text:span><text:span text:style-name="T1032"><text:s text:c="6"/></text:span><text:span text:style-name="T1033"><text:s text:c="6"/></text:span><text:span text:style-name="T1034">（蓋章）</text:span></text:p>
      <text:p text:style-name="內文"/>
      <text:p text:style-name="P1035"/>
      <text:soft-page-break/>
      <text:p text:style-name="P1036">弘光科技大學教師資格申請查核表(續2)-其他記載事項或具體事蹟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2" table:number-rows-spanned="2">
            <text:p text:style-name="P1048">姓名</text:p>
          </table:table-cell>
          <table:covered-table-cell/>
          <table:table-cell table:style-name="TableCell1049" table:number-rows-spanned="2">
            <text:p text:style-name="P1050"/>
          </table:table-cell>
          <table:table-cell table:style-name="TableCell1051">
            <text:p text:style-name="P1052">所屬教學單位</text:p>
          </table:table-cell>
          <table:table-cell table:style-name="TableCell1053">
            <text:p text:style-name="P1054"><text:span text:style-name="T1055">（請填全銜）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table-cell table:style-name="TableCell1059">
            <text:p text:style-name="P1060">職稱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5">
            <text:p text:style-name="P1065"><text:span text:style-name="T1066">其他記載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2</text:p>
          </table:table-cell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4</text:p>
          </table:table-cell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6</text:p>
          </table:table-cell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7</text:p>
          </table:table-cell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8</text:p>
          </table:table-cell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9</text:p>
          </table: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10</text:p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ext:p text:style-name="內文"/>
      <text:p text:style-name="P1117"><text:span text:style-name="T1118">送</text:span><text:span text:style-name="T1119"><text:s text:c="2"/></text:span><text:span text:style-name="T1120">審</text:span><text:span text:style-name="T1121"><text:s text:c="2"/></text:span><text:span text:style-name="T1122">人</text:span><text:span text:style-name="T1123">：</text:span><text:span text:style-name="T1124"><text:s text:c="14"/></text:span><text:span text:style-name="T1125"><text:s text:c="8"/></text:span><text:span text:style-name="T1126"><text:s/></text:span><text:span text:style-name="T1127">（簽</text:span><text:span text:style-name="T1128">章</text:span><text:span text:style-name="T1129">）</text:span></text:p>
      <text:p text:style-name="P1130"><text:span text:style-name="T1131">系(科)、中心</text:span><text:span text:style-name="T1132">查核人</text:span><text:span text:style-name="T1133">：</text:span><text:span text:style-name="T1134"><text:s text:c="16"/></text:span><text:span text:style-name="T1135">（蓋章）</text:span></text:p>
      <text:p text:style-name="P1136"><text:span text:style-name="T1137">學院查核人</text:span><text:span text:style-name="T1138">：</text:span><text:span text:style-name="T1139"><text:s text:c="11"/></text:span><text:span text:style-name="T1140"><text:s text:c="6"/></text:span><text:span text:style-name="T1141"><text:s text:c="6"/></text:span><text:span text:style-name="T1142">（蓋章）</text:span></text:p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left="0.4569in" fo:text-indent="-0.0159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 fo:color="#808080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7" style:parent-style-name="頁尾" style:family="paragraph">
      <style:paragraph-properties fo:text-align="center"/>
    </style:style>
    <style:style style:name="T488" style:parent-style-name="預設段落字型" style:family="text">
      <style:text-properties fo:language="zh" fo:country="TW"/>
    </style:style>
    <style:style style:name="P489" style:parent-style-name="頁尾" style:family="paragraph">
      <style:paragraph-properties fo:text-align="end"/>
      <style:text-properties style:font-name-asian="標楷體" fo:color="#808080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  <style:style style:name="P567" style:parent-style-name="頁尾" style:family="paragraph">
      <style:paragraph-properties fo:text-align="end"/>
      <style:text-properties style:font-name-asian="標楷體" fo:color="#808080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37" style:parent-style-name="頁尾" style:family="paragraph">
      <style:paragraph-properties fo:text-align="center"/>
    </style:style>
    <style:style style:name="T1038" style:parent-style-name="預設段落字型" style:family="text">
      <style:text-properties fo:language="zh" fo:country="TW"/>
    </style:style>
    <style:style style:name="P1039" style:parent-style-name="頁尾" style:family="paragraph">
      <style:paragraph-properties fo:text-align="end"/>
      <style:text-properties style:font-name-asian="標楷體" fo:color="#80808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87"><text:span text:style-name="T488"><text:page-number text:fixed="false">1</text:page-number></text:span></text:p>
        <text:p text:style-name="P489"/>
      </style:footer>
    </style:master-page>
    <style:master-page style:name="MP2" style:page-layout-name="PL2">
      <style:footer>
        <text:p text:style-name="P565"><text:span text:style-name="T566"><text:page-number text:fixed="false">1</text:page-number></text:span></text:p>
        <text:p text:style-name="P567"/>
      </style:footer>
    </style:master-page>
    <style:master-page style:name="MP3" style:page-layout-name="PL3">
      <style:footer>
        <text:p text:style-name="P1037"><text:span text:style-name="T1038"><text:page-number text:fixed="false">1</text:page-number></text:span></text:p>
        <text:p text:style-name="P10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01</meta:initial-creator>
    <dc:creator>User</dc:creator>
    <meta:creation-date>2024-09-11T10:16:00Z</meta:creation-date>
    <dc:date>2024-09-11T10:16:00Z</dc:date>
    <meta:print-date>2024-09-11T10:0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6" meta:character-count="2921" meta:row-count="20" meta:non-whitespace-character-count="2490"/>
  </office:meta>
</office:document-meta>
</file>