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complex="Arial" fo:font-size="14pt" style:font-size-asian="14pt" style:font-size-complex="18pt"/>
    </style:style>
    <style:style style:name="T3" style:parent-style-name="預設段落字型" style:family="text">
      <style:text-properties style:font-name="標楷體" style:font-name-complex="Arial" fo:font-size="14pt" style:font-size-asian="14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1.243in"/>
    </style:style>
    <style:style style:name="TableColumn9" style:family="table-column">
      <style:table-column-properties style:column-width="0.1118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0.9868in"/>
    </style:style>
    <style:style style:name="TableColumn14" style:family="table-column">
      <style:table-column-properties style:column-width="0.7083in"/>
    </style:style>
    <style:style style:name="TableColumn15" style:family="table-column">
      <style:table-column-properties style:column-width="0.0868in"/>
    </style:style>
    <style:style style:name="TableColumn16" style:family="table-column">
      <style:table-column-properties style:column-width="1.6798in"/>
    </style:style>
    <style:style style:name="Table6" style:family="table">
      <style:table-properties style:width="7.325in" style:rel-width="109.56%" fo:margin-left="-0.3652in" table:align="left"/>
    </style:style>
    <style:style style:name="TableRow17" style:family="table-row">
      <style:table-row-properties style:min-row-height="0.489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4375in" fo:text-indent="-0.4375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4375in" fo:text-indent="-0.4375in">
        <style:tab-stops/>
      </style:paragraph-properties>
      <style:text-properties style:font-name="標楷體" style:font-size-complex="14pt"/>
    </style:style>
    <style:style style:name="P4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Row42" style:family="table-row">
      <style:table-row-properties style:min-row-height="0.48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P5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49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size-complex="14pt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4375in" fo:text-indent="-0.4375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4375in" fo:text-indent="-0.4375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481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4777in"/>
    </style:style>
    <style:style style:name="P8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91" style:family="table-row">
      <style:table-row-properties style:min-row-height="0.49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0.493in"/>
    </style:style>
    <style:style style:name="P10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114" style:family="table-row">
      <style:table-row-properties style:min-row-height="0.4875in"/>
    </style:style>
    <style:style style:name="P11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124" style:family="table-row">
      <style:table-row-properties style:min-row-height="0.4923in"/>
    </style:style>
    <style:style style:name="P12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margin-left="0.4263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P180" style:parent-style-name="內文" style:family="paragraph">
      <style:paragraph-properties fo:margin-left="0.5416in" fo:text-indent="-0.1666in">
        <style:tab-stops/>
      </style:paragraph-properties>
    </style:style>
    <style:style style:name="P181" style:parent-style-name="內文" style:family="paragraph">
      <style:paragraph-properties fo:margin-left="0.5416in" fo:text-indent="-0.1666in">
        <style:tab-stops/>
      </style:paragraph-properties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ableColumn190" style:family="table-column">
      <style:table-column-properties style:column-width="0.8944in"/>
    </style:style>
    <style:style style:name="TableColumn191" style:family="table-column">
      <style:table-column-properties style:column-width="1.3923in"/>
    </style:style>
    <style:style style:name="TableColumn192" style:family="table-column">
      <style:table-column-properties style:column-width="1.4243in"/>
    </style:style>
    <style:style style:name="TableColumn193" style:family="table-column">
      <style:table-column-properties style:column-width="1.8756in"/>
    </style:style>
    <style:style style:name="TableColumn194" style:family="table-column">
      <style:table-column-properties style:column-width="1.6729in"/>
    </style:style>
    <style:style style:name="Table189" style:family="table">
      <style:table-properties style:width="7.2597in" style:rel-width="108.58%" fo:margin-left="-0.3652in" table:align="left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4375in" fo:text-indent="-0.4375in">
        <style:tab-stops/>
      </style:paragraph-properties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size-complex="14pt"/>
    </style:style>
    <style:style style:name="P438" style:parent-style-name="內文" style:family="paragraph">
      <style:paragraph-properties fo:margin-left="0.4368in" fo:text-indent="-0.1062in">
        <style:tab-stops/>
      </style:paragraph-properties>
    </style:style>
    <style:style style:name="P439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40" style:parent-style-name="內文" style:family="paragraph">
      <style:paragraph-properties fo:line-height="150%"/>
      <style:text-properties fo:font-size="16pt" style:font-size-asian="16pt" style:font-size-complex="16pt"/>
    </style:style>
    <style:style style:name="TableColumn442" style:family="table-column">
      <style:table-column-properties style:column-width="6.7687in"/>
    </style:style>
    <style:style style:name="Table441" style:family="table">
      <style:table-properties style:width="6.7687in" fo:margin-left="0in" table:align="left"/>
    </style:style>
    <style:style style:name="TableRow443" style:family="table-row">
      <style:table-row-properties style:min-row-height="8.78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50%" fo:margin-left="0.4687in" fo:text-indent="-0.4687in">
        <style:tab-stops/>
      </style:paragraph-properties>
      <style:text-properties style:font-size-complex="15pt"/>
    </style:style>
    <style:style style:name="P446" style:parent-style-name="內文" style:family="paragraph">
      <style:paragraph-properties fo:margin-left="0.4368in" fo:text-indent="-0.1062in">
        <style:tab-stops/>
      </style:paragraph-properties>
    </style:style>
    <style:style style:name="P447" style:parent-style-name="內文" style:family="paragraph">
      <style:paragraph-properties fo:line-height="150%"/>
      <style:text-properties fo:font-size="16pt" style:font-size-asian="16pt"/>
    </style:style>
    <style:style style:name="TableColumn449" style:family="table-column">
      <style:table-column-properties style:column-width="6.7687in"/>
    </style:style>
    <style:style style:name="Table448" style:family="table">
      <style:table-properties style:width="6.7687in" fo:margin-left="0in" table:align="left"/>
    </style:style>
    <style:style style:name="TableRow450" style:family="table-row">
      <style:table-row-properties style:min-row-height="8.784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50%" fo:margin-left="0.4687in" fo:text-indent="-0.4687in">
        <style:tab-stops/>
      </style:paragraph-properties>
      <style:text-properties style:font-size-complex="15pt"/>
    </style:style>
    <style:style style:name="P453" style:parent-style-name="內文" style:family="paragraph">
      <style:paragraph-properties fo:margin-left="0.4368in" fo:text-indent="-0.1062in">
        <style:tab-stops/>
      </style:paragraph-properties>
    </style:style>
    <style:style style:name="P454" style:parent-style-name="內文" style:family="paragraph">
      <style:paragraph-properties fo:line-height="150%"/>
      <style:text-properties fo:font-size="16pt" style:font-size-asian="16pt"/>
    </style:style>
    <style:style style:name="TableColumn456" style:family="table-column">
      <style:table-column-properties style:column-width="6.6708in"/>
    </style:style>
    <style:style style:name="Table455" style:family="table">
      <style:table-properties style:width="6.6708in" fo:margin-left="0in" table:align="left"/>
    </style:style>
    <style:style style:name="TableRow457" style:family="table-row">
      <style:table-row-properties style:min-row-height="8.784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50%" fo:margin-left="0.4687in" fo:text-indent="-0.4687in">
        <style:tab-stops/>
      </style:paragraph-properties>
      <style:text-properties style:font-size-complex="15pt"/>
    </style:style>
    <style:style style:name="P460" style:parent-style-name="內文" style:family="paragraph">
      <style:paragraph-properties fo:margin-left="0.4368in" fo:text-indent="-0.1062in">
        <style:tab-stops/>
      </style:paragraph-properties>
    </style:style>
    <style:style style:name="P461" style:parent-style-name="內文" style:family="paragraph">
      <style:paragraph-properties fo:line-height="150%"/>
      <style:text-properties fo:font-size="16pt" style:font-size-asian="16pt"/>
    </style:style>
    <style:style style:name="TableColumn463" style:family="table-column">
      <style:table-column-properties style:column-width="6.7687in"/>
    </style:style>
    <style:style style:name="Table462" style:family="table">
      <style:table-properties style:width="6.7687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333in"/>
      <style:text-properties style:font-name="標楷體"/>
    </style:style>
    <style:style style:name="P467" style:parent-style-name="內文" style:list-style-name="LFO1" style:family="paragraph">
      <style:paragraph-properties style:snap-to-layout-grid="true" fo:line-height="0.3333in"/>
      <style:text-properties style:font-name="標楷體"/>
    </style:style>
    <style:style style:name="P468" style:parent-style-name="內文" style:list-style-name="LFO1" style:family="paragraph">
      <style:paragraph-properties style:snap-to-layout-grid="true" fo:line-height="0.3333in"/>
      <style:text-properties style:font-name="標楷體"/>
    </style:style>
    <style:style style:name="P469" style:parent-style-name="內文" style:list-style-name="LFO1" style:family="paragraph">
      <style:paragraph-properties style:snap-to-layout-grid="true" fo:line-height="0.3333in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ableRow494" style:family="table-row">
      <style:table-row-properties style:min-row-height="5.840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50%" fo:margin-left="0.4687in" fo:text-indent="-0.4687in">
        <style:tab-stops/>
      </style:paragraph-properties>
      <style:text-properties style:font-size-complex="15pt"/>
    </style:style>
    <style:style style:name="P497" style:parent-style-name="內文" style:family="paragraph">
      <style:paragraph-properties fo:margin-left="0.4368in" fo:text-indent="-0.1062in">
        <style:tab-stops/>
      </style:paragraph-properties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弘光科技大學校長候選人資料表</text:p>
      <text:p text:style-name="P5">（一）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出生年月日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<text:s/></text:span><text:span text:style-name="T27"><text:s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table-cell table:style-name="TableCell33" table:number-columns-spanned="2" table:number-rows-spanned="3">
            <text:p text:style-name="P34">照片</text:p>
          </table:table-cell>
          <table:covered-table-cell/>
        </table:table-row>
        <table:table-row table:style-name="TableRow35">
          <table:table-cell table:style-name="TableCell36">
            <text:p text:style-name="P37">英文</text:p>
            <text:p text:style-name="P38">姓名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國籍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通訊處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4">
            <text:p text:style-name="P61"><text:span text:style-name="T62">公：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現職</text:p>
          </table:table-cell>
          <table:table-cell table:style-name="TableCell69" table:number-columns-spanned="2">
            <text:p text:style-name="P70">服務機關名稱</text:p>
          </table:table-cell>
          <table:covered-table-cell/>
          <table:table-cell table:style-name="TableCell71">
            <text:p text:style-name="P72">專兼任</text:p>
          </table:table-cell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>到職年月</text:p>
          </table:table-cell>
          <table:covered-table-cell/>
          <table:table-cell table:style-name="TableCell77" table:number-columns-spanned="3">
            <text:p text:style-name="P78">教授證書字號及取得年月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大學以</text:p>
            <text:p text:style-name="P94">上學歷</text:p>
            <text:p text:style-name="P95">(表格不敷使用可自行延伸)</text:p>
          </table:table-cell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 table:number-columns-spanned="2">
            <text:p text:style-name="P99">院系所</text:p>
          </table:table-cell>
          <table:covered-table-cell/>
          <table:table-cell table:style-name="TableCell100" table:number-columns-spanned="4">
            <text:p text:style-name="P101">學位名稱</text:p>
          </table:table-cell>
          <table:covered-table-cell/>
          <table:covered-table-cell/>
          <table:covered-table-cell/>
          <table:table-cell table:style-name="TableCell102">
            <text:p text:style-name="P103">領受學位年月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經歷</text:p>
          </table:table-cell>
          <table:table-cell table:style-name="TableCell137" table:number-columns-spanned="2">
            <text:p text:style-name="P138">服務機關名稱</text:p>
          </table:table-cell>
          <table:covered-table-cell/>
          <table:table-cell table:style-name="TableCell139" table:number-columns-spanned="2">
            <text:p text:style-name="P140">專兼任</text:p>
          </table:table-cell>
          <table:covered-table-cell/>
          <table:table-cell table:style-name="TableCell141" table:number-columns-spanned="4">
            <text:p text:style-name="P142">職稱（職級）</text:p>
          </table:table-cell>
          <table:covered-table-cell/>
          <table:covered-table-cell/>
          <table:covered-table-cell/>
          <table:table-cell table:style-name="TableCell143">
            <text:p text:style-name="P144">任職起訖年月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內文">註：1.請檢附下列資格之一之證明文件：</text:p>
      <text:p text:style-name="P178">具有博士學位，曾任<text:span text:style-name="T179">中央研究院院士、</text:span>教授或相當於教授之學術研究工作，並曾任學校、政府機關(構)或其他公民營事業機構之主管職務合計三年以上，成績優良。</text:p>
      <text:p text:style-name="P180">2.請自我推薦人或被推薦人填妥上項表格，並提供完整個人資料，以供本校校長遴選委員會參考。</text:p>
      <text:p text:style-name="P181">3.<text:span text:style-name="T182">本表請打字填送並用</text:span><text:span text:style-name="T183">A4</text:span><text:span text:style-name="T184">紙張直式橫書，以</text:span><text:span text:style-name="T185">WORD</text:span><text:span text:style-name="T186">文書系統處理。字體請採「標楷體</text:span><text:span text:style-name="T187">12</text:span><text:span text:style-name="T188">點」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<text:span text:style-name="T198">經歷</text:span></text:p>
          </table:table-cell>
          <table:table-cell table:style-name="TableCell199">
            <text:p text:style-name="P200">服務機關名稱</text:p>
          </table:table-cell>
          <table:table-cell table:style-name="TableCell201">
            <text:p text:style-name="P202">專兼任</text:p>
          </table:table-cell>
          <table:table-cell table:style-name="TableCell203">
            <text:p text:style-name="P204">職稱（職級）</text:p>
          </table:table-cell>
          <table:table-cell table:style-name="TableCell205">
            <text:p text:style-name="P206">任職起訖年月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內文">註：1.本表若不敷使用請自行延伸。</text:p>
      <text:p text:style-name="P438">2.本表請打字填送並用A4紙張直式橫書，以WORD文書系統處理。字體請採「標楷體12點」。</text:p>
      <text:p text:style-name="P439"/>
      <text:soft-page-break/>
      <text:p text:style-name="P440">（二）候選人之學術獎勵及榮譽事項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</table:table-row>
      </table:table>
      <text:p text:style-name="內文">註：1.本表若不敷使用請自行延伸。</text:p>
      <text:p text:style-name="P446">2.本表請打字填送並用A4紙張直式橫書，以WORD文書系統處理。字體請採「標楷體12點」。</text:p>
      <text:soft-page-break/>
      <text:p text:style-name="P447">（三）候選人之著作、作品及發明目錄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</table:table>
      <text:p text:style-name="內文">註：1.本表若不敷使用請自行延伸。</text:p>
      <text:p text:style-name="P453">2.本表請打字填送並用A4紙張直式橫書，以WORD文書系統處理。字體請採「標楷體12點」。</text:p>
      <text:soft-page-break/>
      <text:p text:style-name="P454">（四）自述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</table:table>
      <text:p text:style-name="內文">註：1.本表若不敷使用請自行延伸。</text:p>
      <text:p text:style-name="P460">2.本表請打字填送並用A4紙張直式橫書，以WORD文書系統處理。字體請採「標楷體12點」。</text:p>
      <text:soft-page-break/>
      <text:p text:style-name="P461">（五）候選人治校理念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內容至少包含：</text:p>
            <text:list text:style-name="LFO1" text:continue-numbering="true">
              <text:list-item>
                <text:p text:style-name="P467">請說明您對現今臺灣高等教育事業的認識與看法。</text:p>
              </text:list-item>
              <text:list-item>
                <text:p text:style-name="P468">請說明您將如何具體實践弘光科技大學之辦學宗旨與教育理念。</text:p>
              </text:list-item>
              <text:list-item>
                <text:p text:style-name="P469"><text:span text:style-name="T470">請說明您將如何依弘光科技大學的特色經營弘光科技大學，提升</text:span><text:span text:style-name="T471">(</text:span><text:span text:style-name="T472">或建立</text:span><text:span text:style-name="T473">)</text:span><text:span text:style-name="T474">弘光科技大學的特色競爭力。請您就下列面向分別闡述之：（</text:span><text:span text:style-name="T475">1</text:span><text:span text:style-name="T476">）少子化時代提高招生之作法；（</text:span><text:span text:style-name="T477">2)</text:span><text:span text:style-name="T478">爭取教育資源</text:span><text:span text:style-name="T479">(</text:span><text:span text:style-name="T480">含各機構之獎、補助與產學合作</text:span><text:span text:style-name="T481">)</text:span><text:span text:style-name="T482">，持續建立卓越教學成果；（</text:span><text:span text:style-name="T483">3</text:span><text:span text:style-name="T484">）提升硏發能量；（</text:span><text:span text:style-name="T485">4</text:span><text:span text:style-name="T486">）提升學生就業力；（</text:span><text:span text:style-name="T487">5</text:span><text:span text:style-name="T488">）提升社會形象；（</text:span>6<text:span text:style-name="T489">）未來建設之藍圖</text:span><text:span text:style-name="T490"><text:s/></text:span><text:span text:style-name="T491">；</text:span><text:span text:style-name="T492">(7)<text:s/></text:span><text:span text:style-name="T493">其他。</text:span></text:p>
              </text:list-item>
            </text:list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</table:table>
      <text:p text:style-name="內文">註：1.本表若不敷使用請自行延伸。</text:p>
      <text:p text:style-name="P497">2.本表請打字填送並用A4紙張直式橫書，以WORD文書系統處理。字體請採「標楷體12點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校長候選人資料表</dc:title>
    <dc:description/>
    <dc:subject/>
    <meta:initial-creator>Evelyn</meta:initial-creator>
    <dc:creator>PO</dc:creator>
    <meta:creation-date>2024-07-23T08:14:00Z</meta:creation-date>
    <dc:date>2024-07-23T08:37:00Z</dc:date>
    <meta:template xlink:href="Normal" xlink:type="simple"/>
    <meta:editing-cycles>3</meta:editing-cycles>
    <meta:editing-duration>PT120S</meta:editing-duration>
    <meta:document-statistic meta:page-count="6" meta:paragraph-count="2" meta:word-count="183" meta:character-count="1227" meta:row-count="8" meta:non-whitespace-character-count="1046"/>
  </office:meta>
</office:document-meta>
</file>