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T5" style:parent-style-name="預設段落字型" style:family="text">
      <style:text-properties style:font-name="標楷體" style:font-name-complex="Arial" fo:font-size="14pt" style:font-size-asian="14pt" style:font-size-complex="18pt"/>
    </style:style>
    <style:style style:name="P6" style:parent-style-name="內文" style:family="paragraph">
      <style:paragraph-properties fo:text-align="center"/>
      <style:text-properties style:font-name="標楷體" fo:font-size="22pt" style:font-size-asian="22pt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3.375in"/>
    </style:style>
    <style:style style:name="Table7" style:family="table">
      <style:table-properties style:width="5.625in" fo:margin-left="0.39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4444in"/>
      <style:text-properties style:font-name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4444in"/>
      <style:text-properties style:font-name="標楷體"/>
    </style:style>
    <style:style style:name="P20" style:parent-style-name="內文" style:family="paragraph">
      <style:paragraph-properties fo:margin-top="0.25in"/>
      <style:text-properties style:font-name="標楷體" fo:font-size="16pt" style:font-size-asian="16pt"/>
    </style:style>
    <style:style style:name="TableColumn22" style:family="table-column">
      <style:table-column-properties style:column-width="1.0888in"/>
    </style:style>
    <style:style style:name="TableColumn23" style:family="table-column">
      <style:table-column-properties style:column-width="1.4305in"/>
    </style:style>
    <style:style style:name="TableColumn24" style:family="table-column">
      <style:table-column-properties style:column-width="0.7472in"/>
    </style:style>
    <style:style style:name="TableColumn25" style:family="table-column">
      <style:table-column-properties style:column-width="1.0888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7652in"/>
    </style:style>
    <style:style style:name="Table21" style:family="table">
      <style:table-properties style:width="6.5347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P41" style:parent-style-name="內文" style:family="paragraph">
      <style:paragraph-properties fo:text-align="start" fo:line-height="0.2222in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  <style:text-properties style:font-name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/>
      <style:text-properties style:font-name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margin-bottom="0.125in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/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/>
      <style:text-properties style:font-name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/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/>
      <style:text-properties style:font-name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/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25in" fo:margin-bottom="0.125in"/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/>
      <style:text-properties style:font-name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/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  <style:text-properties style:font-name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/>
      <style:text-properties style:font-name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25in" fo:margin-bottom="0.125in"/>
      <style:text-properties style:font-name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  <style:text-properties style:font-name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/>
      <style:text-properties style:font-name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  <style:text-properties style:font-name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/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/>
      <style:text-properties style:font-name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  <style:text-properties style:font-name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/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/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bottom="0.125in"/>
      <style:text-properties style:font-name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/>
      <style:text-properties style:font-name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  <style:text-properties style:font-name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/>
      <style:text-properties style:font-name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  <style:text-properties style:font-name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125in" fo:margin-bottom="0.125in"/>
      <style:text-properties style:font-name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125in" fo:margin-bottom="0.125in"/>
      <style:text-properties style:font-name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bottom="0.125in"/>
      <style:text-properties style:font-name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  <style:text-properties style:font-name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/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/>
      <style:text-properties style:font-name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125in" fo:margin-bottom="0.125in"/>
      <style:text-properties style:font-name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125in" fo:margin-bottom="0.125in"/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/>
      <style:text-properties style:font-name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/>
      <style:text-properties style:font-name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  <style:text-properties style:font-name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125in" fo:margin-bottom="0.125in"/>
      <style:text-properties style:font-name="標楷體"/>
    </style:style>
    <style:style style:name="P196" style:parent-style-name="內文" style:family="paragraph">
      <style:text-properties style:font-name="標楷體"/>
    </style:style>
    <style:style style:name="P197" style:parent-style-name="內文" style:family="paragraph">
      <style:paragraph-properties fo:margin-top="0.125in" fo:line-height="0.2222in"/>
      <style:text-properties style:font-name="標楷體" fo:font-size="14pt" style:font-size-asian="14pt"/>
    </style:style>
    <style:style style:name="P198" style:parent-style-name="內文" style:family="paragraph">
      <style:paragraph-properties fo:margin-left="0.6666in" fo:text-indent="-0.6666in">
        <style:tab-stops/>
      </style:paragraph-properties>
      <style:text-properties style:font-name="標楷體"/>
    </style:style>
    <style:style style:name="P199" style:parent-style-name="內文" style:family="paragraph">
      <style:paragraph-properties fo:margin-left="0.6666in" fo:text-indent="-0.1666in">
        <style:tab-stops/>
      </style:paragraph-properties>
      <style:text-properties style:font-name="標楷體"/>
    </style:style>
    <style:style style:name="P200" style:parent-style-name="內文" style:family="paragraph">
      <style:paragraph-properties fo:text-align="end" fo:margin-right="0.3333in"/>
      <style:text-properties style:font-name="標楷體"/>
    </style:style>
    <style:style style:name="P201" style:parent-style-name="內文" style:family="paragraph">
      <style:paragraph-properties fo:break-before="page"/>
    </style:style>
    <style:style style:name="T202" style:parent-style-name="預設段落字型" style:family="text">
      <style:text-properties style:font-name="標楷體" fo:font-size="16pt" style:font-size-asian="16pt"/>
    </style:style>
    <style:style style:name="T203" style:parent-style-name="預設段落字型" style:family="text">
      <style:text-properties style:font-name="標楷體" fo:font-size="14pt" style:font-size-asian="14pt" fo:background-color="#FFFF00"/>
    </style:style>
    <style:style style:name="TableColumn205" style:family="table-column">
      <style:table-column-properties style:column-width="6.6861in"/>
    </style:style>
    <style:style style:name="Table204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 fo:margin-right="0.5in"/>
      <style:text-properties style:font-name="標楷體"/>
    </style:style>
    <style:style style:name="P209" style:parent-style-name="內文" style:family="paragraph">
      <style:paragraph-properties fo:text-align="justify" fo:line-height="0.1944in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font-size-complex="13.5pt"/>
    </style:style>
    <style:style style:name="T212" style:parent-style-name="預設段落字型" style:family="text">
      <style:text-properties style:font-name="標楷體" style:font-size-complex="13.5pt"/>
    </style:style>
    <style:style style:name="T213" style:parent-style-name="預設段落字型" style:family="text">
      <style:text-properties style:font-name="標楷體" style:font-size-complex="13.5pt"/>
    </style:style>
    <style:style style:name="T214" style:parent-style-name="預設段落字型" style:family="text">
      <style:text-properties style:font-name="標楷體" style:font-size-complex="13.5pt"/>
    </style:style>
    <style:style style:name="P215" style:parent-style-name="內文" style:list-style-name="LFO1" style:family="paragraph">
      <style:paragraph-properties style:snap-to-layout-grid="true" fo:line-height="0.3055in"/>
      <style:text-properties style:font-name="標楷體" style:font-name-complex="Arial"/>
    </style:style>
    <style:style style:name="P216" style:parent-style-name="內文" style:list-style-name="LFO1" style:family="paragraph">
      <style:paragraph-properties style:snap-to-layout-grid="true" fo:line-height="0.3055in"/>
      <style:text-properties style:font-name="標楷體" style:font-name-complex="Arial"/>
    </style:style>
    <style:style style:name="P217" style:parent-style-name="內文" style:list-style-name="LFO1" style:family="paragraph">
      <style:paragraph-properties style:snap-to-layout-grid="true" fo:line-height="0.3055in"/>
      <style:text-properties style:font-name="標楷體" style:font-name-complex="Arial"/>
    </style:style>
    <style:style style:name="P218" style:parent-style-name="內文" style:list-style-name="LFO1" style:family="paragraph">
      <style:paragraph-properties style:snap-to-layout-grid="true" fo:line-height="0.3055in"/>
    </style:style>
    <style:style style:name="T219" style:parent-style-name="預設段落字型" style:family="text">
      <style:text-properties style:font-name="標楷體" style:font-name-complex="Arial"/>
    </style:style>
    <style:style style:name="TableRow220" style:family="table-row">
      <style:table-row-properties style:min-row-height="6.194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194in" fo:margin-right="0.5in"/>
      <style:text-properties style:font-name="標楷體"/>
    </style:style>
    <style:style style:name="P223" style:parent-style-name="內文" style:family="paragraph">
      <style:paragraph-properties fo:margin-left="0.5in" fo:text-indent="-0.5in">
        <style:tab-stops/>
      </style:paragraph-properties>
      <style:text-properties style:font-name="標楷體"/>
    </style:style>
    <style:style style:name="P224" style:parent-style-name="內文" style:family="paragraph">
      <style:paragraph-properties fo:text-align="end" fo:margin-right="0.3333in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附件</text:span><text:span text:style-name="T5">4</text:span></text:p>
      <text:p text:style-name="P6">弘光科技大學校長候選人推薦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被推薦校長候選人姓名</text:p>
          </table:table-cell>
          <table:table-cell table:style-name="TableCell13">
            <text:p text:style-name="P14">被推薦校長候選人親筆簽名表示同意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壹、連署推薦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聯絡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連署人</text:p>
            <text:p text:style-name="P41"><text:span text:style-name="T42">姓名</text:span></text:p>
          </table:table-cell>
          <table:table-cell table:style-name="TableCell43">
            <text:p text:style-name="P44">任職單位</text:p>
          </table:table-cell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>聯絡地址</text:p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>簽章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~20.以上請自行延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本表推薦人資格：依弘光科技大學校長遴選辦法第六條辦理</text:p>
      <text:p text:style-name="P198">※註：1本表如不敷使用請自行延伸。</text:p>
      <text:p text:style-name="P199">2.本表請打字填送並用A4紙張直式橫書，以WORD文書系統處理。字體請採「標楷體12點」。</text:p>
      <text:p text:style-name="P200">全2頁第1頁</text:p>
      <text:soft-page-break/>
      <text:p text:style-name="P201"><text:span text:style-name="T202">貳、推薦理由 <text:s text:c="29"/></text:span><text:span text:style-name="T203">請以本頁篇幅為限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請就『弘光科技大學校長遴選辦法』第三條（詳如附錄）提出說明。</text:p>
            <text:p text:style-name="P209"><text:span text:style-name="T210">【附錄】</text:span><text:span text:style-name="T211">本校校長候選人</text:span><text:span text:style-name="T212">除應符合「教育人員任用條例」所規定校長之任用</text:span><text:span text:style-name="T213">資格</text:span><text:span text:style-name="T214">外，並應具備下列條件：</text:span></text:p>
            <text:list text:style-name="LFO1" text:continue-numbering="true">
              <text:list-item>
                <text:list>
                  <text:list-item>
                    <text:p text:style-name="P215">認同本校教育理念與辦學精神且具有卓越之領導能力。</text:p>
                  </text:list-item>
                  <text:list-item>
                    <text:p text:style-name="P216">具有公認之學術成就及聲望。</text:p>
                  </text:list-item>
                  <text:list-item>
                    <text:p text:style-name="P217">有高尚之品德之操守，足為表率者。</text:p>
                  </text:list-item>
                  <text:list-item>
                    <text:p text:style-name="P218"><text:span text:style-name="T219">符合教育人員任用條例等有關法令規定之資格。</text:span></text:p>
                  </text:list-item>
                </text:list>
              </text:list-item>
            </text:list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>※註：本表請打字填送並用A4紙張直式橫書，以WORD文書系統處理。字體請採「標楷體12點」。</text:p>
      <text:p text:style-name="P224"><text:span text:style-name="T225">全</text:span><text:span text:style-name="T226">2</text:span><text:span text:style-name="T227">頁第</text:span><text:span text:style-name="T228">2</text:span><text:span text:style-name="T229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校長候選人推薦表</dc:title>
    <dc:description/>
    <dc:subject/>
    <meta:initial-creator>Evelyn</meta:initial-creator>
    <dc:creator>PO</dc:creator>
    <meta:creation-date>2024-07-23T08:13:00Z</meta:creation-date>
    <dc:date>2024-07-23T08:14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