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631in" text:min-label-width="0.5in" text:list-level-position-and-space-mode="label-alignment">
          <style:list-level-label-alignment text:label-followed-by="listtab" fo:margin-left="1.063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631in" text:min-label-width="0.5in" text:list-level-position-and-space-mode="label-alignment">
          <style:list-level-label-alignment text:label-followed-by="listtab" fo:margin-left="1.063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631in" text:min-label-width="0.5in" text:list-level-position-and-space-mode="label-alignment">
          <style:list-level-label-alignment text:label-followed-by="listtab" fo:margin-left="1.0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631in" text:min-label-width="0.5in" text:list-level-position-and-space-mode="label-alignment">
          <style:list-level-label-alignment text:label-followed-by="listtab" fo:margin-left="1.0631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631in" text:min-label-width="0.5in" text:list-level-position-and-space-mode="label-alignment">
          <style:list-level-label-alignment text:label-followed-by="listtab" fo:margin-left="1.0631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17" style:parent-style-name="預設段落字型" style:family="text">
      <style:text-properties style:font-name="Times New Roman" style:font-name-asian="標楷體" fo:font-size="11pt" style:font-size-asian="11pt" style:font-size-complex="18pt"/>
    </style:style>
    <style:style style:name="T18" style:parent-style-name="預設段落字型" style:family="text">
      <style:text-properties style:font-name="Times New Roman" style:font-name-asian="標楷體" fo:font-size="11pt" style:font-size-asian="11pt" style:font-size-complex="18pt"/>
    </style:style>
    <style:style style:name="T19" style:parent-style-name="預設段落字型" style:family="text">
      <style:text-properties style:font-name="Times New Roman" style:font-name-asian="標楷體" fo:font-size="11pt" style:font-size-asian="11pt" style:font-size-complex="18pt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/>
    </style:style>
    <style:style style:name="TableColumn29" style:family="table-column">
      <style:table-column-properties style:column-width="0.9979in"/>
    </style:style>
    <style:style style:name="TableColumn30" style:family="table-column">
      <style:table-column-properties style:column-width="0.859in"/>
    </style:style>
    <style:style style:name="TableColumn31" style:family="table-column">
      <style:table-column-properties style:column-width="0.8659in"/>
    </style:style>
    <style:style style:name="TableColumn32" style:family="table-column">
      <style:table-column-properties style:column-width="0.3145in"/>
    </style:style>
    <style:style style:name="TableColumn33" style:family="table-column">
      <style:table-column-properties style:column-width="1.1861in"/>
    </style:style>
    <style:style style:name="TableColumn34" style:family="table-column">
      <style:table-column-properties style:column-width="2.5319in"/>
    </style:style>
    <style:style style:name="Table28" style:family="table">
      <style:table-properties style:width="6.7555in" style:rel-width="100%" fo:margin-left="0in" table:align="center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0284in">
        <style:tab-stops/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4" style:family="table-row">
      <style:table-row-properties style:min-row-height="0.5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3" style:family="table-row">
      <style:table-row-properties style:min-row-height="0.3701in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Times New Roman" style:font-name-asian="標楷體" fo:color="#BFBFBF" style:font-size-complex="12pt"/>
    </style:style>
    <style:style style:name="TableRow60" style:family="table-row">
      <style:table-row-properties style:min-row-height="0.3701in" fo:keep-together="always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Times New Roman" style:font-name-asian="標楷體" fo:color="#BFBFBF" style:font-size-complex="12pt"/>
    </style:style>
    <style:style style:name="TableRow66" style:family="table-row">
      <style:table-row-properties style:min-row-height="0.3701in" fo:keep-together="always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ableRow76" style:family="table-row">
      <style:table-row-properties style:min-row-height="0.3701in" fo:keep-together="always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82" style:family="table-row">
      <style:table-row-properties style:min-row-height="0.3701in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88" style:family="table-row">
      <style:table-row-properties style:min-row-height="0.5291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 style:snap-to-layout-grid="false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1.0465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ableRow127" style:family="table-row">
      <style:table-row-properties style:min-row-height="0.4173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right="0.1229in"/>
    </style:style>
    <style:style style:name="T13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3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42" style:parent-style-name="預設段落字型" style:family="text">
      <style:text-properties style:font-name="Times New Roman" style:font-name-asian="標楷體" fo:color="#80808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144" style:family="table-row">
      <style:table-row-properties style:min-row-height="0.7083in"/>
    </style:style>
    <style:style style:name="TableCell1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right="0.2777in"/>
      <style:text-properties style:font-name="Times New Roman" style:font-name-asian="標楷體" style:letter-kerning="false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P150" style:parent-style-name="內文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P151" style:parent-style-name="內文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Row152" style:family="table-row">
      <style:table-row-properties style:min-row-height="0.7083in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right="0.2777in"/>
      <style:text-properties style:font-name="Times New Roman" style:font-name-asian="標楷體" style:letter-kerning="false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P158" style:parent-style-name="內文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P159" style:parent-style-name="內文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Row160" style:family="table-row">
      <style:table-row-properties style:min-row-height="0.7083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right="0.0243in">
        <style:tab-stops>
          <style:tab-stop style:type="left" style:position="5.8881in"/>
        </style:tab-stops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text-align="justify" fo:margin-right="0.0243in">
        <style:tab-stops>
          <style:tab-stop style:type="left" style:position="5.8881in"/>
        </style:tab-stops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margin-right="0.0243in">
        <style:tab-stops>
          <style:tab-stop style:type="left" style:position="5.8881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P173" style:parent-style-name="內文" style:family="paragraph">
      <style:paragraph-properties style:snap-to-layout-grid="false" fo:text-align="end">
        <style:tab-stops>
          <style:tab-stop style:type="left" style:position="5.8881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P18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5569in"/>
          <style:tab-stop style:type="left" style:position="0.625in"/>
          <style:tab-stop style:type="left" style:position="0.6666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P187" style:parent-style-name="內文" style:family="paragraph">
      <style:paragraph-properties style:snap-to-layout-grid="false" fo:text-align="justify" style:line-height-at-least="0.1666in" fo:text-indent="0.5048in">
        <style:tab-stops>
          <style:tab-stop style:type="left" style:position="0.5569in"/>
          <style:tab-stop style:type="left" style:position="0.625in"/>
          <style:tab-stop style:type="left" style:position="0.6666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P18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0pt" style:font-size-asian="10pt" style:font-size-complex="10pt"/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職員工教育訓練經費補助申請表</text:p>
      <text:p text:style-name="P15"><text:span text:style-name="T16">人事室收件編號：＿＿＿＿＿＿＿＿</text:span><text:span text:style-name="T17">(</text:span><text:span text:style-name="T18">預先申請單，非核銷單</text:span><text:span text:style-name="T19">)</text:span><text:span text:style-name="T20"><text:s text:c="2"/></text:span><text:span text:style-name="T21">填表日期：</text:span><text:span text:style-name="T22"><text:s text:c="5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所屬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身分證字號或居留證字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姓<text:s text:c="3"/>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職<text:s text:c="3"/>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4">
            <text:p text:style-name="P55">教育訓練課程</text:p>
          </table:table-cell>
          <table:table-cell table:style-name="TableCell56">
            <text:p text:style-name="P57">名稱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單位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時間</text:p>
          </table:table-cell>
          <table:table-cell table:style-name="TableCell70" table:number-columns-spanned="4">
            <text:p text:style-name="P71">民國　　年　　月　　日至　　年　　月　　日</text:p>
            <text:p text:style-name="P72"><text:span text:style-name="T73">(</text:span><text:span text:style-name="T74">通過申請後，務必至請假系統申請公差假</text:span><text:span text:style-name="T75">)</text:span>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地點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教育訓練課程與職務</text:p>
            <text:p text:style-name="P85">相關或有助益之說明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檢附資料</text:p>
          </table:table-cell>
          <table:table-cell table:style-name="TableCell91" table:number-columns-spanned="5">
            <text:p text:style-name="P92"><text:span text:style-name="T93">□公文影本 <text:s text:c="2"/>□議程影本 <text:s/>□其他：</text:span><text:span text:style-name="T94">　　　　　　　</text:span></text:p>
            <text:p text:style-name="P95"><text:span text:style-name="T96">請於</text:span><text:span text:style-name="T97">課程結束後</text:span><text:span text:style-name="T98">30</text:span><text:span text:style-name="T99">日內完</text:span><text:span text:style-name="T100">成心得、上課相關證明文件及相關收據繳交</text:span><text:span text:style-name="T10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報名費金額</text:p>
          </table:table-cell>
          <table:table-cell table:style-name="TableCell105" table:number-columns-spanned="5">
            <text:p text:style-name="P106"><text:span text:style-name="T107">□報名費或註冊費：</text:span><text:span text:style-name="T108">　　　　　　　</text:span><text:span text:style-name="T109">元</text:span></text:p>
            <text:p text:style-name="P110">□差旅費</text:p>
            <text:p text:style-name="P111"><text:span text:style-name="T112"><text:s text:c="2"/>交通費：</text:span><text:span text:style-name="T113">　　　　　　　</text:span><text:span text:style-name="T114">元</text:span></text:p>
            <text:p text:style-name="P115"><text:span text:style-name="T116"><text:s text:c="2"/>住宿費：</text:span><text:span text:style-name="T117">　　　　　　　</text:span><text:span text:style-name="T118">元</text:span><text:span text:style-name="T119"><text:s text:c="14"/></text:span><text:span text:style-name="T120"><text:s/></text:span><text:span text:style-name="T121">（每人每一年度以</text:span><text:span text:style-name="T122">5</text:span><text:span text:style-name="T123">,000</text:span><text:span text:style-name="T124">元為</text:span><text:span text:style-name="T125">原</text:span><text:span text:style-name="T126">則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擬申請本次</text:p>
            <text:p text:style-name="P130">補助總金額</text:p>
          </table:table-cell>
          <table:table-cell table:style-name="TableCell131" table:number-columns-spanned="2">
            <text:p text:style-name="P132"><text:span text:style-name="T133">NT$</text:span><text:span text:style-name="T134">　　　　　　　</text:span><text:span text:style-name="T135">元</text:span></text:p>
          </table:table-cell>
          <table:covered-table-cell/>
          <table:table-cell table:style-name="TableCell136" table:number-columns-spanned="3">
            <text:p text:style-name="P137"><text:span text:style-name="T138">(</text:span><text:span text:style-name="T139">交通費及住宿費需依據「弘光科技大學教職員工出差旅費報支</text:span><text:span text:style-name="T140"><text:s/></text:span><text:span text:style-name="T141">準則」申請差旅費。</text:span><text:span text:style-name="T142">補助金額需視當年度預算額度而定。</text:span><text:span text:style-name="T143">)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單位主管</text:p>
          </table:table-cell>
          <table:table-cell table:style-name="TableCell147" table:number-columns-spanned="5">
            <text:p text:style-name="P148"/>
            <text:p text:style-name="P149"/>
            <text:p text:style-name="P150"/>
            <text:p text:style-name="P151"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院長</text:p>
          </table:table-cell>
          <table:table-cell table:style-name="TableCell155" table:number-columns-spanned="5">
            <text:p text:style-name="P156">行政單位免簽</text:p>
            <text:p text:style-name="P157"/>
            <text:p text:style-name="P158"/>
            <text:p text:style-name="P159"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人事室主任</text:p>
          </table:table-cell>
          <table:table-cell table:style-name="TableCell163" table:number-columns-spanned="5">
            <text:p text:style-name="P164"/>
            <text:p text:style-name="P165"/>
            <text:p text:style-name="P166"><text:span text:style-name="T167">□</text:span><text:span text:style-name="T168">核定金額：</text:span><text:span text:style-name="T169">NT$</text:span><text:span text:style-name="T170">　　　　　</text:span><text:span text:style-name="T171">元</text:span><text:span text:style-name="T172"><text:s text:c="2"/></text:span></text:p>
            <text:p text:style-name="P173"><text:span text:style-name="T174">□</text:span><text:span text:style-name="T175">預算不足，由單位預算支應。</text:span><text:span text:style-name="T176"><text:s text:c="2"/></text:span><text:span text:style-name="T177"><text:s text:c="2"/></text:span><text:span text:style-name="T178"><text:s text:c="25"/></text:span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4"><text:span text:style-name="T185">備註：</text:span><text:span text:style-name="T186">一、辦理核銷作業時，請檢附本表影本。</text:span></text:p>
      <text:p text:style-name="P187"><text:span text:style-name="T188">二、本申請表正本由人事室留存。</text:span><draw:frame draw:z-index="251660800" draw:id="id1" draw:style-name="a1" draw:name="文字方塊 2" text:anchor-type="paragraph" svg:x="5.99167in" svg:y="10.50347in" svg:width="1.75833in" svg:height="0.63125in" style:rel-width="scale" style:rel-height="scale"><draw:text-box><text:p text:style-name="P189">FM-11000-116</text:p><text:p text:style-name="P190"><text:span text:style-name="T191">表單修訂日期</text:span><text:span text:style-name="T192">：</text:span><text:span text:style-name="T193">111.06.16</text:span></text:p><text:p text:style-name="P194">保存期限：1年</text:p></draw:text-box><svg:title/><svg:desc/></draw:frame><draw:frame draw:z-index="251659776" draw:id="id2" draw:style-name="a2" draw:name="文字方塊 2" text:anchor-type="paragraph" svg:x="5.99167in" svg:y="10.50347in" svg:width="1.75833in" svg:height="0.63125in" style:rel-width="scale" style:rel-height="scale"><draw:text-box><text:p text:style-name="P195">FM-11000-116</text:p><text:p text:style-name="P196"><text:span text:style-name="T197">表單修訂日期</text:span><text:span text:style-name="T198">：</text:span><text:span text:style-name="T199">111.06.16</text:span></text:p><text:p text:style-name="P200">保存期限：1年</text:p></draw:text-box><svg:title/><svg:desc/></draw:frame><draw:frame draw:z-index="251658752" draw:id="id3" draw:style-name="a3" draw:name="文字方塊 2" text:anchor-type="paragraph" svg:x="6.15764in" svg:y="10.67153in" svg:width="1.75764in" svg:height="0.63125in" style:rel-width="scale" style:rel-height="scale"><draw:text-box><text:p text:style-name="P201">FM-11000-119</text:p><text:p text:style-name="P202"><text:span text:style-name="T203">表單修訂日期</text:span><text:span text:style-name="T204">：</text:span><text:span text:style-name="T205">111.09.21</text:span></text:p><text:p text:style-name="P206">保存期限：3年</text:p></draw:text-box><svg:title/><svg:desc/></draw:frame><draw:frame draw:z-index="251657728" draw:id="id4" draw:style-name="a4" draw:name="文字方塊 2" text:anchor-type="paragraph" svg:x="6.15764in" svg:y="10.67153in" svg:width="1.75764in" svg:height="0.63125in" style:rel-width="scale" style:rel-height="scale"><draw:text-box><text:p text:style-name="P207">FM-11000-119</text:p><text:p text:style-name="P208"><text:span text:style-name="T209">表單修訂日期</text:span><text:span text:style-name="T210">：</text:span><text:span text:style-name="T211">111.09.21</text:span></text:p><text:p text:style-name="P212">保存期限：3年</text:p></draw:text-box><svg:title/><svg:desc/></draw:frame><draw:frame draw:z-index="251656704" draw:id="id5" draw:style-name="a5" draw:name="文字方塊 2" text:anchor-type="paragraph" svg:x="6.15764in" svg:y="10.67153in" svg:width="1.75764in" svg:height="0.63125in" style:rel-width="scale" style:rel-height="scale"><draw:text-box><text:p text:style-name="P213">FM-11000-119</text:p><text:p text:style-name="P214"><text:span text:style-name="T215">表單修訂日期</text:span><text:span text:style-name="T216">：</text:span><text:span text:style-name="T217">111.09.21</text:span></text:p><text:p text:style-name="P218">保存期限：3年</text:p></draw:text-box><svg:title/><svg:desc/></draw:frame><draw:frame draw:z-index="251654656" draw:id="id6" draw:style-name="a6" draw:name="文字方塊 2" text:anchor-type="paragraph" svg:x="6.15833in" svg:y="10.67014in" svg:width="1.75833in" svg:height="0.63125in" style:rel-width="scale" style:rel-height="scale"><draw:text-box><text:p text:style-name="P219">FM-11000-119</text:p><text:p text:style-name="P220"><text:span text:style-name="T221">表單修訂日期</text:span><text:span text:style-name="T222">：</text:span><text:span text:style-name="T223">111.</text:span><text:span text:style-name="T224">09</text:span><text:span text:style-name="T225">.</text:span><text:span text:style-name="T226">21</text:span></text:p><text:p text:style-name="P227">保存期限：3年</text:p></draw:text-box><svg:title/><svg:desc/></draw:frame><draw:frame draw:z-index="251655680" draw:id="id7" draw:style-name="a7" draw:name="文字方塊 2" text:anchor-type="paragraph" svg:x="6.15833in" svg:y="10.67014in" svg:width="1.75833in" svg:height="0.63125in" style:rel-width="scale" style:rel-height="scale"><draw:text-box><text:p text:style-name="P228">FM-11000-119</text:p><text:p text:style-name="P229"><text:span text:style-name="T230">表單修訂日期</text:span><text:span text:style-name="T231">：</text:span><text:span text:style-name="T232">111.</text:span><text:span text:style-name="T233">09</text:span><text:span text:style-name="T234">.</text:span><text:span text:style-name="T235">21</text:span></text:p><text:p text:style-name="P236">保存期限：3年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631in" text:min-label-width="0.5in" text:list-level-position-and-space-mode="label-alignment">
          <style:list-level-label-alignment text:label-followed-by="listtab" fo:margin-left="1.063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631in" text:min-label-width="0.5in" text:list-level-position-and-space-mode="label-alignment">
          <style:list-level-label-alignment text:label-followed-by="listtab" fo:margin-left="1.063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631in" text:min-label-width="0.5in" text:list-level-position-and-space-mode="label-alignment">
          <style:list-level-label-alignment text:label-followed-by="listtab" fo:margin-left="1.0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631in" text:min-label-width="0.5in" text:list-level-position-and-space-mode="label-alignment">
          <style:list-level-label-alignment text:label-followed-by="listtab" fo:margin-left="1.0631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631in" text:min-label-width="0.5in" text:list-level-position-and-space-mode="label-alignment">
          <style:list-level-label-alignment text:label-followed-by="listtab" fo:margin-left="1.0631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7728" draw:id="id0" draw:style-name="a0" draw:name="文字方塊 2" text:anchor-type="paragraph" svg:x="5.04583in" svg:y="0.06111in" svg:width="1.90764in" svg:height="0.64167in" style:rel-width="scale" style:rel-height="scale"><draw:text-box><text:p text:style-name="P3">FM-11000-119</text:p><text:p text:style-name="P4"><text:span text:style-name="T5">表單修訂日期</text:span><text:span text:style-name="T6">：</text:span><text:span text:style-name="T7">111.</text:span><text:span text:style-name="T8">12</text:span><text:span text:style-name="T9">.</text:span><text:span text:style-name="T10">20</text:span></text:p><text:p text:style-name="P11"><text:span text:style-name="T12">保存期限：</text:span><text:span text:style-name="T13">3</text:span><text:span text:style-name="T14">年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職員工教育訓練經費補助辦法(修訂版)</dc:title>
    <dc:subject/>
    <meta:initial-creator>Officer</meta:initial-creator>
    <dc:creator>ssggonly1206</dc:creator>
    <meta:creation-date>2024-03-11T01:33:00Z</meta:creation-date>
    <dc:date>2024-03-11T01:33:00Z</dc:date>
    <meta:print-date>2022-06-09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