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93in"/>
    </style:style>
    <style:style style:name="TableColumn3" style:family="table-column">
      <style:table-column-properties style:column-width="1.6645in"/>
    </style:style>
    <style:style style:name="TableColumn4" style:family="table-column">
      <style:table-column-properties style:column-width="0.009in"/>
    </style:style>
    <style:style style:name="TableColumn5" style:family="table-column">
      <style:table-column-properties style:column-width="1.184in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2.0819in"/>
    </style:style>
    <style:style style:name="Table1" style:family="table" style:master-page-name="MP0">
      <style:table-properties style:width="7.1187in" fo:margin-left="0in" table:align="center"/>
    </style:style>
    <style:style style:name="TableRow8" style:family="table-row">
      <style:table-row-properties style:min-row-height="0.6173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734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73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734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3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P57" style:parent-style-name="清單段落" style:list-style-name="LFO3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63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3194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386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8444in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start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start" fo:margin-top="0.0625in" fo:margin-bottom="0.0625in" style:line-height-at-least="0.1666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 fo:margin-bottom="0.0625in" style:line-height-at-least="0.16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0625in" fo:margin-bottom="0.0625in" style:line-height-at-least="0.1666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7486in"/>
    </style:style>
    <style:style style:name="TableCell1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1.2805in"/>
    </style:style>
    <style:style style:name="TableCell1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4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5" style:parent-style-name="Default" style:family="paragraph">
      <style:paragraph-properties fo:line-height="0.3194in"/>
      <style:text-properties fo:font-size="14pt" style:font-size-asian="14pt" style:font-size-complex="14pt"/>
    </style:style>
    <style:style style:name="P126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弘光科技大學人事室<text:s/>教職員個人資料提供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申請日期</text:p>
          </table:table-cell>
          <table:covered-table-cell/>
          <table:table-cell table:style-name="TableCell18" table:number-columns-spanned="2">
            <text:p text:style-name="P19"><text:s/><text:s/><text:s/><text:s/>年<text:s text:c="2"/><text:s text:c="3"/>月<text:s/><text:s/><text:s text:c="2"/>日</text:p>
          </table:table-cell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聯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提供項目</text:p>
          </table:table-cell>
          <table:table-cell table:style-name="TableCell32" table:number-columns-spanned="5">
            <text:p text:style-name="內文"><text:span text:style-name="T33">□身分證字號 <text:s/>□住址 <text:s/>□電話 <text:s/>□生日</text:span><text:span text:style-name="T34"><text:line-break/></text:span><text:span text:style-name="T35">□其他：</text:span><text:span text:style-name="T36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資料範圍</text:p>
          </table:table-cell>
          <table:table-cell table:style-name="TableCell40" table:number-columns-spanned="5">
            <text:list text:style-name="LFO3" text:continue-numbering="true">
              <text:list-item>
                <text:p text:style-name="P41"><text:span text:style-name="T42">□</text:span><text:span text:style-name="T43">期間：</text:span><text:span text:style-name="T44"><text:s text:c="2"/></text:span><text:span text:style-name="T45">年</text:span><text:span text:style-name="T46"><text:s text:c="4"/></text:span><text:span text:style-name="T47">月</text:span><text:span text:style-name="T48"><text:s text:c="4"/></text:span><text:span text:style-name="T49">日至</text:span><text:span text:style-name="T50"><text:s text:c="3"/></text:span><text:span text:style-name="T51">年</text:span><text:span text:style-name="T52"><text:s text:c="3"/></text:span><text:span text:style-name="T53">月</text:span><text:span text:style-name="T54"><text:s text:c="4"/></text:span><text:span text:style-name="T55">日</text:span><text:span text:style-name="T56">。</text:span></text:p>
              </text:list-item>
              <text:list-item>
                <text:p text:style-name="P57"><text:span text:style-name="T58">□</text:span><text:span text:style-name="T59">人員：</text:span><text:span text:style-name="T60"><text:s/></text:span><text:span text:style-name="T61"><text:s text:c="25"/></text:span><text:span text:style-name="T6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資料</text:p>
            <text:p text:style-name="P66">使用時程</text:p>
          </table:table-cell>
          <table:table-cell table:style-name="TableCell67" table:number-columns-spanned="5">
            <text:p text:style-name="P68">　　年　　　月　　　日至　　　年　　　月　　　日止</text:p>
            <text:p text:style-name="P69"><text:span text:style-name="T70">（使用時程外請銷毀資料</text:span><text:span text:style-name="T71">並自負保管之責</text:span><text:span text:style-name="T7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用途</text:p>
            <text:p text:style-name="P76"><text:span text:style-name="T77">(詳細說明)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料取得</text:p>
            <text:p text:style-name="P83">形式</text:p>
          </table:table-cell>
          <table:table-cell table:style-name="TableCell84" table:number-columns-spanned="5">
            <text:p text:style-name="P85"><text:span text:style-name="T86">□</text:span><text:span text:style-name="T87"><text:s/></text:span><text:span text:style-name="T88">紙本</text:span><text:span text:style-name="T89"><text:tab/></text:span><text:span text:style-name="T90"><text:tab/><text:s text:c="10"/></text:span></text:p>
            <text:p text:style-name="P91"><text:span text:style-name="T92">□</text:span><text:span text:style-name="T93"><text:s/></text:span><text:span text:style-name="T94">電子檔</text:span><text:span text:style-name="T95">，</text:span><text:span text:style-name="T96">e-mail</text:span><text:span text:style-name="T97">：</text:span><text:span text:style-name="T98"><text:s text:c="2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</table:table-cell>
          <table:table-cell table:style-name="TableCell102" table:number-columns-spanned="2">
            <text:p text:style-name="P103">申請單位主管</text:p>
          </table:table-cell>
          <table:covered-table-cell/>
          <table:table-cell table:style-name="TableCell104" table:number-columns-spanned="2">
            <text:p text:style-name="P105">人事室承辦人</text:p>
          </table:table-cell>
          <table:covered-table-cell/>
          <table:table-cell table:style-name="TableCell106">
            <text:p text:style-name="P107">人事室主任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 text:c="4"/></text:p>
            <text:p text:style-name="P117"/>
            <text:p text:style-name="P118"/>
            <text:p text:style-name="P119">□同意提供<text:s/></text:p>
            <text:p text:style-name="內文"><text:span text:style-name="T120">□</text:span><text:span text:style-name="T121">無法提供，原因：</text:span><text:span text:style-name="T122"><text:s text:c="11"/></text:span></text:p>
            <text:p text:style-name="內文"><text:span text:style-name="T123"><text:s text:c="23"/></text:span></text:p>
          </table:table-cell>
        </table:table-row>
      </table:table>
      <text:p text:style-name="P124">備註：</text:p>
      <text:p text:style-name="P125">一、資料申請人需了解並執行個人資料保護法。<text:s/></text:p>
      <text:p text:style-name="P126">二、資料使用僅限於本表申請人之公務執行內容，並不得將資料轉為其它用途，若資料取得後有用途變更，需另填申請表。</text:p>
      <text:p text:style-name="P127"><text:span text:style-name="T128">三、本表由人事室存檔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州技術學院申請提供學生個人資料申請書</dc:title>
    <dc:description/>
    <dc:subject/>
    <meta:initial-creator>Aquarius</meta:initial-creator>
    <dc:creator>ktd0407</dc:creator>
    <meta:creation-date>2024-03-08T02:27:00Z</meta:creation-date>
    <dc:date>2024-03-08T02:27:00Z</dc:date>
    <meta:print-date>2016-04-14T01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