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5923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1597in"/>
    </style:style>
    <style:style style:name="TableColumn11" style:family="table-column">
      <style:table-column-properties style:column-width="1.1104in"/>
    </style:style>
    <style:style style:name="TableColumn12" style:family="table-column">
      <style:table-column-properties style:column-width="1.1013in"/>
    </style:style>
    <style:style style:name="TableColumn13" style:family="table-column">
      <style:table-column-properties style:column-width="0.009in"/>
    </style:style>
    <style:style style:name="Table4" style:family="table">
      <style:table-properties style:width="6.6611in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6527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8215in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A6A6A6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A6A6A6" fo:font-size="10pt" style:font-size-asian="10pt" style:font-size-complex="10pt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A6A6A6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7597in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</text:span><text:span text:style-name="T3">光科技大學行政人力需求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單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填表人/<text:line-break/>分機</text:p>
          </table:table-cell>
          <table:table-cell table:style-name="TableCell21">
            <text:p text:style-name="P22">/</text:p>
          </table:table-cell>
          <table:table-cell table:style-name="TableCell23">
            <text:p text:style-name="P24">人力需求表<text:line-break/>編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職缺來源</text:p>
          </table:table-cell>
          <table:covered-table-cell/>
          <table:table-cell table:style-name="TableCell30" table:number-columns-spanned="2">
            <text:p text:style-name="P31">□出缺遞補</text:p>
            <text:p text:style-name="P32">□短期代理</text:p>
            <text:p text:style-name="P33">□新增人力</text:p>
          </table:table-cell>
          <table:covered-table-cell/>
          <table:table-cell table:style-name="TableCell34">
            <text:p text:style-name="P35">調動/<text:line-break/>離職人員</text:p>
          </table:table-cell>
          <table:table-cell table:style-name="TableCell36">
            <text:p text:style-name="P37"/>
          </table:table-cell>
          <table:table-cell table:style-name="TableCell38">
            <text:p text:style-name="P39">申請日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9">
            <text:p text:style-name="P44">聘任單位職稱與單位現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聘任職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單位職員各職級員額現況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聘任人數</text:p>
          </table:table-cell>
          <table:covered-table-cell/>
          <table:table-cell table:style-name="TableCell57" table:number-columns-spanned="3">
            <text:p text:style-name="P58">人</text:p>
          </table:table-cell>
          <table:covered-table-cell/>
          <table:covered-table-cell/>
          <table:table-cell table:style-name="TableCell59">
            <text:p text:style-name="P60">單位現有人力工作概述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人力需求原因說明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職缺刊登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職務名稱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職務類別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工作內容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刊登方式</text:p>
          </table:table-cell>
          <table:table-cell table:style-name="TableCell87" table:number-columns-spanned="3">
            <text:p text:style-name="內文"><text:span text:style-name="T88">□</text:span><text:span text:style-name="T89">本校網</text:span><text:span text:style-name="T90">頁 <text:s text:c="2"/>□</text:span><text:span text:style-name="T91">人力銀行</text:span><text:span text:style-name="T92"><text:s text:c="2"/></text:span><text:span text:style-name="T93"><text:line-break/></text:span><text:span text:style-name="T94">□</text:span><text:span text:style-name="T95">現</text:span><text:span text:style-name="T96">有履歷挑選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聘任計畫名稱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計畫經費單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工作地點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待遇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學歷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科系限制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專長領域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備註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履歷收件截止日期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到職日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單位主管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院長（行政單位免填）</text:p>
          </table:table-cell>
          <table:covered-table-cell/>
          <table:table-cell table:style-name="TableCell147" table:number-columns-spanned="3">
            <text:p text:style-name="P148">計畫經費單位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  <text:p text:style-name="P156">□同意<text:s text:c="2"/>□不同意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人事室（人力需求評估）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秘書處（整體規劃評估）</text:p>
          </table:table-cell>
          <table:covered-table-cell/>
          <table:table-cell table:style-name="TableCell162" table:number-columns-spanned="3">
            <text:p text:style-name="P163">校長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□同</text:span><text:span text:style-name="T168">意</text:span><text:span text:style-name="T169"><text:s text:c="2"/>□不同</text:span><text:span text:style-name="T170">意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「專案人員之出缺遞補」</text:p>
            <text:p text:style-name="P173">免簽核本欄位</text:p>
            <text:p text:style-name="P174">□同意<text:s text:c="2"/>□不同意</text:p>
          </table:table-cell>
          <table:covered-table-cell/>
          <table:table-cell table:style-name="TableCell175" table:number-columns-spanned="3">
            <text:p text:style-name="P176">「專案人員之出缺遞補」</text:p>
            <text:p text:style-name="P177"><text:span text:style-name="T178">免簽核本欄位</text:span></text:p>
            <text:p text:style-name="P179">□同意聘任<text:s text:c="2"/>□不同意聘任</text:p>
          </table:table-cell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p text:style-name="P181">廣告刊登內容修正或刊登展延</text:p>
          </table:table-cell>
          <table:covered-table-cell/>
          <table:table-cell table:style-name="TableCell183" table:number-columns-spanned="5">
            <text:p text:style-name="P184">□人力需求表刊登內容修正，請敘明：</text:p>
            <text:p text:style-name="P185"/>
            <text:p text:style-name="P186">□展延收件日期及原因：</text:p>
          </table:table-cell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</table:table>
      <text:p text:style-name="P187"><text:span text:style-name="T188"><draw:frame draw:z-index="251659264" draw:id="id0" draw:style-name="a0" draw:name="文字方塊 2" text:anchor-type="paragraph" svg:x="5.59583in" svg:y="0.08472in" svg:width="1.75833in" svg:height="1.53542in" style:rel-width="scale" style:rel-height="scale"><draw:text-box><text:p text:style-name="P189">FM-11000-116</text:p><text:p text:style-name="P190"><text:span text:style-name="T191">表單修訂日期</text:span><text:span text:style-name="T192">：</text:span><text:span text:style-name="T193">11</text:span><text:span text:style-name="T194">2</text:span><text:span text:style-name="T195">.</text:span><text:span text:style-name="T196">1</text:span><text:span text:style-name="T197">2</text:span><text:span text:style-name="T198">.</text:span><text:span text:style-name="T199">30</text:span></text:p><text:p text:style-name="P200">保存期限：1年</text:p></draw:text-box><svg:title/><svg:desc/></draw:frame></text:span><text:span text:style-name="T201">◎</text:span><text:span text:style-name="T202">應徵資料由申請單位保存</text:span><text:span text:style-name="T203">六個月</text:span><text:span text:style-name="T204">後，填具個人資料銷毀清冊後</text:span><text:span text:style-name="T205">銷毀。</text:span></text:p>
      <text:p text:style-name="P206"><text:span text:style-name="T207">◎申請單位審核履歷不適用之應徵履歷由單立自行以電子郵件回覆，並以電話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 Aquarius</meta:initial-creator>
    <dc:creator>PO</dc:creator>
    <meta:creation-date>2024-01-02T07:11:00Z</meta:creation-date>
    <dc:date>2024-01-02T07:11:00Z</dc:date>
    <meta:print-date>2023-12-28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