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@華康超明體" svg:font-family="@華康超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 svg:panose-1="3 0 9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華康特粗楷體" style:font-name-asian="華康特粗楷體" style:font-name-complex="Times New Roman" fo:font-size="18pt" style:font-size-asian="18pt" style:font-size-complex="18pt"/>
    </style:style>
    <style:style style:name="TableColumn3" style:family="table-column">
      <style:table-column-properties style:column-width="1.5756in"/>
    </style:style>
    <style:style style:name="TableColumn4" style:family="table-column">
      <style:table-column-properties style:column-width="2.0666in"/>
    </style:style>
    <style:style style:name="TableColumn5" style:family="table-column">
      <style:table-column-properties style:column-width="1.559in"/>
    </style:style>
    <style:style style:name="TableColumn6" style:family="table-column">
      <style:table-column-properties style:column-width="2.0833in"/>
    </style:style>
    <style:style style:name="Table2" style:family="table">
      <style:table-properties style:width="7.2847in" fo:margin-left="0in" table:align="center"/>
    </style:style>
    <style:style style:name="TableRow7" style:family="table-row">
      <style:table-row-properties style:min-row-height="0.4722in"/>
    </style:style>
    <style:style style:name="TableCell8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4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25" style:family="table-row">
      <style:table-row-properties style:min-row-height="1.0541in"/>
    </style:style>
    <style:style style:name="TableCell2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/>
      <style:text-properties fo:font-size="14pt" style:font-size-asian="14pt"/>
    </style:style>
    <style:style style:name="P28" style:parent-style-name="內文" style:family="paragraph">
      <style:paragraph-properties style:snap-to-layout-grid="false" fo:text-align="center" fo:line-height="0.2777in"/>
    </style:style>
    <style:style style:name="T29" style:parent-style-name="預設段落字型" style:family="text">
      <style:text-properties style:font-size-complex="11pt"/>
    </style:style>
    <style:style style:name="TableCell3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2777in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標楷體"/>
    </style:style>
    <style:style style:name="P38" style:parent-style-name="內文" style:family="paragraph">
      <style:paragraph-properties style:snap-to-layout-grid="false" fo:line-height="0.2777in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標楷體"/>
    </style:style>
    <style:style style:name="P45" style:parent-style-name="內文" style:family="paragraph">
      <style:paragraph-properties style:snap-to-layout-grid="false" fo:line-height="0.2777in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ableRow53" style:family="table-row">
      <style:table-row-properties style:min-row-height="1.2916in"/>
    </style:style>
    <style:style style:name="TableCell5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5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58" style:family="table-row">
      <style:table-row-properties style:min-row-height="0.7909in"/>
    </style:style>
    <style:style style:name="TableCell5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size-complex="11pt"/>
    </style:style>
    <style:style style:name="TableCell6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ableRow76" style:family="table-row">
      <style:table-row-properties style:min-row-height="1.1812in"/>
    </style:style>
    <style:style style:name="TableCell7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fo:font-size="14pt" style:font-size-asian="14pt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Calibri" style:font-size-complex="11pt"/>
    </style:style>
    <style:style style:name="TableCell8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84" style:parent-style-name="內文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85" style:parent-style-name="內文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86" style:parent-style-name="內文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87" style:parent-style-name="內文" style:family="paragraph">
      <style:paragraph-properties style:snap-to-layout-grid="false" fo:text-align="end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ableRow93" style:family="table-row">
      <style:table-row-properties style:min-row-height="1.1812in"/>
    </style:style>
    <style:style style:name="TableCell9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fo:font-size="14pt" style:font-size-asian="14pt"/>
    </style:style>
    <style:style style:name="TableCell9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06" style:parent-style-name="內文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107" style:family="table-row">
      <style:table-row-properties style:min-row-height="1.102in"/>
    </style:style>
    <style:style style:name="TableCell10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1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19" style:parent-style-name="內文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120" style:family="table-row">
      <style:table-row-properties style:min-row-height="1.102in"/>
    </style:style>
    <style:style style:name="TableCell121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2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36" style:parent-style-name="內文" style:family="paragraph">
      <style:paragraph-properties style:snap-to-layout-grid="false" fo:text-align="end"/>
      <style:text-properties fo:font-size="14pt" style:font-size-asian="14pt" style:font-size-complex="14pt"/>
    </style:style>
    <style:style style:name="P137" style:parent-style-name="內文" style:family="paragraph">
      <style:paragraph-properties style:snap-to-layout-grid="false" fo:text-align="end"/>
      <style:text-properties style:font-name="標楷體"/>
    </style:style>
    <style:style style:name="P138" style:parent-style-name="內文" style:family="paragraph">
      <style:paragraph-properties style:snap-to-layout-grid="false" fo:text-indent="4.8236in"/>
      <style:text-properties style:font-name="Times New Roman" style:font-name-complex="Times New Roman"/>
    </style:style>
    <style:style style:name="P139" style:parent-style-name="內文" style:family="paragraph">
      <style:paragraph-properties style:snap-to-layout-grid="false" fo:text-indent="4.8236in"/>
      <style:text-properties style:font-name="Times New Roman" style:font-name-complex="Times New Roman"/>
    </style:style>
    <style:style style:name="P140" style:parent-style-name="內文" style:family="paragraph">
      <style:paragraph-properties style:snap-to-layout-grid="false" fo:text-indent="4.8236in"/>
    </style:style>
    <style:style style:name="T141" style:parent-style-name="預設段落字型" style:family="text">
      <style:text-properties style:font-name="Times New Roman" style:font-name-complex="Times New Roman"/>
    </style:style>
    <style:style style:name="T142" style:parent-style-name="預設段落字型" style:family="text">
      <style:text-properties style:font-name="Times New Roman" style:font-name-complex="Times New Roman"/>
    </style:style>
    <style:style style:name="T143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弘光科技大學教職員工緊急救助金補助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申請日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任職單位</text:p>
          </table:table-cell>
          <table:table-cell table:style-name="TableCell19">
            <text:p text:style-name="P20"/>
          </table:table-cell>
          <table:table-cell table:style-name="TableCell21">
            <text:p text:style-name="P22">職<text:s text:c="2"/>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申請資格</text:p>
            <text:p text:style-name="P28"><text:span text:style-name="T29">（至少勾選一項）</text:span></text:p>
          </table:table-cell>
          <table:table-cell table:style-name="TableCell30" table:number-columns-spanned="3">
            <text:p text:style-name="P31"><text:span text:style-name="T32">□</text:span>本人或家中主要成員死亡，致生活陷入困境。（<text:span text:style-name="T33">補助金額至</text:span><text:span text:style-name="T34">多</text:span><text:span text:style-name="T35">3</text:span><text:span text:style-name="T36">萬</text:span><text:span text:style-name="T37">元）</text:span></text:p>
            <text:p text:style-name="P38"><text:span text:style-name="T39">□</text:span>本人或家屬因重傷、重病住院，無力負擔醫療費用。（<text:span text:style-name="T40">補助金額至</text:span><text:span text:style-name="T41">多</text:span><text:span text:style-name="T42">2</text:span><text:span text:style-name="T43">萬</text:span><text:span text:style-name="T44">元）</text:span></text:p>
            <text:p text:style-name="P45"><text:span text:style-name="T46">□</text:span>家中突遭其他重大變故，急需救助。(<text:span text:style-name="T47">補助金額至</text:span><text:span text:style-name="T48">多</text:span><text:span text:style-name="T49">1</text:span><text:span text:style-name="T50">萬</text:span><text:span text:style-name="T51">元</text:span><text:span text:style-name="T52">)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事實說明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證明文件</text:p>
            <text:p text:style-name="P61"><text:span text:style-name="T62">（</text:span>可影本）</text:p>
          </table:table-cell>
          <table:table-cell table:style-name="TableCell63" table:number-columns-spanned="3">
            <text:p text:style-name="P64"><text:span text:style-name="T65">□</text:span><text:span text:style-name="T66">診斷證明書</text:span><text:span text:style-name="T67"><text:s/></text:span><text:span text:style-name="T68">　</text:span><text:span text:style-name="T69">□</text:span><text:span text:style-name="T70">死亡證明</text:span><text:span text:style-name="T71"><text:s/></text:span><text:span text:style-name="T72">　</text:span><text:span text:style-name="T73">□</text:span><text:span text:style-name="T74">其他</text:span><text:span text:style-name="T75">_____________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單位主管</text:span></text:p>
            <text:p text:style-name="P80"><text:span text:style-name="T81">（請簽註意見）</text:span></text:p>
          </table:table-cell>
          <table:table-cell table:style-name="TableCell82" table:number-columns-spanned="3">
            <text:p text:style-name="P83"/>
            <text:p text:style-name="P84"/>
            <text:p text:style-name="P85"/>
            <text:p text:style-name="P86"/>
            <text:p text:style-name="P87"><text:span text:style-name="T88">年</text:span><text:span text:style-name="T89"><text:s text:c="3"/></text:span><text:span text:style-name="T90">月</text:span><text:span text:style-name="T91"><text:s text:c="3"/></text:span><text:span text:style-name="T92">日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人事室承辦人</text:span></text:p>
          </table:table-cell>
          <table:table-cell table:style-name="TableCell97" table:number-columns-spanned="3">
            <text:p text:style-name="P98"><text:span text:style-name="T99">□</text:span><text:span text:style-name="T100">符合申請資格。</text:span></text:p>
            <text:p text:style-name="P101"><text:span text:style-name="T102">□</text:span><text:span text:style-name="T103">不</text:span><text:span text:style-name="T104">符合申請資格。</text:span></text:p>
            <text:p text:style-name="P105"/>
            <text:p text:style-name="P106">年<text:s text:c="3"/>月<text:s text:c="3"/>日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人事室主任</text:p>
          </table:table-cell>
          <table:table-cell table:style-name="TableCell110" table:number-columns-spanned="3">
            <text:p text:style-name="P111"><text:span text:style-name="T112">□</text:span><text:span text:style-name="T113">建議補助，金額：</text:span><text:span text:style-name="T114">­</text:span><text:span text:style-name="T115">­_____________</text:span><text:span text:style-name="T116">元。</text:span></text:p>
            <text:p text:style-name="P117">□不建議補助。</text:p>
            <text:p text:style-name="P118"/>
            <text:p text:style-name="P119">年<text:s text:c="3"/>月<text:s text:c="3"/>日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校長</text:p>
          </table:table-cell>
          <table:table-cell table:style-name="TableCell123" table:number-columns-spanned="3">
            <text:p text:style-name="P124"><text:span text:style-name="T125">□</text:span><text:span text:style-name="T126">同意</text:span><text:span text:style-name="T127">補助，金額：</text:span><text:span text:style-name="T128">­</text:span><text:span text:style-name="T129">­_____________</text:span><text:span text:style-name="T130">元。</text:span></text:p>
            <text:p text:style-name="P131"><text:span text:style-name="T132">□</text:span><text:span text:style-name="T133">不</text:span><text:span text:style-name="T134">予補助。</text:span></text:p>
            <text:p text:style-name="P135"/>
            <text:p text:style-name="P136">年<text:s text:c="3"/>月<text:s text:c="3"/>日</text:p>
          </table:table-cell>
          <table:covered-table-cell/>
          <table:covered-table-cell/>
        </table:table-row>
      </table:table>
      <text:p text:style-name="P137"/>
      <text:p text:style-name="P138">FM-11000-129</text:p>
      <text:p text:style-name="P139">表單修訂日期：113.01.30</text:p>
      <text:p text:style-name="P140"><text:span text:style-name="T141">保存期限：</text:span><text:span text:style-name="T142">5</text:span><text:span text:style-name="T143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@華康超明體" svg:font-family="@華康超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 svg:panose-1="3 0 9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@華康超明體" style:font-name-asian="標楷體" style:font-name-complex="@華康超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@華康超明體" style:font-name-asian="標楷體" style:font-name-complex="@華康超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@華康超明體" style:font-name-asian="標楷體" style:font-name-complex="@華康超明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sggonly1206</meta:initial-creator>
    <dc:creator>ktd0407</dc:creator>
    <meta:creation-date>2024-01-30T04:39:00Z</meta:creation-date>
    <dc:date>2024-01-30T04:39:00Z</dc:date>
    <meta:print-date>2024-01-24T09:07:00Z</meta:print-date>
    <meta:template xlink:href="Normal.dotm" xlink:type="simple"/>
    <meta:editing-cycles>2</meta:editing-cycles>
    <meta:editing-duration>PT0S</meta:editing-duration>
    <meta:user-defined meta:name="ContentTypeId">0x010100D7C6F8499D91D746929E5623FADBE9F4</meta:user-defined>
    <meta:document-statistic meta:page-count="1" meta:paragraph-count="1" meta:word-count="62" meta:character-count="416" meta:row-count="2" meta:non-whitespace-character-count="355"/>
  </office:meta>
</office:document-meta>
</file>