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6048in"/>
    </style:style>
    <style:style style:name="TableColumn4" style:family="table-column">
      <style:table-column-properties style:column-width="0.1048in"/>
    </style:style>
    <style:style style:name="TableColumn5" style:family="table-column">
      <style:table-column-properties style:column-width="1.4152in"/>
    </style:style>
    <style:style style:name="TableColumn6" style:family="table-column">
      <style:table-column-properties style:column-width="1.943in"/>
    </style:style>
    <style:style style:name="Table1" style:family="table" style:master-page-name="MP0">
      <style:table-properties style:width="6.3375in" fo:margin-left="0in" table:align="left"/>
    </style:style>
    <style:style style:name="TableRow7" style:family="table-row">
      <style:table-row-properties style:min-row-height="0.3673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 fo:line-height="150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67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80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150%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弘光科技大學職員工申訴評議委員會申訴書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訴人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身分證字號</text:p>
            <text:p text:style-name="P21"><text:span text:style-name="T22">(外籍人士</text:span><text:span text:style-name="T23">填寫</text:span><text:span text:style-name="T24">居留證或護照號碼)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服務單位及職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電子郵件帳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代理人姓名</text:p>
          </table:table-cell>
          <table:table-cell table:style-name="TableCell54" table:number-columns-spanned="4">
            <text:p text:style-name="P55"><text:span text:style-name="T56">（</text:span><text:span text:style-name="T57">無代理人者免填</text:span><text:span text:style-name="T58">）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出生日期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身分證字號</text:p>
            <text:p text:style-name="P66"><text:span text:style-name="T67">(外籍人士</text:span><text:span text:style-name="T68">填寫</text:span><text:span text:style-name="T69">居留證或護照號碼)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連絡電話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電子郵件帳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原措施單位：</text:p>
          </table:table-cell>
          <table:covered-table-cell/>
          <table:covered-table-cell/>
          <table:table-cell table:style-name="TableCell89" table:number-columns-spanned="2">
            <text:p text:style-name="P90">收受或知悉措施之日期：</text:p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檢附原措施文書（列舉於後，裝訂如附件）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5">
            <text:p text:style-name="P111">壹、申訴之事實及理由：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貳、希望獲得之補救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參、檢附文件及證據（列舉於後，裝訂如附件）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肆、提起申訴之年月日：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5">
            <text:p text:style-name="P168">伍、就本申訴事件有無提起訴願或訴訟或勞資爭議處理：</text:p>
            <text:p text:style-name="P169">(如有提起者，應載明向何機關或法院及提起之日期)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此致<text:s text:c="2"/>弘光科技大學職員工申訴評議委員會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 text:c="32"/>申訴人 <text:s text:c="11"/>（簽名或蓋章）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 text:c="16"/>代理人 <text:s text:c="11"/>（簽名或蓋章）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style:line-height-at-least="0.1666in"/>
      <style:text-properties style:font-name-asian="標楷體"/>
    </style:style>
    <style:style style:name="P12" style:parent-style-name="內文" style:family="paragraph">
      <style:paragraph-properties style:line-height-at-least="0.1666in"/>
      <style:text-properties style:font-name-asian="標楷體"/>
    </style:style>
    <style:style style:name="P13" style:parent-style-name="內文" style:family="paragraph">
      <style:paragraph-properties style:line-height-at-least="0.1666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10"><draw:custom-shape svg:x="4.93542in" svg:y="-0.13611in" svg:width="2.19444in" svg:height="0.75in" draw:z-index="251657728" draw:id="id0" draw:style-name="a0" draw:name="Rectangle 1" text:anchor-type="paragraph"><svg:title/><svg:desc/><text:p text:style-name="P11">FM-11000-130</text:p><text:p text:style-name="P12">表單修訂日期：112.11.25</text:p><text:p text:style-name="P13">保存期限：5年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description/>
    <dc:subject/>
    <meta:initial-creator>moejsmpc</meta:initial-creator>
    <dc:creator>ssggonly1206</dc:creator>
    <meta:creation-date>2023-11-28T00:05:00Z</meta:creation-date>
    <dc:date>2023-11-28T00:05:00Z</dc:date>
    <meta:print-date>2023-08-22T03:4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8" meta:character-count="523" meta:row-count="3" meta:non-whitespace-character-count="446"/>
  </office:meta>
</office:document-meta>
</file>