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165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4041in" style:use-optimal-column-width="false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5631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5145in" style:use-optimal-column-width="false"/>
    </style:style>
    <style:style style:name="Table10" style:family="table">
      <style:table-properties style:width="7.5409in" fo:margin-left="0in" table:align="lef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/>
      <style:text-properties style:font-name="標楷體" style:font-name-asian="標楷體" fo:color="#808080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end" style:line-height-at-least="0in"/>
    </style:style>
    <style:style style:name="T60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ableRow61" style:family="table-row">
      <style:table-row-properties style:min-row-height="0.3972in" style:use-optimal-row-height="false"/>
    </style:style>
    <style:style style:name="TableCell6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3972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972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5368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1833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68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444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C0C0C0" fo:font-size="10pt" style:font-size-asian="10pt" style:font-size-complex="10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C0C0C0" fo:font-size="10pt" style:font-size-asian="10pt" style:font-size-complex="10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3909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>
        <style:tab-stops>
          <style:tab-stop style:type="left" style:position="0.9479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Row201" style:family="table-row">
      <style:table-row-properties style:min-row-height="0.2902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 fo:margin-left="0.1666in" fo:margin-right="0.1666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3131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2.3819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color="#A6A6A6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5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7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8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6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/>
      <style:text-properties style:font-name-asian="標楷體" fo:color="#C0C0C0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1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2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3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4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5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6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7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88" style:parent-style-name="內文" style:family="paragraph">
      <style:paragraph-properties fo:text-align="center" style:line-height-at-least="0in"/>
      <style:text-properties style:font-name-asian="標楷體" fo:color="#808080" fo:font-size="10pt" style:font-size-asian="10pt" style:font-size-complex="10pt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2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3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4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5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6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7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8" style:parent-style-name="內文" style:family="paragraph">
      <style:paragraph-properties style:line-height-at-least="0in"/>
      <style:text-properties style:font-name-asian="標楷體" fo:color="#C0C0C0" fo:font-size="10pt" style:font-size-asian="10pt" style:font-size-complex="10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0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0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306" style:family="table-column">
      <style:table-column-properties style:column-width="1.4965in" style:use-optimal-column-width="false"/>
    </style:style>
    <style:style style:name="TableColumn307" style:family="table-column">
      <style:table-column-properties style:column-width="1.5111in" style:use-optimal-column-width="false"/>
    </style:style>
    <style:style style:name="TableColumn308" style:family="table-column">
      <style:table-column-properties style:column-width="1.5111in" style:use-optimal-column-width="false"/>
    </style:style>
    <style:style style:name="TableColumn309" style:family="table-column">
      <style:table-column-properties style:column-width="1.5111in" style:use-optimal-column-width="false"/>
    </style:style>
    <style:style style:name="TableColumn310" style:family="table-column">
      <style:table-column-properties style:column-width="1.5111in" style:use-optimal-column-width="false"/>
    </style:style>
    <style:style style:name="Table305" style:family="table">
      <style:table-properties style:width="7.5409in" fo:margin-left="0in" table:align="left"/>
    </style:style>
    <style:style style:name="TableRow311" style:family="table-row">
      <style:table-row-properties style:min-row-height="0.4791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P34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>
        <style:tab-stops>
          <style:tab-stop style:type="left" style:position="6.025in"/>
          <style:tab-stop style:type="right" style:position="7.165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弘光科技大學</text:span><text:span text:style-name="T6">教職員工</text:span><text:span text:style-name="T7">離職</text:span><text:span text:style-name="T8">申請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離職單編號</text:p>
          </table:table-cell>
          <table:covered-table-cell/>
          <table:table-cell table:style-name="TableCell28" table:number-columns-spanned="7">
            <text:p text:style-name="P29"><text:span text:style-name="T30"><text:s text:c="18"/></text:span><text:span text:style-name="T31">(由人</text:span><text:span text:style-name="T32">事</text:span><text:span text:style-name="T33">室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到校日</text:p>
          </table:table-cell>
          <table:covered-table-cell/>
          <table:table-cell table:style-name="TableCell36" table:number-columns-spanned="3">
            <text:p text:style-name="P37"><text:span text:style-name="T38">年 <text:s text:c="2"/>月 <text:s text:c="2"/>日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 table:number-columns-spanned="7">
            <text:p text:style-name="P43">(教師請填所屬教學單位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聘約到期日</text:p>
          </table:table-cell>
          <table:covered-table-cell/>
          <table:table-cell table:style-name="TableCell47" table:number-columns-spanned="3">
            <text:p text:style-name="P48"><text:span text:style-name="T49">年 <text:s text:c="2"/>月 <text:s text:c="2"/>日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職<text:s text:c="4"/>稱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擬離職日</text:p>
          </table:table-cell>
          <table:covered-table-cell/>
          <table:table-cell table:style-name="TableCell57" table:number-columns-spanned="3">
            <text:p text:style-name="P58">年 <text:s text:c="2"/>月 <text:s text:c="2"/>日</text:p>
            <text:p text:style-name="P59"><text:span text:style-name="T60">（請填在職最後一天）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<text:s text:c="4"/>名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連絡電話</text:p>
          </table:table-cell>
          <table:covered-table-cell/>
          <table:table-cell table:style-name="TableCell68" table:number-columns-spanned="3">
            <text:p text:style-name="P69">(H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<text:span text:style-name="T78">(</text:span><text:span text:style-name="T79">行動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E-mail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離職證明書/健保轉出單領取方式</text:p>
          </table:table-cell>
          <table:covered-table-cell/>
          <table:table-cell table:style-name="TableCell94" table:number-columns-spanned="12">
            <text:p text:style-name="P95">□親自領取</text:p>
            <text:p text:style-name="P96"><text:span text:style-name="T97">□郵寄(□□□)</text:span><text:span text:style-name="T98"><text:s text:c="28"/></text:span><text:span text:style-name="T99"><text:s text:c="4"/></text:span><text:span text:style-name="T10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離職原因<text:line-break/>(可複選)</text:p>
          </table:table-cell>
          <table:covered-table-cell/>
          <table:covered-table-cell/>
          <table:table-cell table:style-name="TableCell104" table:number-columns-spanned="11">
            <text:p text:style-name="P105"><text:span text:style-name="T106">□另有他就□進修升學□健康因素□志趣不符□</text:span><text:span text:style-name="T107">準備考公職</text:span><text:span text:style-name="T108">□結婚、生子□</text:span><text:span text:style-name="T109">作息不穩定</text:span><text:span text:style-name="T110"><text:s/></text:span><text:span text:style-name="T111">□</text:span><text:span text:style-name="T112">任務繁重</text:span><text:span text:style-name="T113">□</text:span><text:span text:style-name="T114">待遇不高</text:span><text:span text:style-name="T115">□陞遷不易□</text:span><text:span text:style-name="T116">路途遙遠</text:span><text:span text:style-name="T117">□</text:span><text:span text:style-name="T118">工作壓力大</text:span><text:span text:style-name="T119">□主管難</text:span><text:span text:style-name="T120">溝通□考核不公</text:span><text:span text:style-name="T121"><text:s/></text:span><text:span text:style-name="T122">□</text:span><text:span text:style-name="T123">無</text:span><text:span text:style-name="T124">未來性</text:span><text:span text:style-name="T125">□</text:span><text:span text:style-name="T126">辦公場所氣氛差</text:span><text:span text:style-name="T127">□</text:span><text:span text:style-name="T128">上班時間過長</text:span><text:span text:style-name="T129">□</text:span><text:span text:style-name="T130">其它</text:span><text:span text:style-name="T131">(</text:span><text:span text:style-name="T132">請填寫</text:span><text:span text:style-name="T133">)</text:span><text:span text:style-name="T134">：</text:span><text:span text:style-name="T135"><text:s text:c="4"/></text:span><text:span text:style-name="T136"><text:s text:c="11"/></text:span><text:span text:style-name="T137"><text:s text:c="2"/></text:span><text:span text:style-name="T13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<text:span text:style-name="T142">在</text:span><text:span text:style-name="T143">本校</text:span><text:span text:style-name="T144">其他任職</text:span><text:span text:style-name="T145">情形</text:span><text:span text:style-name="T146">（請填寫各職級年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單位</text:p>
          </table:table-cell>
          <table:table-cell table:style-name="TableCell150" table:number-columns-spanned="5">
            <text:p text:style-name="P151">職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任職年月日</text:p>
          </table:table-cell>
          <table:covered-table-cell/>
          <table:table-cell table:style-name="TableCell154" table:number-columns-spanned="4">
            <text:p text:style-name="P155">離職年月日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原因</text:span><text:span text:style-name="T159"><text:line-break/></text:span><text:span text:style-name="T160">（</text:span><text:span text:style-name="T161">含升等、改聘、退休</text:span><text:span text:style-name="T162">）</text:span>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  <text:p text:style-name="P172"><text:span text:style-name="T173">（請填在職最後一天）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  <text:p text:style-name="P185"><text:span text:style-name="T186">（請填在職最後一天）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4">
            <text:p text:style-name="P191"><text:span text:style-name="T192">申請人簽名：</text:span><text:span text:style-name="T193"><text:s text:c="13"/></text:span><text:span text:style-name="T194"><text:s/>申請日期：</text:span><text:span text:style-name="T195"><text:s text:c="3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新任職單位及職稱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單位主管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學院院長</text:p>
          </table:table-cell>
          <table:covered-table-cell/>
          <table:covered-table-cell/>
          <table:table-cell table:style-name="TableCell211" table:number-columns-spanned="3">
            <text:p text:style-name="P212">人事室主任</text:p>
          </table:table-cell>
          <table:covered-table-cell/>
          <table:covered-table-cell/>
          <table:table-cell table:style-name="TableCell213" table:number-columns-spanned="3">
            <text:p text:style-name="P214">秘書處</text:p>
          </table:table-cell>
          <table:covered-table-cell/>
          <table:covered-table-cell/>
          <table:table-cell table:style-name="TableCell215">
            <text:p text:style-name="P216">校長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請主管簽註意見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□需</text:span><text:span text:style-name="T233">辦理移交</text:span><text:span text:style-name="T234">□</text:span><text:span text:style-name="T235">免</text:span><text:span text:style-name="T236">移交</text:span></text:p>
            <text:p text:style-name="P237"><text:span text:style-name="T238"><text:s text:c="4"/></text:span><text:span text:style-name="T239">年</text:span><text:span text:style-name="T240"><text:s text:c="4"/></text:span><text:span text:style-name="T241">月</text:span><text:span text:style-name="T242"><text:s text:c="3"/></text:span><text:span text:style-name="T243">日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請主管簽註意見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 text:c="4"/>年<text:s text:c="4"/>月<text:s text:c="3"/>日</text:p>
          </table:table-cell>
          <table:covered-table-cell/>
          <table:covered-table-cell/>
          <table:table-cell table:style-name="TableCell260" table:number-columns-spanned="3">
            <text:p text:style-name="P261">請主管簽註意見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□是<text:s/>□否<text:s/>罰款</text:p>
            <text:p text:style-name="P274"><text:span text:style-name="T275">罰款金額：</text:span><text:span text:style-name="T276"><text:s text:c="10"/></text:span><text:span text:style-name="T277"><text:s/></text:span></text:p>
            <text:p text:style-name="P278"><text:s text:c="4"/>年<text:s text:c="4"/>月<text:s text:c="3"/>日</text:p>
          </table:table-cell>
          <table:covered-table-cell/>
          <table:covered-table-cell/>
          <table:table-cell table:style-name="TableCell279" table:number-columns-spanned="3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(全職工讀生、專案人員無需會簽本欄位)</text:p>
            <text:p text:style-name="P289"><text:s text:c="4"/>年<text:s text:c="4"/>月<text:s text:c="3"/>日</text:p>
          </table:table-cell>
          <table:covered-table-cell/>
          <table:covered-table-cell/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(</text:span><text:span text:style-name="T301">全職工讀生、專案人員無需會簽本欄位</text:span><text:span text:style-name="T302">)</text:span></text:p>
            <text:p text:style-name="P303"><text:s text:c="4"/>年<text:s text:c="4"/>月<text:s text:c="3"/>日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人</text:span><text:span text:style-name="T315">事</text:span><text:span text:style-name="T316">室承辦人員</text:span></text:p>
          </table:table-cell>
          <table:table-cell table:style-name="TableCell317">
            <text:p text:style-name="P318">□正式離職日</text:p>
            <text:p text:style-name="P319"><text:span text:style-name="T320">年 <text:s text:c="2"/>月 <text:s text:c="2"/>日</text:span></text:p>
            <text:p text:style-name="P321"><text:span text:style-name="T322">(由</text:span><text:span text:style-name="T323">人</text:span><text:span text:style-name="T324">事</text:span><text:span text:style-name="T325">室填寫</text:span><text:span text:style-name="T326">)</text:span></text:p>
          </table:table-cell>
          <table:table-cell table:style-name="TableCell327">
            <text:p text:style-name="P328">□已完成換發聘書</text:p>
            <text:p text:style-name="P329"><text:span text:style-name="T330">(由承辦人員確認並蓋章)</text:span></text:p>
          </table:table-cell>
          <table:table-cell table:style-name="TableCell331">
            <text:p text:style-name="P332"><text:span text:style-name="T333">□</text:span><text:span text:style-name="T334">已完成離職證明書</text:span></text:p>
            <text:p text:style-name="P335"><text:span text:style-name="T336">(由承辦人員確認並蓋章)</text:span></text:p>
          </table:table-cell>
          <table:table-cell table:style-name="TableCell337">
            <text:p text:style-name="P338">□已發給離校程序單</text:p>
            <text:p text:style-name="P339"><text:span text:style-name="T340"><text:s/></text:span><text:span text:style-name="T341">(由承辦人員確認並蓋章)</text:span></text:p>
          </table:table-cell>
        </table:table-row>
      </table:table>
      <text:p text:style-name="P342">備註：1、本離職申請單視同簽呈之效力，經校長同意始得離職。</text:p>
      <text:p text:style-name="P343"><text:s text:c="6"/>2、全職工讀生、專案人員等未經校級面試者，離職申請單無須用印至秘書處及校長。</text:p>
      <text:p text:style-name="P344"><text:s text:c="6"/>3、離職申請單經校長同意後，正本由人事室備存，同時核發「離校程序單」辦理離校程序。</text:p>
      <text:p text:style-name="P345"><text:s text:c="6"/>4、離校程序完成後，申請人繳回所有離職相關資料後，人事室始得辦理與核發各項離職證明文件。</text:p>
      <text:p text:style-name="P346"/>
      <text:p text:style-name="P347"><text:span text:style-name="T348"><text:tab/></text:span><text:span text:style-name="T3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80808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118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25in"/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75347in" svg:y="-0.42222in" svg:width="2in" svg:height="0.74653in" draw:z-index="251657728" draw:id="id0" draw:style-name="a0" draw:name="Rectangle 1" text:anchor-type="paragraph"><svg:title/><svg:desc/><text:p text:style-name="P2">FM-11000-028</text:p><text:p text:style-name="P3">表單修訂日期：112.<text:s/>11.14</text:p><text:p text:style-name="P4">保存期限：99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SuperXP</meta:initial-creator>
    <dc:creator>PO</dc:creator>
    <meta:creation-date>2023-11-15T01:55:00Z</meta:creation-date>
    <dc:date>2023-11-15T01:55:00Z</dc:date>
    <meta:print-date>2023-11-13T02:31:00Z</meta:print-date>
    <meta:template xlink:href="Normal" xlink:type="simple"/>
    <meta:editing-cycles>2</meta:editing-cycles>
    <meta:editing-duration>PT0S</meta:editing-duration>
    <meta:document-statistic meta:page-count="1" meta:paragraph-count="180" meta:word-count="496" meta:character-count="902" meta:row-count="195" meta:non-whitespace-character-count="586"/>
  </office:meta>
</office:document-meta>
</file>