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font-weight="bold" style:font-weight-asian="bold" fo:font-size="17.5pt" style:font-size-asian="17.5pt" style:font-size-complex="1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4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text-properties style:font-name-asian="標楷體" fo:font-size="13pt" style:font-size-asian="13pt" style:font-size-complex="13pt"/>
    </style:style>
    <style:style style:name="P16" style:parent-style-name="審查意見表" style:family="paragraph">
      <style:paragraph-properties fo:break-before="page" style:snap-to-layout-grid="false" fo:margin-left="1.0826in" fo:text-indent="-1.082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1.0305in"/>
    </style:style>
    <style:style style:name="TableColumn23" style:family="table-column">
      <style:table-column-properties style:column-width="1.1166in"/>
    </style:style>
    <style:style style:name="TableColumn24" style:family="table-column">
      <style:table-column-properties style:column-width="0.2715in"/>
    </style:style>
    <style:style style:name="TableColumn25" style:family="table-column">
      <style:table-column-properties style:column-width="0.1284in"/>
    </style:style>
    <style:style style:name="TableColumn26" style:family="table-column">
      <style:table-column-properties style:column-width="0.8013in"/>
    </style:style>
    <style:style style:name="TableColumn27" style:family="table-column">
      <style:table-column-properties style:column-width="0.2854in"/>
    </style:style>
    <style:style style:name="TableColumn28" style:family="table-column">
      <style:table-column-properties style:column-width="0.1722in"/>
    </style:style>
    <style:style style:name="TableColumn29" style:family="table-column">
      <style:table-column-properties style:column-width="0.4194in"/>
    </style:style>
    <style:style style:name="TableColumn30" style:family="table-column">
      <style:table-column-properties style:column-width="0.3826in"/>
    </style:style>
    <style:style style:name="TableColumn31" style:family="table-column">
      <style:table-column-properties style:column-width="0.5861in"/>
    </style:style>
    <style:style style:name="TableColumn32" style:family="table-column">
      <style:table-column-properties style:column-width="0.134in"/>
    </style:style>
    <style:style style:name="TableColumn33" style:family="table-column">
      <style:table-column-properties style:column-width="0.4708in"/>
    </style:style>
    <style:style style:name="TableColumn34" style:family="table-column">
      <style:table-column-properties style:column-width="0.4805in"/>
    </style:style>
    <style:style style:name="TableColumn35" style:family="table-column">
      <style:table-column-properties style:column-width="0.7854in"/>
    </style:style>
    <style:style style:name="Table21" style:family="table">
      <style:table-properties style:width="7.0652in" style:rel-width="100%" fo:margin-left="0in" table:align="left"/>
    </style:style>
    <style:style style:name="TableRow36" style:family="table-row">
      <style:table-row-properties style:min-row-height="0.727in"/>
    </style:style>
    <style:style style:name="TableCell3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 fo:margin-right="0.0395in">
        <style:tab-stops>
          <style:tab-stop style:type="left" style:position="0.2722in"/>
        </style:tab-stops>
      </style:paragraph-properties>
      <style:text-properties style:font-name-asian="標楷體" style:font-size-complex="12pt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54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5902in" fo:keep-together="alway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in" fo:margin-left="0.0194in" fo:margin-right="0.0194in">
        <style:tab-stops/>
      </style:paragraph-properties>
      <style:text-properties style:font-name-asian="標楷體" fo:letter-spacing="-0.0138in" style:font-size-complex="12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 fo:margin-left="0.0333in">
        <style:tab-stops/>
      </style:paragraph-properties>
      <style:text-properties style:font-name-asian="標楷體" style:font-size-complex="12pt"/>
    </style:style>
    <style:style style:name="TableRow66" style:family="table-row">
      <style:table-row-properties style:min-row-height="0.5895in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in" fo:margin-left="0.0333in">
        <style:tab-stops/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justify" style:line-height-at-least="0in" fo:margin-left="0.0333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Row80" style:family="table-row">
      <style:table-row-properties style:min-row-height="0.2756in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 fo:margin-left="-0.0013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style:snap-to-layout-grid="false" fo:text-align="center" style:line-height-at-least="0in" fo:margin-left="-0.0013in">
        <style:tab-stops/>
      </style:paragraph-properties>
      <style:text-properties style:font-name-asian="標楷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 fo:margin-left="0.3541in" fo:margin-right="0.354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Row92" style:family="table-row">
      <style:table-row-properties style:min-row-height="0.5055in" fo:keep-together="always"/>
    </style:style>
    <style:style style:name="P93" style:parent-style-name="內文" style:family="paragraph">
      <style:paragraph-properties style:snap-to-layout-grid="false" fo:text-align="start" style:line-height-at-least="0in" fo:margin-left="-0.0013in">
        <style:tab-stops/>
      </style:paragraph-properties>
      <style:text-properties style:font-name-asian="標楷體" style:font-size-complex="12pt"/>
    </style:style>
    <style:style style:name="TableCell9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  <style:text-properties style:font-name-asian="標楷體" style:font-size-complex="12pt"/>
    </style:style>
    <style:style style:name="TableCell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  <style:text-properties style:font-name-asian="標楷體" style:font-size-complex="12pt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  <style:text-properties style:font-name-asian="標楷體" style:font-size-complex="12pt"/>
    </style:style>
    <style:style style:name="TableCell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paragraph-properties style:snap-to-layout-grid="false" style:line-height-at-least="0in" fo:margin-left="0.0395in">
        <style:tab-stops/>
      </style:paragraph-properties>
      <style:text-properties style:font-name-asian="標楷體" style:font-size-complex="12pt"/>
    </style:style>
    <style:style style:name="TableRow108" style:family="table-row">
      <style:table-row-properties style:min-row-height="0.4722in" fo:keep-together="always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85%" fo:margin-right="0.0395in"/>
      <style:text-properties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85%" fo:margin-right="0.0395in"/>
      <style:text-properties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85%" fo:margin-right="0.0395in"/>
      <style:text-properties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TableRow121" style:family="table-row">
      <style:table-row-properties style:min-row-height="0.4722in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85%" fo:margin-right="0.0395in"/>
      <style:text-properties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85%" fo:margin-right="0.0395in"/>
      <style:text-properties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85%" fo:margin-right="0.0395in"/>
      <style:text-properties style:font-name-asian="標楷體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TableRow133" style:family="table-row">
      <style:table-row-properties style:min-row-height="0.4722in" fo:keep-together="always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85%" fo:margin-right="0.0395in"/>
      <style:text-properties style:font-name-asian="標楷體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85%" fo:margin-right="0.0395in"/>
      <style:text-properties style:font-name-asian="標楷體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85%" fo:margin-right="0.0395in"/>
      <style:text-properties style:font-name-asian="標楷體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TableRow145" style:family="table-row">
      <style:table-row-properties style:min-row-height="0.4722in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 fo:margin-right="0.0395in"/>
      <style:text-properties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 fo:margin-right="0.0395in"/>
      <style:text-properties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 fo:margin-right="0.0395in"/>
      <style:text-properties style:font-name-asian="標楷體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TableRow157" style:family="table-row">
      <style:table-row-properties style:min-row-height="0.4722in" fo:keep-together="always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TableRow169" style:family="table-row">
      <style:table-row-properties style:min-row-height="0.7076in" fo:keep-together="always"/>
    </style:style>
    <style:style style:name="TableCell17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TableCell1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 fo:margin-left="0.0395in">
        <style:tab-stops/>
      </style:paragraph-properties>
      <style:text-properties style:font-name-asian="標楷體" style:font-size-complex="12pt"/>
    </style:style>
    <style:style style:name="TableCell1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TableCell17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 fo:margin-left="0.118in" fo:margin-right="0.0784in">
        <style:tab-stops/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1944in"/>
      <style:text-properties style:font-name-asian="標楷體" style:font-size-complex="11pt"/>
    </style:style>
    <style:style style:name="P179" style:parent-style-name="內文" style:family="paragraph">
      <style:paragraph-properties style:snap-to-layout-grid="false" fo:text-align="justify" fo:line-height="0.1944in" fo:margin-left="0.3083in" fo:text-indent="-0.1166in">
        <style:tab-stops/>
      </style:paragraph-properties>
      <style:text-properties style:font-name-asian="標楷體" style:font-size-complex="11pt"/>
    </style:style>
    <style:style style:name="P180" style:parent-style-name="內文" style:family="paragraph">
      <style:paragraph-properties style:snap-to-layout-grid="false" fo:text-align="justify" fo:line-height="0.1944in" fo:margin-left="0.3083in" fo:text-indent="-0.1166in">
        <style:tab-stops/>
      </style:paragraph-properties>
      <style:text-properties style:font-name-asian="標楷體" style:font-size-complex="11pt"/>
    </style:style>
    <style:style style:name="P181" style:parent-style-name="內文" style:family="paragraph">
      <style:paragraph-properties style:snap-to-layout-grid="false" fo:text-align="justify" fo:line-height="0.1944in" fo:margin-left="0.3083in" fo:text-indent="-0.1166in">
        <style:tab-stops/>
      </style:paragraph-properties>
      <style:text-properties style:font-name-asian="標楷體" style:font-size-complex="11pt"/>
    </style:style>
    <style:style style:name="P182" style:parent-style-name="內文" style:family="paragraph">
      <style:paragraph-properties style:snap-to-layout-grid="false" fo:text-align="justify" fo:line-height="0.1944in" fo:margin-left="0.3083in" fo:text-indent="-0.1166in">
        <style:tab-stops/>
      </style:paragraph-properties>
      <style:text-properties style:font-name-asian="標楷體" style:font-size-complex="11pt"/>
    </style:style>
    <style:style style:name="P183" style:parent-style-name="內文" style:family="paragraph">
      <style:paragraph-properties style:snap-to-layout-grid="false" fo:text-align="justify" fo:line-height="0.1944in" fo:margin-left="0.0166in">
        <style:tab-stops/>
      </style:paragraph-properties>
      <style:text-properties style:font-name-asian="標楷體" style:font-size-complex="11pt"/>
    </style:style>
    <style:style style:name="P184" style:parent-style-name="內文" style:family="paragraph">
      <style:paragraph-properties style:snap-to-layout-grid="false" fo:text-align="justify" fo:line-height="0.1944in" fo:margin-left="0.3083in" fo:text-indent="-0.1166in">
        <style:tab-stops/>
      </style:paragraph-properties>
      <style:text-properties style:font-name-asian="標楷體" style:font-size-complex="11pt"/>
    </style:style>
    <style:style style:name="P185" style:parent-style-name="內文" style:family="paragraph">
      <style:paragraph-properties style:snap-to-layout-grid="false" fo:text-align="justify" fo:line-height="0.1944in" fo:margin-left="0.3083in" fo:text-indent="-0.1166in">
        <style:tab-stops/>
      </style:paragraph-properties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justify" fo:margin-top="0.125in" style:line-height-at-least="0in"/>
      <style:text-properties style:font-name-asian="標楷體" style:font-size-complex="11pt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188" style:parent-style-name="審查意見表" style:family="paragraph">
      <style:paragraph-properties fo:break-before="page" style:snap-to-layout-grid="false" fo:margin-left="1.0826in" fo:text-indent="-1.082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Column195" style:family="table-column">
      <style:table-column-properties style:column-width="1.1055in" style:use-optimal-column-width="false"/>
    </style:style>
    <style:style style:name="TableColumn196" style:family="table-column">
      <style:table-column-properties style:column-width="1.375in" style:use-optimal-column-width="false"/>
    </style:style>
    <style:style style:name="TableColumn197" style:family="table-column">
      <style:table-column-properties style:column-width="0.75in" style:use-optimal-column-width="false"/>
    </style:style>
    <style:style style:name="TableColumn198" style:family="table-column">
      <style:table-column-properties style:column-width="0.3493in" style:use-optimal-column-width="false"/>
    </style:style>
    <style:style style:name="TableColumn199" style:family="table-column">
      <style:table-column-properties style:column-width="1.4006in" style:use-optimal-column-width="false"/>
    </style:style>
    <style:style style:name="TableColumn200" style:family="table-column">
      <style:table-column-properties style:column-width="0.625in" style:use-optimal-column-width="false"/>
    </style:style>
    <style:style style:name="TableColumn201" style:family="table-column">
      <style:table-column-properties style:column-width="1.5541in" style:use-optimal-column-width="false"/>
    </style:style>
    <style:style style:name="Table194" style:family="table">
      <style:table-properties style:width="7.1597in" fo:margin-left="0in" table:align="center"/>
    </style:style>
    <style:style style:name="TableRow202" style:family="table-row">
      <style:table-row-properties style:min-row-height="0.6298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</style:style>
    <style:style style:name="T205" style:parent-style-name="預設段落字型" style:family="text">
      <style:text-properties style:font-name-asian="標楷體" style:font-size-complex="12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6298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style:line-height-at-least="0in" fo:margin-left="0.0194in" fo:margin-right="0.0194in">
        <style:tab-stops/>
      </style:paragraph-properties>
      <style:text-properties style:font-name-asian="標楷體" fo:letter-spacing="-0.0138in" style:font-size-complex="12pt"/>
    </style:style>
    <style:style style:name="TableCell225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 fo:margin-left="0.0333in">
        <style:tab-stops/>
      </style:paragraph-properties>
      <style:text-properties style:font-name-asian="標楷體" style:font-size-complex="12pt"/>
    </style:style>
    <style:style style:name="TableRow227" style:family="table-row">
      <style:table-row-properties style:min-row-height="3.4645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244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245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47" style:family="table-row">
      <style:table-row-properties style:min-row-height="0.1965in" style:use-optimal-row-height="false" fo:keep-together="always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TableRow252" style:family="table-row">
      <style:table-row-properties style:min-row-height="2.1701in" style:use-optimal-row-height="false" fo:keep-together="always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1666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justify" fo:line-height="0.1666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 fo:line-height="0.1666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 fo:line-height="0.1666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fo:line-height="0.1666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justify" fo:line-height="0.1666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justify" fo:line-height="0.1666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justify" fo:line-height="0.1666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justify" fo:line-height="0.1666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justify" fo:line-height="0.1666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 fo:line-height="0.1666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fo:line-height="0.1666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justify" fo:line-height="0.1666in" fo:margin-left="0.2708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83" style:family="table-row">
      <style:table-row-properties style:min-row-height="0.1965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286" style:family="table-row">
      <style:table-row-properties style:min-row-height="0.9687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083in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291" style:parent-style-name="內文" style:family="paragraph">
      <style:paragraph-properties style:snap-to-layout-grid="false" fo:text-align="justify" fo:line-height="0.2083in" fo:text-indent="0.3201in"/>
    </style:style>
    <style:style style:name="T29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9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9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9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9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9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298" style:parent-style-name="內文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0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0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0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0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0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305" style:parent-style-name="內文" style:family="paragraph">
      <style:paragraph-properties style:snap-to-layout-grid="false" fo:text-align="justify" fo:line-height="0.2083in" fo:text-indent="0.3104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311" style:parent-style-name="內文" style:family="paragraph">
      <style:paragraph-properties style:snap-to-layout-grid="false" fo:text-align="justify" fo:line-height="0.2083in" fo:margin-left="0.3201in" fo:text-indent="-0.3201in">
        <style:tab-stops/>
      </style:paragraph-properties>
      <style:text-properties style:font-name-asian="標楷體" style:font-size-complex="12pt"/>
    </style:style>
    <style:style style:name="P312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弘光科技大學教師以技術報告送審教師資格審查意見表</text:p>
      <text:p text:style-name="P2"><text:span text:style-name="T3">112/</text:span><text:span text:style-name="T4">10/01</text:span><text:span text:style-name="T5">更新版</text:span></text:p>
      <text:p text:style-name="P6">目　錄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_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_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#_Toc146376598" office:target-frame-name="_top" xlink:show="replace"><text:span text:style-name="T7">弘光科技大學教師以技術報告送審教師資格審查意見表（甲表）</text:span><text:span text:style-name="T8"><text:tab/></text:span><text:span text:style-name="T9">2</text:span></text:a></text:p>
          <text:p text:style-name="目錄2"><text:a xlink:href="#_Toc146376599" office:target-frame-name="_top" xlink:show="replace"><text:span text:style-name="T10">弘光科技大學教師以技術報告送審教師資格審查意見表（乙表）</text:span><text:span text:style-name="T11"><text:tab/></text:span><text:span text:style-name="T12">3</text:span></text:a></text:p>
        </text:index-body>
      </text:table-of-content>
      <text:p text:style-name="內文"/>
      <text:p text:style-name="內文"><text:span text:style-name="T13">註：請列印甲表及乙表</text:span><text:span text:style-name="T14">（單面輸出）</text:span></text:p>
      <text:p text:style-name="P15"/>
      <text:p text:style-name="P16"><text:bookmark-start text:name="_Toc167594689"/><text:bookmark-start text:name="_Toc146376598"/><text:bookmark-start text:name="_Toc174430227"/><text:soft-page-break/><text:span text:style-name="T17">弘光科技大學教師</text:span><text:span text:style-name="T18">以技術報告送審教師資格</text:span><text:span text:style-name="T19">審查意見表（甲表</text:span><text:bookmark-end text:name="_Toc167594689"/><text:span text:style-name="T20">）</text:span><text:bookmark-end text:name="_Toc146376598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著作編號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送審</text:p>
            <text:p text:style-name="P43"/>
            <text:p text:style-name="P44">學校</text:p>
          </table:table-cell>
          <table:covered-table-cell/>
          <table:table-cell table:style-name="TableCell45" table:number-columns-spanned="2">
            <text:p text:style-name="P46">弘光科技大學</text:p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送審</text:p>
            <text:p text:style-name="P53"/>
            <text:p text:style-name="P54">等級</text:p>
          </table:table-cell>
          <table:table-cell table:style-name="TableCell55" table:number-columns-spanned="2">
            <text:p text:style-name="P56">□ 教　　授</text:p>
            <text:p text:style-name="P57">□ 副 教 授</text:p>
            <text:p text:style-name="P58">□ 助理教授</text:p>
            <text:p text:style-name="P59"><text:span text:style-name="T60">□ 講　　師</text:span></text:p>
          </table:table-cell>
          <table:covered-table-cell/>
        </table:table-row>
        <table:table-row table:style-name="TableRow61">
          <table:table-cell table:style-name="TableCell62">
            <text:p text:style-name="P63">代表著作名稱</text:p>
          </table:table-cell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說明</text:p>
          </table:table-cell>
          <table:table-cell table:style-name="TableCell69" table:number-columns-spanned="13">
            <text:p text:style-name="P70"><text:span text:style-name="T71">1.</text:span><text:span text:style-name="T72">審查案為送審教授等級時，及格分數為</text:span><text:span text:style-name="T73">八十</text:span><text:span text:style-name="T74">分以上。</text:span></text:p>
            <text:p text:style-name="P75"><text:span text:style-name="T76">2.</text:span><text:span text:style-name="T77">審查案為送審副教授、助理教授、講師等級時，及格分數為</text:span><text:span text:style-name="T78">七十五</text:span><text:span text:style-name="T79">分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評分項目</text:p>
            <text:p text:style-name="P83">及標準</text:p>
          </table:table-cell>
          <table:table-cell table:style-name="TableCell84" table:number-columns-spanned="9">
            <text:p text:style-name="P85"><text:span text:style-name="T86">代表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參考作</text:span></text:p>
          </table:table-cell>
          <table:covered-table-cell/>
          <table:covered-table-cell/>
          <table:table-cell table:style-name="TableCell90" table:number-rows-spanned="2">
            <text:p text:style-name="P91">總分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研發理念</text:p>
            <text:p text:style-name="P96">與學理基礎</text:p>
            <text:p text:style-name="P97">（研發或創作理念之創新與所依據之基本學理）</text:p>
          </table:table-cell>
          <table:covered-table-cell/>
          <table:table-cell table:style-name="TableCell98" table:number-columns-spanned="4">
            <text:p text:style-name="P99">主題內容</text:p>
            <text:p text:style-name="P100">與方法技巧</text:p>
            <text:p text:style-name="P101">（可包括研發或創作主題之詳細內容、分析推理、技術創新或突破、採用之方法或技巧之說明等）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成果貢獻</text:p>
            <text:p text:style-name="P104">（研發或創作成果之創新性、可行性、前瞻性或重要性，在實務應用上之價值及在該專業或產業之具體貢獻）</text:p>
          </table:table-cell>
          <table:covered-table-cell/>
          <table:covered-table-cell/>
          <table:table-cell table:style-name="TableCell105" table:number-columns-spanned="3">
            <text:p text:style-name="P106">送審前五年內，且自取得前一等級至本次申請等級時個人學術與專業之整體成就</text:p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教授</text:p>
          </table:table-cell>
          <table:table-cell table:style-name="TableCell111" table:number-columns-spanned="2">
            <text:p text:style-name="P112">10%</text:p>
          </table:table-cell>
          <table:covered-table-cell/>
          <table:table-cell table:style-name="TableCell113" table:number-columns-spanned="4">
            <text:p text:style-name="P114">10%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30%</text:p>
          </table:table-cell>
          <table:covered-table-cell/>
          <table:covered-table-cell/>
          <table:table-cell table:style-name="TableCell117" table:number-columns-spanned="3">
            <text:p text:style-name="P118">50%</text:p>
          </table:table-cell>
          <table:covered-table-cell/>
          <table:covered-table-cell/>
          <table:table-cell table:style-name="TableCell119" table:number-rows-spanned="5">
            <text:p text:style-name="P120"/>
          </table:table-cell>
        </table:table-row>
        <table:table-row table:style-name="TableRow121">
          <table:table-cell table:style-name="TableCell122">
            <text:p text:style-name="P123">副教授</text:p>
          </table:table-cell>
          <table:table-cell table:style-name="TableCell124" table:number-columns-spanned="2">
            <text:p text:style-name="P125">10%</text:p>
          </table:table-cell>
          <table:covered-table-cell/>
          <table:table-cell table:style-name="TableCell126" table:number-columns-spanned="4">
            <text:p text:style-name="P127">10%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30%</text:p>
          </table:table-cell>
          <table:covered-table-cell/>
          <table:covered-table-cell/>
          <table:table-cell table:style-name="TableCell130" table:number-columns-spanned="3">
            <text:p text:style-name="P131">50%</text:p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助理教授</text:p>
          </table:table-cell>
          <table:table-cell table:style-name="TableCell136" table:number-columns-spanned="2">
            <text:p text:style-name="P137">15%</text:p>
          </table:table-cell>
          <table:covered-table-cell/>
          <table:table-cell table:style-name="TableCell138" table:number-columns-spanned="4">
            <text:p text:style-name="P139">15%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30%</text:p>
          </table:table-cell>
          <table:covered-table-cell/>
          <table:covered-table-cell/>
          <table:table-cell table:style-name="TableCell142" table:number-columns-spanned="3">
            <text:p text:style-name="P143">40%</text:p>
          </table: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講師</text:p>
          </table:table-cell>
          <table:table-cell table:style-name="TableCell148" table:number-columns-spanned="2">
            <text:p text:style-name="P149">15%</text:p>
          </table:table-cell>
          <table:covered-table-cell/>
          <table:table-cell table:style-name="TableCell150" table:number-columns-spanned="4">
            <text:p text:style-name="P151">15%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50%</text:p>
          </table:table-cell>
          <table:covered-table-cell/>
          <table:covered-table-cell/>
          <table:table-cell table:style-name="TableCell154" table:number-columns-spanned="3">
            <text:p text:style-name="P155">20%</text:p>
          </table:table-cell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得分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審查人簽章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審畢日期</text:p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78"><text:bookmark-end text:name="_Toc174430227"/>※審查評定基準：</text:p>
      <text:p text:style-name="P179">1.教授：持續從事學術、技術或實務研發，並應在該專業或產業及跨領域內有獨創及持續性著作或研發成果，且具有重要具體之貢獻者。</text:p>
      <text:p text:style-name="P180">2.副教授：持續從事學術、技術或實務研發，並應在該專業或產業領域內有持續性著作或研發成果，且具有具體之貢獻者。</text:p>
      <text:p text:style-name="P181">3.助理教授：持續從事學術、技術或實務研發，其研發成果貢獻良好並能顯示確實具有獨立研發之能力者。</text:p>
      <text:p text:style-name="P182">4.講師：持續從事學術、技術或實務研發，其研發成果及貢獻應具有相當之水準者。</text:p>
      <text:p text:style-name="P183">※附註：</text:p>
      <text:p text:style-name="P184">1.『前一等級至本次申請等級間之具體研發成果總成績』包含代表成果；送審人曾於前述期限內懷孕或生產者，得申請延長代表成果及參考成果年限各2年。</text:p>
      <text:p text:style-name="P185">2.本校自99學年度第2學期起教育部已全面授權自行審查教師資格，外審結果應提交相關教師評審委員會審議。</text:p>
      <text:p text:style-name="P186">※聯絡電話：(04)26318652轉分機</text:p>
      <text:p text:style-name="P187">※聯絡人：</text:p>
      <text:p text:style-name="P188"><text:bookmark-start text:name="_Toc146376599"/><text:soft-page-break/><text:span text:style-name="T189">弘光科技大學教師</text:span><text:span text:style-name="T190">以技術報告送審教師資格</text:span><text:span text:style-name="T191">審查意見表（</text:span><text:span text:style-name="T192">乙</text:span><text:span text:style-name="T193">表）</text:span><text:bookmark-end text:name="_Toc146376599"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送審學校</text:span></text:p>
          </table:table-cell>
          <table:table-cell table:style-name="TableCell206">
            <text:p text:style-name="P207">弘光科技大學</text:p>
          </table:table-cell>
          <table:table-cell table:style-name="TableCell208">
            <text:p text:style-name="P209">姓名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送審</text:p>
            <text:p text:style-name="P214"/>
            <text:p text:style-name="P215">等級</text:p>
          </table:table-cell>
          <table:table-cell table:style-name="TableCell216">
            <text:p text:style-name="P217">□ 教　　授</text:p>
            <text:p text:style-name="P218">□ 副 教 授</text:p>
            <text:p text:style-name="P219">□ 助理教授</text:p>
            <text:p text:style-name="P220"><text:span text:style-name="T221">□ 講　　師</text:span></text:p>
          </table:table-cell>
        </table:table-row>
        <table:table-row table:style-name="TableRow222">
          <table:table-cell table:style-name="TableCell223">
            <text:p text:style-name="P224">代表著作名稱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審查意見：</text:span><text:span text:style-name="T231">(</text:span><text:span text:style-name="T232">審查意見請分別就代表作及參考作具體審查及撰寫審查意見，並請勾選優缺點及總評欄。前述意見建議以條列方式敘述，並以</text:span><text:span text:style-name="T233">A4</text:span><text:span text:style-name="T234">紙電腦打字</text:span><text:span text:style-name="T235">，審查意見內容勿少於</text:span><text:span text:style-name="T236">300</text:span><text:span text:style-name="T237">字為原則</text:span><text:span text:style-name="T238">。本案審定結果如為不通過，</text:span><text:span text:style-name="T239">審查意見得提供送審人作為行政處分之依據</text:span><text:span text:style-name="T240">，併予敘明。</text:span><text:span text:style-name="T241">)</text:span></text:p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優　　　　　點（可複選）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缺　　　　　點（可複選）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□具有創新與突破之處</text:p>
            <text:p text:style-name="P255">□研發成果具實用價值</text:p>
            <text:p text:style-name="P256">□研發成果在該專業或產業上有相當之貢獻</text:p>
            <text:p text:style-name="P257">□研發成果在社會、文化、生態上有相當之貢獻</text:p>
            <text:p text:style-name="P258">□研發內容具有完整性</text:p>
            <text:p text:style-name="P259">□研發能力良好，方法正確</text:p>
            <text:p text:style-name="P260">□研發績效良好</text:p>
            <text:p text:style-name="P261">□持續投入研發程度高</text:p>
            <text:p text:style-name="P262">□研發態度嚴謹</text:p>
            <text:p text:style-name="P263">□技術移轉績效良好</text:p>
            <text:p text:style-name="P264">□適合教學實務</text:p>
            <text:p text:style-name="P265">□可結合產業，提升產業技術</text:p>
            <text:p text:style-name="P266">□其他：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□無特殊創新之處</text:p>
            <text:p text:style-name="P269">□實用價值不高</text:p>
            <text:p text:style-name="P270">□研發成果在該專業或產業之貢獻度不高</text:p>
            <text:p text:style-name="P271">□研發成果在社會、文化、生態上之貢獻度不高</text:p>
            <text:p text:style-name="P272">□內容形式不完整</text:p>
            <text:p text:style-name="P273">□研究方法不妥適</text:p>
            <text:p text:style-name="P274">□研發成績不理想</text:p>
            <text:p text:style-name="P275">□持續投入研發程度不足</text:p>
            <text:p text:style-name="P276">□研發態度不嚴謹</text:p>
            <text:p text:style-name="P277">□技術移轉績效不佳</text:p>
            <text:p text:style-name="P278">□非個人原創性，以整理、增刪、組合或編排他人著作</text:p>
            <text:p text:style-name="P279">□代表作屬學位論文之全部或一部分，曾送審且無一定程度之創新</text:p>
            <text:p text:style-name="P280">□涉及抄襲或其他違反學術倫理情事（請於審查意見欄指出具體事實）</text:p>
            <text:p text:style-name="P281">□其他：</text:p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>總　　　　　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<text:span text:style-name="T289">一、</text:span><text:span text:style-name="T290">本審查送審等級之及格基準：</text:span></text:p>
            <text:p text:style-name="P291"><text:span text:style-name="T292">(</text:span><text:span text:style-name="T293">一</text:span><text:span text:style-name="T294">)</text:span><text:span text:style-name="T295">送審教授等級時，及格分數為</text:span><text:span text:style-name="T296">八十</text:span><text:span text:style-name="T297">分以上。</text:span></text:p>
            <text:p text:style-name="P298"><text:span text:style-name="T299">(</text:span><text:span text:style-name="T300">二</text:span><text:span text:style-name="T301">)</text:span><text:span text:style-name="T302">送審副教授、助理教授、講師等級時，及格分數為</text:span><text:span text:style-name="T303">七十五</text:span><text:span text:style-name="T304">分以上。</text:span></text:p>
            <text:p text:style-name="P305"><text:span text:style-name="T306">本人評定本案為</text:span><text:span text:style-name="T307">□</text:span><text:span text:style-name="T308">及格。</text:span><text:span text:style-name="T309">□</text:span><text:span text:style-name="T310">不及格。</text:span></text:p>
            <text:p text:style-name="P311">二、本案如經勾選缺點欄位之「非個人原創性…」、「代表作屬學位論文…」及「涉及抄襲或違反其他學術倫理情事」等3項之一者，依專科以上學校教師資格審定辦法第21條、第22條、第44條規定，應評為不及格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審查意見表" style:display-name="審查意見表" style:family="paragraph" style:parent-style-name="內文" style:default-outline-level="2">
      <style:paragraph-properties fo:keep-with-next="always" fo:text-align="center" fo:margin-left="0.3472in" fo:text-indent="-0.2083in">
        <style:tab-stops/>
      </style:paragraph-properties>
      <style:text-properties style:font-name-asian="華康特粗楷體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leader-style="solid" style:leader-text="_" style:position="7.1194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弘光科技大學</meta:initial-creator>
    <dc:creator>Admin</dc:creator>
    <meta:creation-date>2023-10-02T09:10:00Z</meta:creation-date>
    <dc:date>2023-10-02T09:10:00Z</dc:date>
    <meta:print-date>2023-10-02T09:1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83" meta:row-count="13" meta:non-whitespace-character-count="1605"/>
  </office:meta>
</office:document-meta>
</file>