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10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4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5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6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7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審查意見表" style:family="paragraph">
      <style:paragraph-properties fo:break-before="page" style:snap-to-layout-grid="false" fo:margin-left="1.0826in" fo:text-indent="-1.0826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olumn26" style:family="table-column">
      <style:table-column-properties style:column-width="1.2604in"/>
    </style:style>
    <style:style style:name="TableColumn27" style:family="table-column">
      <style:table-column-properties style:column-width="0.0055in"/>
    </style:style>
    <style:style style:name="TableColumn28" style:family="table-column">
      <style:table-column-properties style:column-width="0.8763in"/>
    </style:style>
    <style:style style:name="TableColumn29" style:family="table-column">
      <style:table-column-properties style:column-width="0.4in"/>
    </style:style>
    <style:style style:name="TableColumn30" style:family="table-column">
      <style:table-column-properties style:column-width="0.425in"/>
    </style:style>
    <style:style style:name="TableColumn31" style:family="table-column">
      <style:table-column-properties style:column-width="0.6597in"/>
    </style:style>
    <style:style style:name="TableColumn32" style:family="table-column">
      <style:table-column-properties style:column-width="0.5965in"/>
    </style:style>
    <style:style style:name="TableColumn33" style:family="table-column">
      <style:table-column-properties style:column-width="1.1034in"/>
    </style:style>
    <style:style style:name="TableColumn34" style:family="table-column">
      <style:table-column-properties style:column-width="0.4708in"/>
    </style:style>
    <style:style style:name="TableColumn35" style:family="table-column">
      <style:table-column-properties style:column-width="1.2673in"/>
    </style:style>
    <style:style style:name="Table25" style:family="table">
      <style:table-properties style:width="7.0652in" style:rel-width="100%" fo:margin-left="0in" table:align="left"/>
    </style:style>
    <style:style style:name="TableRow36" style:family="table-row">
      <style:table-row-properties style:min-row-height="0.727in"/>
    </style:style>
    <style:style style:name="TableCell37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in" fo:margin-left="0.0395in" fo:margin-right="0.0395in">
        <style:tab-stops/>
      </style:paragraph-properties>
      <style:text-properties style:font-name-asian="標楷體" style:font-size-complex="12pt"/>
    </style:style>
    <style:style style:name="TableCell3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 fo:margin-right="0.0395in">
        <style:tab-stops>
          <style:tab-stop style:type="left" style:position="0.2722in"/>
        </style:tab-stops>
      </style:paragraph-properties>
      <style:text-properties style:font-name-asian="標楷體" style:font-size-complex="12pt"/>
    </style:style>
    <style:style style:name="TableCell5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54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55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1666in" fo:margin-left="0.0819in" fo:margin-right="0.039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0.1666in" fo:margin-left="0.0819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0.1666in" fo:margin-left="0.0819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6298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 fo:margin-left="0.0194in" fo:margin-right="0.0194in">
        <style:tab-stops/>
      </style:paragraph-properties>
      <style:text-properties style:font-name-asian="標楷體" fo:font-weight="bold" style:font-weight-asian="bold" fo:letter-spacing="-0.0138in" style:font-size-complex="12pt"/>
    </style:style>
    <style:style style:name="TableCell6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in" fo:margin-left="0.0166in" fo:margin-right="0.0166in">
        <style:tab-stops/>
      </style:paragraph-properties>
      <style:text-properties style:font-name-asian="標楷體" style:font-size-complex="12pt"/>
    </style:style>
    <style:style style:name="TableRow65" style:family="table-row">
      <style:table-row-properties style:min-row-height="0.6298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in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Row72" style:family="table-row">
      <style:table-row-properties style:min-row-height="0.5902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in" fo:margin-right="0.0784in"/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justify" style:line-height-at-least="0in" fo:margin-right="0.0784in"/>
      <style:text-properties style:font-name-asian="標楷體" style:font-size-complex="12pt"/>
    </style:style>
    <style:style style:name="TableRow76" style:family="table-row">
      <style:table-row-properties style:min-row-height="0.6298in" fo:keep-together="always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 fo:margin-left="0.118in" fo:margin-right="0.0784in">
        <style:tab-stops/>
      </style:paragraph-properties>
      <style:text-properties style:font-name-asian="標楷體" style:font-size-complex="12pt"/>
    </style:style>
    <style:style style:name="TableRow81" style:family="table-row">
      <style:table-row-properties style:min-row-height="0.6298in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in" fo:margin-left="0.118in" fo:margin-right="0.0784in">
        <style:tab-stops/>
      </style:paragraph-properties>
      <style:text-properties style:font-name-asian="標楷體" style:font-size-complex="12pt"/>
    </style:style>
    <style:style style:name="TableRow91" style:family="table-row">
      <style:table-row-properties style:min-row-height="0.6298in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in" fo:margin-left="0.118in" fo:margin-right="0.0784in">
        <style:tab-stops/>
      </style:paragraph-properties>
      <style:text-properties style:font-name-asian="標楷體" style:font-size-complex="12pt"/>
    </style:style>
    <style:style style:name="TableRow103" style:family="table-row">
      <style:table-row-properties style:min-row-height="0.6298in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 fo:margin-left="0.118in" fo:margin-right="0.0784in">
        <style:tab-stops/>
      </style:paragraph-properties>
      <style:text-properties style:font-name-asian="標楷體" style:font-size-complex="12pt"/>
    </style:style>
    <style:style style:name="TableRow111" style:family="table-row">
      <style:table-row-properties style:min-row-height="0.6298in" fo:keep-together="always"/>
    </style:style>
    <style:style style:name="TableCell11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 fo:margin-left="0.0395in">
        <style:tab-stops/>
      </style:paragraph-properties>
      <style:text-properties style:font-name-asian="標楷體" style:font-size-complex="12pt"/>
    </style:style>
    <style:style style:name="TableCell1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in" fo:margin-left="0.0395in">
        <style:tab-stops/>
      </style:paragraph-properties>
      <style:text-properties style:font-name-asian="標楷體" style:font-size-complex="12pt"/>
    </style:style>
    <style:style style:name="TableCell11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in" fo:margin-left="0.0395in">
        <style:tab-stops/>
      </style:paragraph-properties>
      <style:text-properties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 fo:margin-left="0.118in" fo:margin-right="0.0784in">
        <style:tab-stops/>
      </style:paragraph-properties>
      <style:text-properties style:font-name-asian="標楷體" style:font-size-complex="12pt"/>
    </style:style>
    <style:style style:name="P120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121" style:parent-style-name="內文" style:family="paragraph">
      <style:paragraph-properties style:snap-to-layout-grid="false" style:line-height-at-least="0in" fo:margin-left="0.3687in" fo:text-indent="-0.1451in">
        <style:tab-stops/>
      </style:paragraph-properties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P126" style:parent-style-name="內文" style:family="paragraph">
      <style:paragraph-properties style:snap-to-layout-grid="false" style:line-height-at-least="0in" fo:margin-left="0.3687in" fo:text-indent="-0.1451in">
        <style:tab-stops/>
      </style:paragraph-properties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P131" style:parent-style-name="內文" style:family="paragraph">
      <style:paragraph-properties style:snap-to-layout-grid="false" style:line-height-at-least="0in" fo:margin-left="0.3687in" fo:text-indent="-0.1451in">
        <style:tab-stops/>
      </style:paragraph-properties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P136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137" style:parent-style-name="內文" style:family="paragraph">
      <style:paragraph-properties style:snap-to-layout-grid="false" style:line-height-at-least="0in" fo:margin-left="0.4069in" fo:text-indent="-0.1833in">
        <style:tab-stops/>
      </style:paragraph-properties>
      <style:text-properties style:font-name-asian="標楷體" style:font-size-complex="12pt"/>
    </style:style>
    <style:style style:name="P138" style:parent-style-name="內文" style:family="paragraph">
      <style:paragraph-properties style:snap-to-layout-grid="false" style:line-height-at-least="0in" fo:margin-left="0.4069in" fo:text-indent="-0.1833in">
        <style:tab-stops/>
      </style:paragraph-properties>
      <style:text-properties style:font-name-asian="標楷體" style:font-size-complex="12pt"/>
    </style:style>
    <style:style style:name="P139" style:parent-style-name="內文" style:family="paragraph">
      <style:paragraph-properties style:snap-to-layout-grid="false" style:line-height-at-least="0in" fo:margin-left="0.4069in" fo:text-indent="-0.183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top="0.05in" style:line-height-at-least="0in"/>
      <style:text-properties style:font-name-asian="標楷體" style:font-size-complex="12pt"/>
    </style:style>
    <style:style style:name="P141" style:parent-style-name="內文" style:family="paragraph">
      <style:paragraph-properties style:snap-to-layout-grid="false" style:line-height-at-least="0in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審查意見表" style:family="paragraph">
      <style:paragraph-properties style:snap-to-layout-grid="false" fo:margin-left="1.0826in" fo:text-indent="-1.0826in">
        <style:tab-stops/>
      </style:paragraph-properties>
    </style:style>
    <style:style style:name="P145" style:parent-style-name="審查意見表" style:family="paragraph">
      <style:paragraph-properties fo:break-before="page" style:snap-to-layout-grid="false" fo:margin-left="1.0826in" fo:text-indent="-1.0826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ableColumn151" style:family="table-column">
      <style:table-column-properties style:column-width="1.3in"/>
    </style:style>
    <style:style style:name="TableColumn152" style:family="table-column">
      <style:table-column-properties style:column-width="1.3479in"/>
    </style:style>
    <style:style style:name="TableColumn153" style:family="table-column">
      <style:table-column-properties style:column-width="0.8847in"/>
    </style:style>
    <style:style style:name="TableColumn154" style:family="table-column">
      <style:table-column-properties style:column-width="1.3833in"/>
    </style:style>
    <style:style style:name="TableColumn155" style:family="table-column">
      <style:table-column-properties style:column-width="0.6159in"/>
    </style:style>
    <style:style style:name="TableColumn156" style:family="table-column">
      <style:table-column-properties style:column-width="1.5333in"/>
    </style:style>
    <style:style style:name="Table150" style:family="table">
      <style:table-properties style:width="7.0652in" style:rel-width="100%" fo:margin-left="0in" table:align="center"/>
    </style:style>
    <style:style style:name="TableRow157" style:family="table-row">
      <style:table-row-properties style:min-row-height="0.5902in" fo:keep-together="always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1666in" fo:margin-left="0.0819in" fo:margin-right="0.039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1666in" fo:margin-left="0.0819in" fo:margin-right="0.039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1666in" fo:margin-left="0.0819in" fo:margin-right="0.039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5902in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 fo:margin-left="0.0194in" fo:margin-right="0.0194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180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ableCell181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in" fo:margin-left="0.0166in" fo:margin-right="0.0166in">
        <style:tab-stops/>
      </style:paragraph-properties>
      <style:text-properties style:font-name-asian="標楷體"/>
    </style:style>
    <style:style style:name="TableRow183" style:family="table-row">
      <style:table-row-properties style:min-row-height="4.6131in" fo:keep-together="always"/>
    </style:style>
    <style:style style:name="TableCell1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in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fo:font-size="10pt" style:font-size-asian="10pt" style:font-size-complex="12pt"/>
    </style:style>
    <style:style style:name="T188" style:parent-style-name="預設段落字型" style:family="text">
      <style:text-properties style:font-name-asian="標楷體" fo:font-size="10pt" style:font-size-asian="10pt" style:font-size-complex="12pt"/>
    </style:style>
    <style:style style:name="T189" style:parent-style-name="預設段落字型" style:family="text">
      <style:text-properties style:font-name-asian="標楷體" fo:font-size="10pt" style:font-size-asian="10pt" style:font-size-complex="12pt"/>
    </style:style>
    <style:style style:name="T190" style:parent-style-name="預設段落字型" style:family="text">
      <style:text-properties style:font-name-asian="標楷體" fo:font-size="10pt" style:font-size-asian="10pt" style:font-size-complex="12pt"/>
    </style:style>
    <style:style style:name="T191" style:parent-style-name="預設段落字型" style:family="text">
      <style:text-properties style:font-name-asian="標楷體" fo:font-size="10pt" style:font-size-asian="10pt" style:font-size-complex="12pt"/>
    </style:style>
    <style:style style:name="T192" style:parent-style-name="預設段落字型" style:family="text">
      <style:text-properties style:font-name-asian="標楷體" fo:font-size="10pt" style:font-size-asian="10pt" style:font-size-complex="12pt"/>
    </style:style>
    <style:style style:name="T193" style:parent-style-name="預設段落字型" style:family="text">
      <style:text-properties style:font-name-asian="標楷體" fo:font-size="10pt" style:font-size-asian="10pt" style:font-size-complex="12pt"/>
    </style:style>
    <style:style style:name="P194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196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Row198" style:family="table-row">
      <style:table-row-properties style:min-row-height="0.1965in" fo:keep-together="always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 fo:margin-left="0.0395in">
        <style:tab-stops/>
      </style:paragraph-properties>
      <style:text-properties style:font-name-asian="標楷體" style:font-size-complex="12pt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 fo:margin-left="0.0395in">
        <style:tab-stops/>
      </style:paragraph-properties>
      <style:text-properties style:font-name-asian="標楷體" style:font-size-complex="12pt"/>
    </style:style>
    <style:style style:name="TableRow203" style:family="table-row">
      <style:table-row-properties style:min-row-height="1.1756in" fo:keep-together="always"/>
    </style:style>
    <style:style style:name="TableCell2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justify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 fo:text-align="justify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 fo:line-height="0.1666in" fo:margin-left="0.2868in" fo:margin-right="0.0784in" fo:text-indent="-0.1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justify" fo:line-height="0.1666in" fo:margin-left="0.2868in" fo:margin-right="0.0784in" fo:text-indent="-0.1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justify" fo:line-height="0.1666in" fo:margin-left="0.2868in" fo:margin-right="0.0784in" fo:text-indent="-0.1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justify" fo:line-height="0.1666in" fo:margin-left="0.2868in" fo:margin-right="0.0784in" fo:text-indent="-0.1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justify" fo:line-height="0.1666in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25" style:family="table-row">
      <style:table-row-properties style:min-row-height="0.1965in" fo:keep-together="always"/>
    </style:style>
    <style:style style:name="TableCell2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28" style:family="table-row">
      <style:table-row-properties style:min-row-height="0.3013in" fo:keep-together="always"/>
    </style:style>
    <style:style style:name="TableCell22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083in">
        <style:tab-stops>
          <style:tab-stop style:type="left" style:position="4.2361in"/>
        </style:tab-stops>
      </style:paragraph-properties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3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3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3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3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3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P239" style:parent-style-name="內文" style:family="paragraph">
      <style:paragraph-properties style:snap-to-layout-grid="false" fo:text-align="justify" fo:line-height="0.2083in" fo:margin-left="0.3097in" fo:margin-right="0.0784in" fo:text-indent="-0.3097in">
        <style:tab-stops>
          <style:tab-stop style:type="left" style:position="3.9263in"/>
        </style:tab-stops>
      </style:paragraph-properties>
      <style:text-properties style:font-name-asian="標楷體" style:font-size-complex="12pt"/>
    </style:style>
    <style:style style:name="P240" style:parent-style-name="審查意見表" style:family="paragraph">
      <style:paragraph-properties style:snap-to-layout-grid="false" fo:text-align="start" fo:line-height="0.0138in" fo:margin-left="0.2076in" fo:text-indent="-0.2076in">
        <style:tab-stops/>
      </style:paragraph-properties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弘光科技大學教師以學位論文取代專門著作審查意見表</text:p>
      <text:p text:style-name="P3"><text:span text:style-name="T4">112/</text:span><text:span text:style-name="T5">10</text:span><text:span text:style-name="T6">/</text:span><text:span text:style-name="T7">01</text:span><text:span text:style-name="T8">更新版</text:span></text:p>
      <text:p text:style-name="P9">目　錄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_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_" style:type="right"/>
            <text:index-entry-page-number/>
            <text:index-entry-link-end/>
          </text:table-of-content-entry-template>
        </text:table-of-content-source>
        <text:index-body>
          <text:p text:style-name="目錄2"><text:a xlink:href="#_Toc174430352" office:target-frame-name="_top" xlink:show="replace"><text:span text:style-name="T10">弘光科技大學教師以學位論文取代專門著作審查意見表</text:span><text:span text:style-name="T11">(</text:span><text:span text:style-name="T12">甲表</text:span><text:span text:style-name="T13">)</text:span><text:tab/>1</text:a></text:p>
          <text:p text:style-name="目錄2"><text:a xlink:href="#_Toc174430353" office:target-frame-name="_top" xlink:show="replace"><text:span text:style-name="T14">弘光科技大學教師以學位論文取代專門著作審查意見表</text:span><text:span text:style-name="T15">(</text:span><text:span text:style-name="T16">乙表</text:span><text:span text:style-name="T17">)</text:span><text:tab/>2</text:a></text:p>
        </text:index-body>
      </text:table-of-content>
      <text:p text:style-name="內文"/>
      <text:p text:style-name="內文"><text:span text:style-name="T18">註：請列印甲表及乙表</text:span><text:span text:style-name="T19">（單面輸出）</text:span></text:p>
      <text:p text:style-name="P20"><text:bookmark-start text:name="_Toc167594687"/><text:bookmark-start text:name="_Toc174430352"/><text:soft-page-break/><text:span text:style-name="T21">弘光科技大學教師以學位論文取代專門著作審查意見表</text:span><text:span text:style-name="T22">（</text:span><text:span text:style-name="T23">甲表</text:span><text:bookmark-end text:name="_Toc167594687"/><text:bookmark-end text:name="_Toc174430352"/><text:span text:style-name="T24">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著作編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送審</text:p>
            <text:p text:style-name="P43"/>
            <text:p text:style-name="P44">學校</text:p>
          </table:table-cell>
          <table:table-cell table:style-name="TableCell45" table:number-columns-spanned="2">
            <text:p text:style-name="P46">弘光科技大學</text:p>
          </table:table-cell>
          <table:covered-table-cell/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送審</text:p>
            <text:p text:style-name="P53"/>
            <text:p text:style-name="P54">等級</text:p>
          </table:table-cell>
          <table:table-cell table:style-name="TableCell55">
            <text:p text:style-name="P56">□ 副 教 授</text:p>
            <text:p text:style-name="P57">□ 助理教授</text:p>
            <text:p text:style-name="P58"><text:span text:style-name="T59">□ 講師</text:span></text:p>
          </table:table-cell>
        </table:table-row>
        <table:table-row table:style-name="TableRow60">
          <table:table-cell table:style-name="TableCell61">
            <text:p text:style-name="P62">學位論文名稱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<text:span text:style-name="T68">※</text:span><text:span text:style-name="T69">本審查案及格分數為</text:span><text:span text:style-name="T70">七十五</text:span><text:span text:style-name="T71">分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著作評分項目：</text:p>
            <text:p text:style-name="P75">包括研究主題、文字與結構、研究方法及參考資料、學術或應用價值等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送<text:s/>審<text:s/>等<text:s/>級</text:p>
          </table:table-cell>
          <table:covered-table-cell/>
          <table:table-cell table:style-name="TableCell79" table:number-columns-spanned="8">
            <text:p text:style-name="P80">總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副</text:span><text:span text:style-name="T85"><text:s text:c="2"/></text:span><text:span text:style-name="T86">教</text:span><text:span text:style-name="T87"><text:s text:c="2"/></text:span><text:span text:style-name="T88">授</text:span></text:p>
          </table:table-cell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助</text:span><text:span text:style-name="T95"><text:s/></text:span><text:span text:style-name="T96">理</text:span><text:span text:style-name="T97"><text:s/></text:span><text:span text:style-name="T98">教</text:span><text:span text:style-name="T99"><text:s/></text:span><text:span text:style-name="T100">授</text:span></text:p>
          </table:table-cell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講</text:span><text:span text:style-name="T107"><text:s text:c="7"/></text:span><text:span text:style-name="T108">師</text:span></text:p>
          </table:table-cell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審查人簽章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審畢日期</text:p>
          </table:table-cell>
          <table:covered-table-cell/>
          <table:table-cell table:style-name="TableCell118" table:number-columns-spanned="3">
            <text:p text:style-name="P119">年　　　月　　　日</text:p>
          </table:table-cell>
          <table:covered-table-cell/>
          <table:covered-table-cell/>
        </table:table-row>
      </table:table>
      <text:p text:style-name="P120">※審查評定基準：</text:p>
      <text:p text:style-name="P121"><text:span text:style-name="T122">1.</text:span><text:span text:style-name="T123">副教授：</text:span><text:span text:style-name="T124">應在該學術領域內有持續性著作並有具體之貢獻者</text:span><text:span text:style-name="T125">。</text:span></text:p>
      <text:p text:style-name="P126"><text:span text:style-name="T127">2.</text:span><text:span text:style-name="T128">助理教授：</text:span><text:span text:style-name="T129">應有相當於博士論文水準之著作並有獨立研究之能力者</text:span><text:span text:style-name="T130">。</text:span></text:p>
      <text:p text:style-name="P131"><text:span text:style-name="T132">3.</text:span><text:span text:style-name="T133">講師：</text:span><text:span text:style-name="T134">應有相當於碩士論文水準之著作</text:span><text:span text:style-name="T135">。</text:span></text:p>
      <text:p text:style-name="P136">※附註：</text:p>
      <text:p text:style-name="P137">1.以整理、增刪、組合或編排他人著作而成之編著不得送審。</text:p>
      <text:p text:style-name="P138">2.以教育人員任用條例第三十條之一送審副教授可以博士論文送審，惟仍須符合修正分級後副教授水準。</text:p>
      <text:p text:style-name="P139">3.本校自99學年度第2學期起教育部已全面授權自行審查教師資格，外審結果應提交相關教師評審委員會審議。</text:p>
      <text:p text:style-name="P140">※聯絡電話：(04)26318652轉分機</text:p>
      <text:p text:style-name="P141"><text:span text:style-name="T142">※</text:span><text:span text:style-name="T143">聯絡人：</text:span></text:p>
      <text:p text:style-name="P144"><text:bookmark-start text:name="_Toc167594688"/><text:bookmark-start text:name="_Toc174430353"/></text:p>
      <text:soft-page-break/>
      <text:p text:style-name="P145"><text:span text:style-name="T146">弘光科技大學教師以學位論文取代專門著作審查意見表</text:span><text:bookmark-end text:name="_Toc167594688"/><text:bookmark-end text:name="_Toc174430353"/><text:span text:style-name="T147">（</text:span><text:span text:style-name="T148">乙</text:span><text:span text:style-name="T149">表）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送審學校</text:span></text:p>
          </table:table-cell>
          <table:table-cell table:style-name="TableCell161">
            <text:p text:style-name="P162"><text:span text:style-name="T163">弘光科技大學</text:span></text:p>
          </table:table-cell>
          <table:table-cell table:style-name="TableCell164">
            <text:p text:style-name="P165">姓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送審</text:p>
            <text:p text:style-name="P170">等級</text:p>
          </table:table-cell>
          <table:table-cell table:style-name="TableCell171">
            <text:p text:style-name="P172">□ 副 教 授</text:p>
            <text:p text:style-name="P173">□ 助理教授</text:p>
            <text:p text:style-name="P174"><text:span text:style-name="T175">□ 講師</text:span></text:p>
          </table:table-cell>
        </table:table-row>
        <table:table-row table:style-name="TableRow176">
          <table:table-cell table:style-name="TableCell177">
            <text:p text:style-name="P178"><text:span text:style-name="T179">學位</text:span><text:span text:style-name="T180">論文名稱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<text:span text:style-name="T186">審查意見：</text:span><text:span text:style-name="T187">(</text:span><text:span text:style-name="T188">審查意見請就學位論文具體審查及撰寫審查意見，並請勾選優缺點欄位及總評欄。前述意見得以條列方式敘述，請以電腦打字</text:span><text:span text:style-name="T189">，審查意見內容勿少於</text:span><text:span text:style-name="T190">300</text:span><text:span text:style-name="T191">字為原則</text:span><text:span text:style-name="T192">。本案審定結果如為不通過，審查意見得提供送審人作為行政處分之依據，併予敘明。</text:span><text:span text:style-name="T193">)</text:span></text:p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優　　　　　點（可複選）</text:p>
          </table:table-cell>
          <table:covered-table-cell/>
          <table:covered-table-cell/>
          <table:table-cell table:style-name="TableCell201" table:number-columns-spanned="3">
            <text:p text:style-name="P202">缺　　　　　點（可複選）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□內容充實見解創新</text:p>
            <text:p text:style-name="P206">□所獲結論具學術價值</text:p>
            <text:p text:style-name="P207">□所獲結論具實用價值</text:p>
            <text:p text:style-name="P208">□研究能力佳</text:p>
            <text:p text:style-name="P209">□取材豐富組織嚴謹</text:p>
            <text:p text:style-name="P210">□五年內研究成果優良</text:p>
            <text:p text:style-name="P211">□其他：</text:p>
          </table:table-cell>
          <table:covered-table-cell/>
          <table:covered-table-cell/>
          <table:table-cell table:style-name="TableCell212" table:number-columns-spanned="3">
            <text:p text:style-name="P213">□無特殊創見</text:p>
            <text:p text:style-name="P214">□學術性不高</text:p>
            <text:p text:style-name="P215">□實用價值不高</text:p>
            <text:p text:style-name="P216">□研究方法及理論基礎均弱</text:p>
            <text:p text:style-name="P217">□不符合該類科學術論文寫作格式</text:p>
            <text:p text:style-name="P218">□析論欠深入</text:p>
            <text:p text:style-name="P219">□內容不完整</text:p>
            <text:p text:style-name="P220">□非個人原創性，以整理、增刪、組合或編排他人著作</text:p>
            <text:p text:style-name="P221">□代表作屬學位論文之全部或一部分，曾送審且無一定程度之創新</text:p>
            <text:p text:style-name="P222">□涉及抄襲或其他違反學術倫理情事（請於審查意見欄指出具體事實）</text:p>
            <text:p text:style-name="P223">□其他：</text:p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總　　　　　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<text:span text:style-name="T231">一、</text:span><text:span text:style-name="T232">本審查案及格分數為</text:span><text:span text:style-name="T233"><text:s/></text:span><text:span text:style-name="T234">七十五</text:span><text:span text:style-name="T235"><text:s/></text:span><text:span text:style-name="T236">分以上。本人</text:span><text:span text:style-name="T237">評定本案為□及格。□不及格</text:span><text:span text:style-name="T238">。</text:span></text:p>
            <text:p text:style-name="P239">二、本案如經勾選缺點欄位之「非個人原創性…」、「代表作屬學位論文…」及「涉及抄襲或違反其他學術倫理情事」等3項之一者，依專科以上學校教師資格審定辦法第21條、第22條、第44條規定，應評為不及格成績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審查意見表" style:display-name="審查意見表" style:family="paragraph" style:parent-style-name="內文" style:default-outline-level="2">
      <style:paragraph-properties fo:keep-with-next="always" fo:text-align="center" fo:margin-left="0.3472in" fo:text-indent="-0.2083in">
        <style:tab-stops/>
      </style:paragraph-properties>
      <style:text-properties style:font-name-asian="華康特粗楷體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/>
      <style:text-properties fo:font-weight="bold" style:font-weight-asian="bold" style:font-weight-complex="bold" fo:font-style="italic" style:font-style-asian="italic" style:font-style-complex="italic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>
        <style:tab-stops>
          <style:tab-stop style:type="right" style:leader-style="solid" style:leader-text="_" style:position="7.0875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-<text:s/></text:span><text:span text:style-name="頁碼"><text:page-number text:fixed="false">2</text:page-number></text:span><text:span text:style-name="頁碼"><text:s/>-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Admin</dc:creator>
    <meta:creation-date>2023-10-02T09:07:00Z</meta:creation-date>
    <dc:date>2023-10-02T09:07:00Z</dc:date>
    <meta:print-date>2023-10-02T09:0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8" meta:character-count="1328" meta:row-count="9" meta:non-whitespace-character-count="1132"/>
  </office:meta>
</office:document-meta>
</file>