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277in"/>
    </style:style>
    <style:style style:name="TableColumn11" style:family="table-column">
      <style:table-column-properties style:column-width="1.2777in"/>
    </style:style>
    <style:style style:name="TableColumn12" style:family="table-column">
      <style:table-column-properties style:column-width="1.2777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4.0312in"/>
    </style:style>
    <style:style style:name="TableColumn15" style:family="table-column">
      <style:table-column-properties style:column-width="1.6465in"/>
    </style:style>
    <style:style style:name="Table8" style:family="table">
      <style:table-properties style:width="10.884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="標楷體" style:font-name-asian="標楷體" fo:font-size="9pt" style:font-size-asian="9pt"/>
    </style:style>
    <style:style style:name="TableColumn50" style:family="table-column">
      <style:table-column-properties style:column-width="0.3416in"/>
    </style:style>
    <style:style style:name="TableColumn51" style:family="table-column">
      <style:table-column-properties style:column-width="0.3423in"/>
    </style:style>
    <style:style style:name="TableColumn52" style:family="table-column">
      <style:table-column-properties style:column-width="0.3416in"/>
    </style:style>
    <style:style style:name="TableColumn53" style:family="table-column">
      <style:table-column-properties style:column-width="0.3423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3777in"/>
    </style:style>
    <style:style style:name="TableColumn57" style:family="table-column">
      <style:table-column-properties style:column-width="0.8861in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1812in"/>
    </style:style>
    <style:style style:name="TableColumn60" style:family="table-column">
      <style:table-column-properties style:column-width="1.6201in"/>
    </style:style>
    <style:style style:name="TableColumn61" style:family="table-column">
      <style:table-column-properties style:column-width="0.3166in"/>
    </style:style>
    <style:style style:name="Table49" style:family="table">
      <style:table-properties style:width="10.884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9.5pt" style:font-size-asian="9.5pt" style:font-size-complex="9.5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TableCell9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justify" fo:margin-left="0.1277in" fo:text-indent="-0.127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153" style:family="table-row">
      <style:table-row-properties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167" style:family="table-row">
      <style:table-row-properties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margin-left="0.1277in" fo:text-indent="-0.12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219" style:family="table-row">
      <style:table-row-properties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2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2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2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233" style:family="table-row">
      <style:table-row-properties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 fo:margin-left="0.1277in" fo:text-indent="-0.127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285" style:family="table-row">
      <style:table-row-properties/>
    </style:style>
    <style:style style:name="P28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8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9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9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9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299" style:family="table-row">
      <style:table-row-properties/>
    </style:style>
    <style:style style:name="P3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0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0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0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0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0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0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0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0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justify" fo:margin-left="0.1277in" fo:text-indent="-0.127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351" style:family="table-row">
      <style:table-row-properties/>
    </style:style>
    <style:style style:name="P3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TableRow365" style:family="table-row">
      <style:table-row-properties/>
    </style:style>
    <style:style style:name="P3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6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7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7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7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0pt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style:snap-to-layout-grid="false" fo:margin-left="0.1277in" fo:text-indent="-0.1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style:snap-to-layout-grid="false"/>
      <style:text-properties style:font-name="Times New Roman" style:font-name-complex="Times New Roman" style:font-size-complex="10pt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T3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8" style:parent-style-name="內文" style:family="paragraph">
      <style:paragraph-properties fo:widows="2" fo:orphans="2" fo:break-before="page"/>
    </style:style>
    <style:style style:name="TableColumn390" style:family="table-column">
      <style:table-column-properties style:column-width="0.3166in"/>
    </style:style>
    <style:style style:name="TableColumn391" style:family="table-column">
      <style:table-column-properties style:column-width="3.5222in"/>
    </style:style>
    <style:style style:name="TableColumn392" style:family="table-column">
      <style:table-column-properties style:column-width="3.5229in"/>
    </style:style>
    <style:style style:name="TableColumn393" style:family="table-column">
      <style:table-column-properties style:column-width="3.5229in"/>
    </style:style>
    <style:style style:name="Table389" style:family="table">
      <style:table-properties style:width="10.8847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Row403" style:family="table-row">
      <style:table-row-properties style:min-row-height="1.0451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0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6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22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423" style:family="table-row">
      <style:table-row-properties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839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P44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弘光科技大學初聘專任/專案教師候選人簡歷名冊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擬起聘學期</text:p>
          </table:table-cell>
          <table:table-cell table:style-name="TableCell19">
            <text:p text:style-name="P20">學院</text:p>
          </table:table-cell>
          <table:table-cell table:style-name="TableCell21">
            <text:p text:style-name="P22">系所</text:p>
          </table:table-cell>
          <table:table-cell table:style-name="TableCell23">
            <text:p text:style-name="P24">擬聘任職級</text:p>
          </table:table-cell>
          <table:table-cell table:style-name="TableCell25">
            <text:p text:style-name="P26">擬聘任名額</text:p>
          </table:table-cell>
          <table:table-cell table:style-name="TableCell27" table:number-columns-spanned="2">
            <text:p text:style-name="P28">擬任教科目</text:p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合計每週授課時數</text:p>
            <text:p text:style-name="P44"><text:span text:style-name="T45"><text:s text:c="6"/></text:span><text:span text:style-name="T46">小時</text:span></text:p>
          </table:table-cell>
        </table:table-row>
      </table:table>
      <text:p text:style-name="P47"><text:span text:style-name="T48">（表格不足請自行增列）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系排序</text:p>
            </table:table-cell>
            <table:table-cell table:style-name="TableCell65" table:number-rows-spanned="2">
              <text:p text:style-name="P66">院排序</text:p>
            </table:table-cell>
            <table:table-cell table:style-name="TableCell67" table:number-rows-spanned="2">
              <text:p text:style-name="P68">姓名</text:p>
            </table:table-cell>
            <table:table-cell table:style-name="TableCell69" table:number-rows-spanned="2">
              <text:p text:style-name="P70">出生日期</text:p>
            </table:table-cell>
            <table:table-cell table:style-name="TableCell71" table:number-rows-spanned="2">
              <text:p text:style-name="P72">教師證書字號</text:p>
            </table:table-cell>
            <table:table-cell table:style-name="TableCell73" table:number-rows-spanned="2">
              <text:p text:style-name="P74">最高學歷</text:p>
              <text:p text:style-name="P75">(學校系所及學位)</text:p>
            </table:table-cell>
            <table:table-cell table:style-name="TableCell76" table:number-rows-spanned="2">
              <text:p text:style-name="P77"><text:span text:style-name="T78">主要經歷及年資</text:span><text:span text:style-name="T79">(含現職單位及職稱)</text:span></text:p>
            </table:table-cell>
            <table:table-cell table:style-name="TableCell80" table:number-rows-spanned="2">
              <text:p text:style-name="P81">專長</text:p>
            </table:table-cell>
            <table:table-cell table:style-name="TableCell82" table:number-columns-spanned="3">
              <text:p text:style-name="P83"><text:span text:style-name="T84">擬聘系所確認</text:span></text:p>
            </table:table-cell>
            <table:covered-table-cell/>
            <table:covered-table-cell/>
            <table:table-cell table:style-name="TableCell85" table:number-rows-spanned="2">
              <text:p text:style-name="P86">備註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<text:span text:style-name="T98">是否符合</text:span><text:span text:style-name="T99">本校</text:span><text:span text:style-name="T100">「</text:span><text:span text:style-name="T101">教師聘任暨升等辦法</text:span><text:span text:style-name="T102">」</text:span><text:span text:style-name="T103">第</text:span><text:span text:style-name="T104">7</text:span><text:span text:style-name="T105">條</text:span><text:span text:style-name="T106">第</text:span><text:span text:style-name="T107">3</text:span><text:span text:style-name="T108">項</text:span><text:span text:style-name="T109">，具備</text:span><text:span text:style-name="T110">一年以上與任教領域相關之業界實務工作經驗</text:span></text:p>
            </table:table-cell>
            <table:table-cell table:style-name="TableCell111">
              <text:p text:style-name="P112">職務性質(是否具「原住民身分」或「領有殘障手冊」)</text:p>
            </table:table-cell>
            <table:table-cell table:style-name="TableCell113">
              <text:p text:style-name="P114">系教評會審查符合聘任職級之資格</text:p>
            </table:table-cell>
            <table:covered-table-cell>
              <text:p text:style-name="P115"/>
            </table:covered-table-cell>
          </table:table-row>
        </table:table-header-rows>
        <table:table-row table:style-name="TableRow116">
          <table:table-cell table:style-name="TableCell117" table:number-rows-spanned="3">
            <text:p text:style-name="P118"/>
          </table:table-cell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/>
          </table:table-cell>
          <table:table-cell table:style-name="TableCell123" table:number-rows-spanned="3">
            <text:p text:style-name="P124"/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/>
          </table:table-cell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/>
          </table:table-cell>
          <table:table-cell table:style-name="TableCell133" table:number-rows-spanned="3">
            <text:p text:style-name="P134">□有符合</text:p>
            <text:p text:style-name="P135">□無符合</text:p>
            <text:p text:style-name="P136"><text:span text:style-name="T137">□</text:span><text:span text:style-name="T138">104.1.14</text:span><text:span text:style-name="T139">前已在職之專任合格教師</text:span></text:p>
            <text:p text:style-name="P140"><text:span text:style-name="T141">□</text:span><text:span text:style-name="T142">108.7.31</text:span><text:span text:style-name="T143">前已取得應聘高級中等學校專業科目或技術科目之專任合格教師</text:span></text:p>
          </table:table-cell>
          <table:table-cell table:style-name="TableCell144" table:number-rows-spanned="3">
            <text:p text:style-name="P145">□具原住民身分</text:p>
            <text:p text:style-name="P146">□領有( <text:s text:c="2"/>)殘障手冊</text:p>
            <text:p text:style-name="P147"><text:span text:style-name="T148">□以上皆無</text:span></text:p>
          </table:table-cell>
          <table:table-cell table:style-name="TableCell149">
            <text:p text:style-name="P150">□專任<text:s text:c="2"/><text:s text:c="3"/>□專案</text:p>
          </table:table-cell>
          <table:table-cell table:style-name="TableCell151" table:number-rows-spanned="3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□學術教師 □專技人員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□教授 <text:s text:c="4"/>□副教授</text:p>
            <text:p text:style-name="P180">□助理教授 □講師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/>
          </table:table-cell>
          <table:table-cell table:style-name="TableCell187" table:number-rows-spanned="3">
            <text:p text:style-name="P188"/>
          </table:table-cell>
          <table:table-cell table:style-name="TableCell189" table:number-rows-spanned="3">
            <text:p text:style-name="P190"/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/>
          </table:table-cell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  <table:table-cell table:style-name="TableCell199" table:number-rows-spanned="3">
            <text:p text:style-name="P200">□有符合</text:p>
            <text:p text:style-name="P201">□無符合</text:p>
            <text:p text:style-name="P202"><text:span text:style-name="T203">□</text:span><text:span text:style-name="T204">104.1.14</text:span><text:span text:style-name="T205">前已在職之專任合格教師</text:span></text:p>
            <text:p text:style-name="P206"><text:span text:style-name="T207">□</text:span><text:span text:style-name="T208">108.7.31</text:span><text:span text:style-name="T209">前已取得應聘高級中等學校專業科目或技術科目之專任合格教師</text:span></text:p>
          </table:table-cell>
          <table:table-cell table:style-name="TableCell210" table:number-rows-spanned="3">
            <text:p text:style-name="P211">□具原住民身分</text:p>
            <text:p text:style-name="P212">□領有( <text:s text:c="2"/>)殘障手冊</text:p>
            <text:p text:style-name="P213"><text:span text:style-name="T214">□以上皆無</text:span></text:p>
          </table:table-cell>
          <table:table-cell table:style-name="TableCell215">
            <text:p text:style-name="P216">□專任<text:s text:c="2"/><text:s text:c="3"/>□專案</text:p>
          </table:table-cell>
          <table:table-cell table:style-name="TableCell217" table:number-rows-spanned="3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□學術教師 □專技人員</text:p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□教授 <text:s text:c="4"/>□副教授</text:p>
            <text:p text:style-name="P246">□助理教授 □講師</text:p>
          </table:table-cell>
          <table:covered-table-cell>
            <text:p text:style-name="P247"/>
          </table:covered-table-cell>
        </table:table-row>
        <table:table-row table:style-name="TableRow248">
          <table:table-cell table:style-name="TableCell249" table:number-rows-spanned="3">
            <text:p text:style-name="P250"/>
          </table:table-cell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rows-spanned="3">
            <text:p text:style-name="P258"/>
          </table:table-cell>
          <table:table-cell table:style-name="TableCell259" table:number-rows-spanned="3">
            <text:p text:style-name="P260"/>
          </table:table-cell>
          <table:table-cell table:style-name="TableCell261" table:number-rows-spanned="3">
            <text:p text:style-name="P262"/>
          </table:table-cell>
          <table:table-cell table:style-name="TableCell263" table:number-rows-spanned="3">
            <text:p text:style-name="P264"/>
          </table:table-cell>
          <table:table-cell table:style-name="TableCell265" table:number-rows-spanned="3">
            <text:p text:style-name="P266">□有符合</text:p>
            <text:p text:style-name="P267">□無符合</text:p>
            <text:p text:style-name="P268"><text:span text:style-name="T269">□</text:span><text:span text:style-name="T270">104.1.14</text:span><text:span text:style-name="T271">前已在職之專任合格教師</text:span></text:p>
            <text:p text:style-name="P272"><text:span text:style-name="T273">□</text:span><text:span text:style-name="T274">108.7.31</text:span><text:span text:style-name="T275">前已取得應聘高級中等學校專業科目或技術科目之專任合格教師</text:span></text:p>
          </table:table-cell>
          <table:table-cell table:style-name="TableCell276" table:number-rows-spanned="3">
            <text:p text:style-name="P277">□具原住民身分</text:p>
            <text:p text:style-name="P278">□領有( <text:s text:c="2"/>)殘障手冊</text:p>
            <text:p text:style-name="P279"><text:span text:style-name="T280">□以上皆無</text:span></text:p>
          </table:table-cell>
          <table:table-cell table:style-name="TableCell281">
            <text:p text:style-name="P282">□專任<text:s text:c="2"/><text:s text:c="3"/>□專案</text:p>
          </table:table-cell>
          <table:table-cell table:style-name="TableCell283" table:number-rows-spanned="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□學術教師 □專技人員</text:p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□教授 <text:s text:c="4"/>□副教授</text:p>
            <text:p text:style-name="P312">□助理教授 □講師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rows-spanned="3">
            <text:p text:style-name="P316"/>
          </table:table-cell>
          <table:table-cell table:style-name="TableCell317" table:number-rows-spanned="3">
            <text:p text:style-name="P318"/>
          </table:table-cell>
          <table:table-cell table:style-name="TableCell319" table:number-rows-spanned="3">
            <text:p text:style-name="P320"/>
          </table:table-cell>
          <table:table-cell table:style-name="TableCell321" table:number-rows-spanned="3">
            <text:p text:style-name="P322"/>
          </table:table-cell>
          <table:table-cell table:style-name="TableCell323" table:number-rows-spanned="3">
            <text:p text:style-name="P324"/>
          </table:table-cell>
          <table:table-cell table:style-name="TableCell325" table:number-rows-spanned="3">
            <text:p text:style-name="P326"/>
          </table:table-cell>
          <table:table-cell table:style-name="TableCell327" table:number-rows-spanned="3">
            <text:p text:style-name="P328"/>
          </table:table-cell>
          <table:table-cell table:style-name="TableCell329" table:number-rows-spanned="3">
            <text:p text:style-name="P330"/>
          </table:table-cell>
          <table:table-cell table:style-name="TableCell331" table:number-rows-spanned="3">
            <text:p text:style-name="P332">□有符合</text:p>
            <text:p text:style-name="P333">□無符合</text:p>
            <text:p text:style-name="P334"><text:span text:style-name="T335">□</text:span><text:span text:style-name="T336">104.1.14</text:span><text:span text:style-name="T337">前已在職之專任合格教師</text:span></text:p>
            <text:p text:style-name="P338"><text:span text:style-name="T339">□</text:span><text:span text:style-name="T340">108.7.31</text:span><text:span text:style-name="T341">前已取得應聘高級中等學校專業科目或技術科目之專任合格教師</text:span></text:p>
          </table:table-cell>
          <table:table-cell table:style-name="TableCell342" table:number-rows-spanned="3">
            <text:p text:style-name="P343">□具原住民身分</text:p>
            <text:p text:style-name="P344">□領有( <text:s text:c="2"/>)殘障手冊</text:p>
            <text:p text:style-name="P345"><text:span text:style-name="T346">□以上皆無</text:span></text:p>
          </table:table-cell>
          <table:table-cell table:style-name="TableCell347">
            <text:p text:style-name="P348">□專任<text:s text:c="2"/><text:s text:c="3"/>□專案</text:p>
          </table:table-cell>
          <table:table-cell table:style-name="TableCell349" table:number-rows-spanned="3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□學術教師 □專技人員</text:p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□教授 <text:s text:c="4"/>□副教授</text:p>
            <text:p text:style-name="P378">□助理教授 □講師</text:p>
          </table:table-cell>
          <table:covered-table-cell>
            <text:p text:style-name="P379"/>
          </table:covered-table-cell>
        </table:table-row>
      </table:table>
      <text:p text:style-name="P380"><text:span text:style-name="T381">註：</text:span><text:span text:style-name="T382">具備</text:span><text:span text:style-name="T383">一年以上與任教領域相關之業界實務工作經驗相關規定，請參考教育部「技術及職業教育法」</text:span><text:span text:style-name="T384">、「</text:span><text:span text:style-name="T385">技專校院專業科目或技術科目之教師業界實務工作經驗認定標準</text:span><text:span text:style-name="T386">」</text:span><text:span text:style-name="T387">或本校「教師聘任暨升等辦法」。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4">
            <text:soft-page-break/>
            <text:p text:style-name="P396">意見簽註</text:p>
          </table:table-cell>
          <table:table-cell table:style-name="TableCell397">
            <text:p text:style-name="P398">系教評會</text:p>
          </table:table-cell>
          <table:table-cell table:style-name="TableCell399">
            <text:p text:style-name="P400">院教評會</text:p>
          </table:table-cell>
          <table:table-cell table:style-name="TableCell401">
            <text:p text:style-name="P402">校教評會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經 <text:s text:c="2"/>學年度第 <text:s text:c="2"/>學期第 <text:s text:c="2"/>系教評會通過</text:p>
            <text:p text:style-name="P407"/>
            <text:p text:style-name="P408"/>
            <text:p text:style-name="P409"/>
            <text:p text:style-name="P410">年 <text:s text:c="2"/>月 <text:s/>日</text:p>
          </table:table-cell>
          <table:table-cell table:style-name="TableCell411">
            <text:p text:style-name="P412">經 <text:s text:c="2"/>學年度第 <text:s/>學期第 <text:s text:c="2"/>次院教評會通過</text:p>
            <text:p text:style-name="P413"/>
            <text:p text:style-name="P414"/>
            <text:p text:style-name="P415"/>
            <text:p text:style-name="P416">年 <text:s text:c="2"/>月 <text:s/>日</text:p>
          </table:table-cell>
          <table:table-cell table:style-name="TableCell417">
            <text:p text:style-name="P418">經 <text:s text:c="2"/>學年度第 <text:s/>學期第 <text:s text:c="2"/>次校教評會通過</text:p>
            <text:p text:style-name="P419"/>
            <text:p text:style-name="P420"/>
            <text:p text:style-name="P421"/>
            <text:p text:style-name="P422">年 <text:s text:c="2"/>月 <text:s/>日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單位主管</text:p>
          </table:table-cell>
          <table:table-cell table:style-name="TableCell427">
            <text:p text:style-name="P428">學院院長</text:p>
          </table:table-cell>
          <table:table-cell table:style-name="TableCell429">
            <text:p text:style-name="P430">人事室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年 <text:s text:c="2"/>月 <text:s/>日</text:span></text:p>
          </table:table-cell>
          <table:table-cell table:style-name="TableCell436">
            <text:p text:style-name="P437"><text:span text:style-name="T438">年 <text:s text:c="2"/>月 <text:s/>日</text:span></text:p>
          </table:table-cell>
          <table:table-cell table:style-name="TableCell439">
            <text:p text:style-name="P440"><text:span text:style-name="T441">年 <text:s text:c="2"/>月 <text:s/>日</text:span></text:p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style:line-height-at-least="0in" fo:text-indent="9.352in"/>
      <style:text-properties style:font-name="Times New Roman" style:font-name-asian="標楷體" fo:font-size="10pt" style:font-size-asian="10pt" style:font-size-complex="10pt"/>
    </style:style>
    <style:style style:name="P3" style:parent-style-name="內文" style:family="paragraph">
      <style:paragraph-properties style:line-height-at-least="0in" fo:text-indent="9.352in"/>
      <style:text-properties style:font-name="Times New Roman" style:font-name-asian="標楷體" fo:font-size="10pt" style:font-size-asian="10pt" style:font-size-complex="10pt"/>
    </style:style>
    <style:style style:name="P4" style:parent-style-name="頁尾" style:family="paragraph">
      <style:paragraph-properties fo:text-indent="9.352in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FM-11000-083</text:p>
        <text:p text:style-name="P3">表單修訂日期：112.10.25</text:p>
        <text:p text:style-name="P4"><text:span text:style-name="T5">保存期限：</text:span><text:span text:style-name="T6">1</text:span><text:span text:style-name="T7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30T02:34:00Z</meta:creation-date>
    <dc:date>2023-10-30T02:34:00Z</dc:date>
    <meta:print-date>2023-10-25T02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7" meta:row-count="8" meta:non-whitespace-character-count="1055"/>
  </office:meta>
</office:document-meta>
</file>