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style:font-weight-complex="bold" fo:color="#000000" fo:font-size="16pt" style:font-size-asian="16pt" style:font-size-complex="14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 style:parent-style-name="內文" style:family="paragraph">
      <style:paragraph-properties fo:text-align="justify" fo:margin-top="0.125in"/>
      <style:text-properties style:font-name="標楷體" style:font-name-asian="標楷體"/>
    </style:style>
    <style:style style:name="P18" style:parent-style-name="內文" style:family="paragraph">
      <style:paragraph-properties fo:text-align="justify" fo:text-indent="0.8333in"/>
      <style:text-properties style:font-name="標楷體" style:font-name-asian="標楷體"/>
    </style:style>
    <style:style style:name="P19" style:parent-style-name="內文" style:family="paragraph">
      <style:paragraph-properties fo:text-align="justify" fo:text-indent="0.8333in"/>
      <style:text-properties style:font-name="標楷體" style:font-name-asian="標楷體"/>
    </style:style>
    <style:style style:name="P20" style:parent-style-name="內文" style:family="paragraph">
      <style:paragraph-properties style:snap-to-layout-grid="false" fo:text-align="justify" fo:margin-top="0.125in" fo:margin-left="4.1701in" fo:text-indent="-4.170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top="0.05in"/>
      <style:text-properties style:font-name="標楷體" style:font-name-asian="標楷體"/>
    </style:style>
    <style:style style:name="P33" style:parent-style-name="內文" style:family="paragraph">
      <style:paragraph-properties fo:text-align="justify" fo:margin-top="0.05in"/>
      <style:text-properties style:font-name="標楷體" style:font-name-asian="標楷體"/>
    </style:style>
    <style:style style:name="P34" style:parent-style-name="內文" style:family="paragraph">
      <style:paragraph-properties fo:text-align="justify" fo:margin-top="0.05in"/>
      <style:text-properties style:font-name="標楷體" style:font-name-asian="標楷體"/>
    </style:style>
    <style:style style:name="P35" style:parent-style-name="內文" style:family="paragraph">
      <style:paragraph-properties fo:text-align="justify" fo:margin-top="0.05in" fo:text-indent="4in"/>
      <style:text-properties style:font-name="標楷體" style:font-name-asian="標楷體"/>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text-indent="1.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top="0.0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margin-top="0.05in"/>
      <style:text-properties style:font-name="標楷體" style:font-name-asian="標楷體"/>
    </style:style>
    <style:style style:name="P51" style:parent-style-name="內文" style:family="paragraph">
      <style:paragraph-properties fo:text-align="justify" fo:margin-top="0.05in" fo:margin-left="0.3298in" fo:text-indent="-0.329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1pt" style:font-size-asian="11pt"/>
    </style:style>
    <style:style style:name="P58" style:parent-style-name="內文" style:family="paragraph">
      <style:paragraph-properties fo:text-align="justify" fo:margin-top="0.05in" fo:margin-left="0.3034in">
        <style:tab-stops/>
      </style:paragraph-properties>
      <style:text-properties style:font-name="標楷體" style:font-name-asian="標楷體"/>
    </style:style>
    <style:style style:name="P59" style:parent-style-name="內文" style:family="paragraph">
      <style:paragraph-properties style:snap-to-layout-grid="false" fo:text-align="justify" fo:margin-top="0.0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style:style>
    <style:style style:name="P63" style:parent-style-name="本文縮排2" style:family="paragraph">
      <style:paragraph-properties style:snap-to-layout-grid="false" fo:text-align="justify" fo:margin-top="0.0138in" fo:line-height="100%" fo:margin-left="0.3333in" fo:text-indent="-0.3333in">
        <style:tab-stops/>
      </style:paragraph-properties>
      <style:text-properties style:font-name="標楷體" style:font-name-asian="標楷體"/>
    </style:style>
    <style:style style:name="P64" style:parent-style-name="本文縮排2" style:family="paragraph">
      <style:paragraph-properties style:snap-to-layout-grid="false" fo:text-align="justify" fo:line-height="100%" fo:margin-left="0.3333in" fo:text-indent="-0.3333in">
        <style:tab-stops/>
      </style:paragraph-properties>
      <style:text-properties style:font-name="標楷體" style:font-name-asian="標楷體"/>
    </style:style>
    <style:style style:name="P65" style:parent-style-name="本文縮排2" style:family="paragraph">
      <style:paragraph-properties style:snap-to-layout-grid="false" fo:text-align="justify" fo:line-height="100%" fo:margin-left="0.3333in" fo:text-indent="-0.3333in">
        <style:tab-stops/>
      </style:paragraph-properties>
      <style:text-properties style:font-name="標楷體" style:font-name-asian="標楷體"/>
    </style:style>
    <style:style style:name="P66" style:parent-style-name="本文縮排2" style:family="paragraph">
      <style:paragraph-properties style:snap-to-layout-grid="false" fo:text-align="justify" fo:line-height="100%" fo:margin-left="0.3333in" fo:text-indent="-0.3333in">
        <style:tab-stops/>
      </style:paragraph-properties>
      <style:text-properties style:font-name="標楷體" style:font-name-asian="標楷體"/>
    </style:style>
    <style:style style:name="P67"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style:style>
    <style:style style:name="P68" style:parent-style-name="內文" style:family="paragraph">
      <style:paragraph-properties style:snap-to-layout-grid="false" fo:text-align="justify" style:line-height-at-least="0.25in"/>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justify" style:line-height-at-least="0.25in"/>
      <style:text-properties style:font-name="標楷體" style:font-name-asian="標楷體"/>
    </style:style>
    <style:style style:name="P73" style:parent-style-name="內文" style:family="paragraph">
      <style:paragraph-properties style:snap-to-layout-grid="false" fo:text-align="justify" style:line-height-at-least="0.25in"/>
      <style:text-properties style:font-name="標楷體" style:font-name-asian="標楷體"/>
    </style:style>
    <style:style style:name="P74" style:parent-style-name="內文" style:family="paragraph">
      <style:paragraph-properties style:snap-to-layout-grid="false" fo:text-align="justify" style:line-height-at-least="0.2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top="0.125in" fo:margin-left="0.1666in" fo:text-indent="-0.1666in">
        <style:tab-stops/>
      </style:paragraph-properties>
      <style:text-properties style:font-name="標楷體" style:font-name-asian="標楷體" fo:font-weight="bold" style:font-weight-asian="bold" style:font-weight-complex="bold"/>
    </style:style>
    <style:style style:name="P80" style:parent-style-name="內文" style:family="paragraph">
      <style:paragraph-properties fo:text-align="justify" fo:margin-top="0.125in" fo:margin-left="0.1666in" fo:text-indent="0.0833in">
        <style:tab-stops/>
      </style:paragraph-properties>
      <style:text-properties style:font-name="標楷體" style:font-name-asian="標楷體"/>
    </style:style>
    <style:style style:name="P81" style:parent-style-name="內文" style:family="paragraph">
      <style:paragraph-properties fo:text-align="justify" fo:margin-top="0.125in"/>
      <style:text-properties style:font-name="標楷體" style:font-name-asian="標楷體" fo:font-weight="bold" style:font-weight-asian="bold"/>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弘光科技大學辦理以學位或文憑送審教師資格查核表</text:p>
      <text:p text:style-name="P2"><text:span text:style-name="T3">學院</text:span><text:span text:style-name="T4">∕</text:span><text:span text:style-name="T5">系所</text:span><text:span text:style-name="T6">：</text:span><text:span text:style-name="T7"><text:s text:c="10"/></text:span><text:span text:style-name="T8"><text:s text:c="10"/></text:span></text:p>
      <text:p text:style-name="P9"><text:span text:style-name="T10">送</text:span><text:span text:style-name="T11"><text:s/></text:span><text:span text:style-name="T12"><text:s/>審<text:s/></text:span><text:span text:style-name="T13"><text:s/></text:span><text:span text:style-name="T14">人：</text:span><text:span text:style-name="T15"><text:s text:c="16"/></text:span><text:span text:style-name="T16"><text:s text:c="6"/></text:span></text:p>
      <text:p text:style-name="P17">送審類別：□國內學位（請直接填寫第一項、第八項及第九項）</text:p>
      <text:p text:style-name="P18">□國外學位</text:p>
      <text:p text:style-name="P19">□歐洲藝術文憑</text:p>
      <text:p text:style-name="P20"><text:span text:style-name="T21">一、依教育人員任用條例第</text:span><text:span text:style-name="T22"><text:s text:c="7"/></text:span><text:span text:style-name="T23">條第</text:span><text:span text:style-name="T24"><text:s text:c="6"/></text:span><text:span text:style-name="T25">款，送審</text:span><text:span text:style-name="T26"><text:tab/></text:span><text:span text:style-name="T27">□講師</text:span><text:span text:style-name="T28"><text:s text:c="2"/></text:span><text:span text:style-name="T29">□助理教授</text:span><text:span text:style-name="T30"><text:s text:c="2"/></text:span><text:span text:style-name="T31">□副教授</text:span></text:p>
      <text:p text:style-name="P32">二、畢業學校為□參考名冊所列、□當地國政府權責機關或專業評鑑團體認可</text:p>
      <text:p text:style-name="P33">三、入學資格是否與國內同級同類學校相符？ □是 <text:s text:c="4"/>□否</text:p>
      <text:p text:style-name="P34">四、所修課程學分是否與國內同級同類學校規定相近？□是 <text:s text:c="4"/></text:p>
      <text:p text:style-name="P35">□否（請說明________）</text:p>
      <text:p text:style-name="P36"><text:span text:style-name="T37">五、累計在當地學校修業期限□碩士<text:s/></text:span><text:span text:style-name="T38"><text:s text:c="14"/></text:span><text:span text:style-name="T39">天</text:span></text:p>
      <text:p text:style-name="P40"><text:span text:style-name="T41"><text:s text:c="11"/>□博士<text:s/></text:span><text:span text:style-name="T42"><text:s text:c="14"/></text:span><text:span text:style-name="T43">天</text:span></text:p>
      <text:p text:style-name="P44"><text:span text:style-name="T45"><text:tab/></text:span><text:span text:style-name="T46"><text:tab/></text:span><text:span text:style-name="T47"><text:tab/><text:s text:c="14"/>□藝術文憑<text:s/></text:span><text:span text:style-name="T48"><text:s text:c="14"/></text:span><text:span text:style-name="T49">天</text:span></text:p>
      <text:p text:style-name="P50">六、文件是否已辦理驗證？ <text:s/>□是 <text:s text:c="4"/>□否</text:p>
      <text:p text:style-name="P51"><text:span text:style-name="T52">七、是否為專科以上學校教師資格審定辦法第2</text:span><text:span text:style-name="T53">7</text:span><text:span text:style-name="T54">條第</text:span><text:span text:style-name="T55">2</text:span><text:span text:style-name="T56">項公告之13個國家學歷？</text:span><text:span text:style-name="T57"><text:s text:c="2"/></text:span></text:p>
      <text:p text:style-name="P58">□是 <text:s text:c="2"/>□否（□已向駐外單位辦理查證 □未辦理查證）</text:p>
      <text:p text:style-name="P59"><text:span text:style-name="T60">八、學校已進行實質審查？</text:span><text:span text:style-name="T61"><text:s text:c="4"/></text:span><text:span text:style-name="T62">□是 <text:s text:c="6"/>□否</text:span></text:p>
      <text:p text:style-name="P63">九、繳交文件（繳交影本時，應隨附正本，經人事室查驗無誤後於影本上加蓋「核與正本無誤」及核對人職章）</text:p>
      <text:p text:style-name="P64">　　□(一)國內╱國外學校畢業證書、學位證書或文憑影本</text:p>
      <text:p text:style-name="P65">　　□(二)教師資格審查履歷表</text:p>
      <text:p text:style-name="P66">　　□(三)學位論文及(或)個人其他學術、專業成績證明文件或資料</text:p>
      <text:p text:style-name="P67">※如以國外學位送審者，另須繳交下列文件：</text:p>
      <text:p text:style-name="P68"><text:span text:style-name="T69">　</text:span><text:span text:style-name="T70"><text:s text:c="2"/></text:span><text:span text:style-name="T71">□國外學校歷年成績單影本</text:span></text:p>
      <text:p text:style-name="P72">　<text:s text:c="2"/>□國外學歷送審教師資格修業情形一覽表</text:p>
      <text:p text:style-name="P73">　<text:s text:c="2"/>□個人入出境紀錄</text:p>
      <text:p text:style-name="P74"><text:span text:style-name="T75"><text:s text:c="2"/></text:span><text:span text:style-name="T76">　□其他（必要時得要求繳交其他相關證件，如行事曆或其他資料。請說明</text:span><text:span text:style-name="T77"><text:s text:c="8"/></text:span><text:span text:style-name="T78">）</text:span></text:p>
      <text:p text:style-name="P79">※依教育人員任用條例第30條之1送審副教授資格者，除該學位須符合認可規定外，學校是否依修正分級後其副教授要求水準將論文及其他著作辦理實質審查（包括外審）？</text:p>
      <text:p text:style-name="P80"><text:s/>□是 <text:s text:c="10"/>□否</text:p>
      <text:p text:style-name="P81">※送審教師檢附之資料經查核屬實、所填無誤？□是 <text:s/>□否</text:p>
      <text:p text:style-name="P82"/>
      <text:p text:style-name="P83"/>
      <text:p text:style-name="內文"><text:span text:style-name="T84">承辦人員：</text:span><text:span text:style-name="T85"><text:s text:c="17"/></text:span><text:span text:style-name="T86"><text:s text:c="3"/></text:span><text:span text:style-name="T87">單位</text:span><text:span text:style-name="T88">主管：</text:span><text:span text:style-name="T89"><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Admin</dc:creator>
    <meta:creation-date>2023-10-02T08:59:00Z</meta:creation-date>
    <dc:date>2023-10-02T08:59:00Z</dc:date>
    <meta:print-date>2023-10-02T08:58:00Z</meta:print-date>
    <meta:template xlink:href="Normal.dotm" xlink:type="simple"/>
    <meta:editing-cycles>2</meta:editing-cycles>
    <meta:editing-duration>PT0S</meta:editing-duration>
    <meta:document-statistic meta:page-count="1" meta:paragraph-count="1" meta:word-count="138" meta:character-count="930" meta:row-count="6" meta:non-whitespace-character-count="793"/>
  </office:meta>
</office:document-meta>
</file>