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0.5097in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1.3277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7027in"/>
    </style:style>
    <style:style style:name="TableColumn15" style:family="table-column">
      <style:table-column-properties style:column-width="1.4305in"/>
    </style:style>
    <style:style style:name="Table1" style:family="table" style:master-page-name="MP0">
      <style:table-properties style:width="10.4902in" style:rel-width="100%" fo:margin-left="0in" table:align="left"/>
    </style:style>
    <style:style style:name="TableRow16" style:family="table-row">
      <style:table-row-properties style:min-row-height="0.5902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60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Row64" style:family="table-row">
      <style:table-row-properties style:min-row-height="0.5902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7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Row105" style:family="table-row">
      <style:table-row-properties style:min-row-height="0.4722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Row120" style:family="table-row">
      <style:table-row-properties style:min-row-height="0.472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Row135" style:family="table-row">
      <style:table-row-properties style:min-row-height="0.4722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Row150" style:family="table-row">
      <style:table-row-properties style:min-row-height="0.4722in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138in solid #33333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138in solid #33333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138in solid #33333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138in solid #33333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P165" style:parent-style-name="條一" style:family="paragraph">
      <style:paragraph-properties style:snap-to-layout-grid="false" fo:text-align="justify" fo:line-height="100%" fo:margin-left="0in" fo:text-indent="0in">
        <style:tab-stops/>
      </style:paragraph-properties>
      <style:text-properties fo:font-size="10pt" style:font-size-asian="10pt" style:font-size-complex="12pt"/>
    </style:style>
    <style:style style:name="P166" style:parent-style-name="條一" style:family="paragraph">
      <style:paragraph-properties style:snap-to-layout-grid="false" fo:text-align="justify" fo:line-height="100%" fo:margin-left="0in" fo:text-indent="0.418in">
        <style:tab-stops/>
      </style:paragraph-properties>
      <style:text-properties fo:font-size="10pt" style:font-size-asian="10pt" style:font-size-complex="12pt"/>
    </style:style>
    <style:style style:name="P167" style:parent-style-name="條一" style:family="paragraph">
      <style:paragraph-properties style:snap-to-layout-grid="false" fo:text-align="justify" fo:line-height="100%" fo:margin-left="0in" fo:text-indent="0.418in">
        <style:tab-stops/>
      </style:paragraph-properties>
    </style:style>
    <style:style style:name="T168" style:parent-style-name="預設段落字型" style:family="text">
      <style:text-properties fo:font-size="10pt" style:font-size-asian="10pt" style:font-size-complex="12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 style:font-size-complex="12pt"/>
    </style:style>
    <style:style style:name="P1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173" style:family="table-column">
      <style:table-column-properties style:column-width="5.2555in"/>
    </style:style>
    <style:style style:name="TableColumn174" style:family="table-column">
      <style:table-column-properties style:column-width="5.2555in"/>
    </style:style>
    <style:style style:name="Table172" style:family="table">
      <style:table-properties style:width="10.5111in" style:rel-width="100%" fo:margin-left="0in" table:align="left"/>
    </style:style>
    <style:style style:name="TableRow175" style:family="table-row">
      <style:table-row-properties style:min-row-height="0.5715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條一" style:family="paragraph">
      <style:paragraph-properties style:snap-to-layout-grid="false" fo:text-align="justify" fo:line-height="100%" fo:margin-left="-0.0118in" fo:text-indent="0in">
        <style:tab-stops/>
      </style:paragraph-properties>
    </style:style>
    <style:style style:name="P178" style:parent-style-name="條一" style:family="paragraph">
      <style:paragraph-properties style:snap-to-layout-grid="false" fo:text-align="end" fo:line-height="100%" fo:margin-left="-0.0118in" fo:text-indent="0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條一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P186" style:parent-style-name="條一" style:family="paragraph">
      <style:paragraph-properties style:snap-to-layout-grid="false" fo:text-align="end" fo:line-height="100%" fo:margin-left="0in" fo:text-indent="0in">
        <style:tab-stops/>
      </style:paragraph-properties>
    </style:style>
    <style:style style:name="P187" style:parent-style-name="條一" style:family="paragraph">
      <style:paragraph-properties style:snap-to-layout-grid="false" fo:line-height="100%" fo:margin-right="-0.4319in" fo:text-indent="-0.7777in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>所<text:s text:c="4"/>屬</text:p>
              <text:p text:style-name="P31">教學單位</text:p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 table:number-columns-spanned="2">
              <text:p text:style-name="P35">送審人</text:p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  <table:table-cell table:style-name="TableCell38">
              <text:p text:style-name="P39">身分</text:p>
              <text:p text:style-name="P40">類別</text:p>
            </table:table-cell>
            <table:table-cell table:style-name="TableCell41" table:number-columns-spanned="2">
              <text:p text:style-name="P42">□一般學術教師</text:p>
              <text:p text:style-name="P43">□專業技術人員</text:p>
            </table:table-cell>
            <table:covered-table-cell/>
            <table:table-cell table:style-name="TableCell44" table:number-columns-spanned="2">
              <text:p text:style-name="P45">送審</text:p>
              <text:p text:style-name="P46">職級</text:p>
            </table:table-cell>
            <table:covered-table-cell/>
            <table:table-cell table:style-name="TableCell47">
              <text:p text:style-name="P48">□教授</text:p>
              <text:p text:style-name="P49">□副教授</text:p>
              <text:p text:style-name="P50">□助理教授</text:p>
              <text:p text:style-name="P51"><text:span text:style-name="T52">□講師</text:span></text:p>
            </table:table-cell>
          </table:table-row>
          <table:table-row table:style-name="TableRow53">
            <table:table-cell table:style-name="TableCell54" table:number-columns-spanned="2">
              <text:p text:style-name="P55">代表著作</text:p>
              <text:p text:style-name="P56"><text:span text:style-name="T57">名稱</text:span></text:p>
            </table:table-cell>
            <table:covered-table-cell/>
            <table:table-cell table:style-name="TableCell58" table:number-columns-spanned="12">
              <text:p text:style-name="P59"><text:span text:style-name="T60">（</text:span><text:span text:style-name="T61">以外文撰寫者，應</text:span><text:span text:style-name="T62">附中文名稱</text:span><text:span text:style-name="T6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推薦序</text:p>
            </table:table-cell>
            <table:table-cell table:style-name="TableCell67" table:number-columns-spanned="2">
              <text:p text:style-name="P68">姓　　名</text:p>
            </table:table-cell>
            <table:covered-table-cell/>
            <table:table-cell table:style-name="TableCell69" table:number-columns-spanned="2">
              <text:p text:style-name="P70"><text:span text:style-name="T71">現任專職單位</text:span></text:p>
            </table:table-cell>
            <table:covered-table-cell/>
            <table:table-cell table:style-name="TableCell72" table:number-columns-spanned="2">
              <text:p text:style-name="P73">職稱</text:p>
              <text:p text:style-name="P74"><text:span text:style-name="T75">（</text:span><text:span text:style-name="T76">教師資格</text:span><text:span text:style-name="T77">）</text:span></text:p>
            </table:table-cell>
            <table:covered-table-cell/>
            <table:table-cell table:style-name="TableCell78" table:number-columns-spanned="3">
              <text:p text:style-name="P79">最高學歷、學位</text:p>
              <text:p text:style-name="P80"><text:span text:style-name="T81">及專業領域</text:span></text:p>
            </table:table-cell>
            <table:covered-table-cell/>
            <table:covered-table-cell/>
            <table:table-cell table:style-name="TableCell82" table:number-columns-spanned="2">
              <text:p text:style-name="P83">聯絡電話</text:p>
              <text:p text:style-name="P84">(請提供手機或</text:p>
              <text:p text:style-name="P85"><text:span text:style-name="T86">較易聯繫之電話</text:span><text:span text:style-name="T87">)</text:span></text:p>
            </table:table-cell>
            <table:covered-table-cell/>
            <table:table-cell table:style-name="TableCell88" table:number-columns-spanned="2">
              <text:p text:style-name="P89">E-Mail</text:p>
            </table:table-cell>
            <table:covered-table-cell/>
          </table:table-row>
        </table:table-header-rows>
        <table:table-row table:style-name="TableRow90">
          <table:table-cell table:style-name="TableCell91">
            <text:p text:style-name="P92">第1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第2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第3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第4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第5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備註：1.依本校「教師送審實質審查作業準則」辦理，審查建議名單由教評會推薦。</text:p>
      <text:p text:style-name="P166">2.本建議名單由辦理著作外審單位留存。</text:p>
      <text:p text:style-name="P167"><text:span text:style-name="T168">3.</text:span><text:span text:style-name="T169">如欄位不敷使用時，請自行新增</text:span><text:span text:style-name="T170">。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◎教評會章：<text:s text:c="30"/></text:p>
            <text:p text:style-name="P178">年<text:s text:c="2"/>月<text:s text:c="2"/>日<text:s text:c="4"/></text:p>
          </table:table-cell>
          <table:table-cell table:style-name="TableCell179">
            <text:p text:style-name="P180">◎<text:span text:style-name="T181">召集人</text:span><text:span text:style-name="T182">：</text:span><text:span text:style-name="T183"><text:s text:c="17"/></text:span><text:span text:style-name="T184"><text:s text:c="11"/></text:span><text:span text:style-name="T185"><text:s text:c="7"/></text:span></text:p>
            <text:p text:style-name="P186">年<text:s text:c="2"/>月<text:s text:c="2"/>日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header>
        <text:p text:style-name="P19"><text:span text:style-name="T20">弘光科技大學教師著作</text:span><text:span text:style-name="T21">、作品</text:span><text:span text:style-name="T22">審查</text:span><text:span text:style-name="T23">建議</text:span><text:span text:style-name="T24">名單</text:span></text:p>
      </style:header>
      <style:footer>
        <text:p text:style-name="P25"><text:span text:style-name="T26">第</text:span><text:span text:style-name="T27"><text:page-number text:fixed="false">1</text:page-number></text:span><text:span text:style-name="T28">頁，共</text:span><text:span text:style-name="T29"><text:page-count>1</text:page-count></text:span><text:span text:style-name="T3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科技大學</meta:initial-creator>
    <dc:creator>Admin</dc:creator>
    <meta:creation-date>2023-10-02T08:56:00Z</meta:creation-date>
    <dc:date>2023-10-02T08:56:00Z</dc:date>
    <meta:print-date>2023-10-02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