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2625in" fo:text-indent="-0.2625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style:snap-to-layout-grid="false" fo:text-align="end" fo:margin-left="-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1.8444in"/>
    </style:style>
    <style:style style:name="TableColumn19" style:family="table-column">
      <style:table-column-properties style:column-width="1.8444in"/>
    </style:style>
    <style:style style:name="TableColumn20" style:family="table-column">
      <style:table-column-properties style:column-width="1.8444in"/>
    </style:style>
    <style:style style:name="TableColumn21" style:family="table-column">
      <style:table-column-properties style:column-width="1.8451in"/>
    </style:style>
    <style:style style:name="Table17" style:family="table">
      <style:table-properties style:width="7.3784in" fo:margin-left="-0.0805in" table:align="left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9" style:family="table-column">
      <style:table-column-properties style:column-width="1.8444in"/>
    </style:style>
    <style:style style:name="TableColumn60" style:family="table-column">
      <style:table-column-properties style:column-width="1.8444in"/>
    </style:style>
    <style:style style:name="TableColumn61" style:family="table-column">
      <style:table-column-properties style:column-width="1.8444in"/>
    </style:style>
    <style:style style:name="TableColumn62" style:family="table-column">
      <style:table-column-properties style:column-width="1.8451in"/>
    </style:style>
    <style:style style:name="Table58" style:family="table">
      <style:table-properties style:width="7.3784in" fo:margin-left="-0.0805in" table:align="lef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72" style:family="table-row">
      <style:table-row-properties style:min-row-height="0.7875in"/>
    </style:style>
    <style:style style:name="TableCell7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777in" fo:margin-left="0.3937in" fo:text-indent="-0.3937in">
        <style:tab-stops>
          <style:tab-stop style:type="left" style:position="0.106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弘光科技大學勞動型專兼任助理及臨時工離職退保申請表</text:span></text:p>
      <text:p text:style-name="P12">填表日期: <text:s text:c="3"/>年<text:s text:c="4"/>月<text:s text:c="4"/>日</text:p>
      <text:p text:style-name="P13"><text:span text:style-name="T14">※</text:span><text:span text:style-name="T15">離職人員資料</text:span><text:span text:style-name="T16">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計畫主持人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被保險人簽章</text:p>
          </table:table-cell>
          <table:table-cell table:style-name="TableCell34">
            <text:p text:style-name="P35"/>
          </table:table-cell>
          <table:table-cell table:style-name="TableCell36">
            <text:p text:style-name="P37">身份證字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在職最後日期</text:p>
          </table:table-cell>
          <table:table-cell table:style-name="TableCell48" table:number-columns-spanned="3">
            <text:p text:style-name="P49"><text:s text:c="8"/>年<text:s text:c="3"/>月<text:s text:c="3"/>日，保險自即日起轉出。</text:p>
          </table:table-cell>
          <table:covered-table-cell/>
          <table:covered-table-cell/>
        </table:table-row>
      </table:table>
      <text:p text:style-name="P50"/>
      <text:p text:style-name="P51"><text:span text:style-name="T52"><draw:connector draw:type="line" svg:x1="-0.48472in" svg:y1="0.24792in" svg:x2="7.88959in" svg:y2="0.24792in" draw:z-index="251657728" draw:id="id0" draw:style-name="a0" draw:name="Line 2" text:anchor-type="paragraph"><svg:title/><svg:desc/></draw:connector></text:span></text:p>
      <text:p text:style-name="P53"/>
      <text:p text:style-name="P54"><text:span text:style-name="T55">※</text:span><text:span text:style-name="T56">退保申請程序</text:span><text:span text:style-name="T57">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在職最後日期</text:p>
          </table:table-cell>
          <table:table-cell table:style-name="TableCell66">
            <text:p text:style-name="P67">被保險人簽章</text:p>
          </table:table-cell>
          <table:table-cell table:style-name="TableCell68">
            <text:p text:style-name="P69">計畫主持人或用人單位主管簽章</text:p>
          </table:table-cell>
          <table:table-cell table:style-name="TableCell70">
            <text:p text:style-name="P71">人事室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>退保日：</text:p>
          </table:table-cell>
        </table:table-row>
      </table:table>
      <text:p text:style-name="P82"/>
      <text:p text:style-name="P83">注意事項：</text:p>
      <text:p text:style-name="P84"><text:span text:style-name="T85">一、若勞動型助理提前於加保期間離職，請務必於</text:span><text:span text:style-name="T86">離職生效日前三個工作天</text:span><text:span text:style-name="T87">，完成「</text:span><text:span text:style-name="T88">離職退保申請表</text:span><text:span text:style-name="T89">」，使得辦理退保，</text:span><text:span text:style-name="T90">若未即時通知人事室退保，所增加之保險費由計畫主持人全額繳納之</text:span><text:span text:style-name="T91">。</text:span></text:p>
      <text:p text:style-name="P92"><text:span text:style-name="T93">二、計畫助理人員及臨時工，在職期間依規定參加勞保、健保及勞退</text:span><text:span text:style-name="T94">(</text:span><text:span text:style-name="T95">雇</text:span><text:span text:style-name="T96"><text:s/></text:span><text:span text:style-name="T97">主</text:span><text:span text:style-name="T98">)</text:span><text:span text:style-name="T99">，所需保險費由個人及該計畫經費分擔支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-0.14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fo:text-align="center" style:line-height-at-least="0.1666in" fo:margin-right="0.6666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end" style:line-height-at-least="0.1666in" fo:margin-right="0.2777in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line-break="normal" fo:text-align="center" style:line-height-at-least="0.1666in" fo:margin-right="0.6666in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center" style:line-height-at-least="0.1666in" fo:margin-right="0.6666in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118"/><text:span text:style-name="T4">FM-11000-126</text:span></text:p>
        <text:p text:style-name="P5">表單修訂日期：112.01.19</text:p>
        <text:p text:style-name="P6"><text:s text:c="71"/>保存期限：5年</text:p>
        <text:p text:style-name="P7"><text:span text:style-name="T8"><text:s text:c="42"/></text:span><text:span text:style-name="T9"><text:s text:c="50"/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ktd0407</dc:creator>
    <meta:creation-date>2023-01-19T02:13:00Z</meta:creation-date>
    <dc:date>2023-01-19T02:13:00Z</dc:date>
    <meta:print-date>2018-12-25T04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