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1.3791in"/>
    </style:style>
    <style:style style:name="Table1" style:family="table" style:master-page-name="MP0">
      <style:table-properties style:width="7.0444in" style:rel-width="100%" fo:margin-left="0in" table:align="center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083in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9451in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812in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102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12pt" fo:background-color="#FFFFFF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1.102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1.102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1.102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1.102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FFFF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style:snap-to-layout-grid="false" fo:text-align="justify" fo:margin-top="0.125in" fo:line-height="0.1388in" fo:margin-left="0.3347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style:snap-to-layout-grid="false" fo:line-height="0.1388in"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style:snap-to-layout-grid="false" fo:text-align="justify" fo:line-height="0.1388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1" style:parent-style-name="清單段落" style:list-style-name="LFO1" style:family="paragraph">
      <style:paragraph-properties style:snap-to-layout-grid="false" fo:text-align="justify" fo:line-height="0.1388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</text:p>
            <text:p text:style-name="P32">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<text:line-break/>合著人完成部分或貢獻</text:p>
            <text:p text:style-name="P43"><text:span text:style-name="T44">（請詳列）</text:span>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P57"><text:span text:style-name="T5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9">
            <text:p text:style-name="P60">※範例</text:p>
            <text:p text:style-name="P61"/>
            <text:p text:style-name="P62"><text:span text:style-name="T63">70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P111"><text:span text:style-name="T112">中華民國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9"><text:span text:style-name="T120">本證明係依據專科以上學校教師資格審定辦法第</text:span><text:span text:style-name="T121">23</text:span><text:span text:style-name="T122">條規定辦理。</text:span></text:p>
        </text:list-item>
        <text:list-item>
          <text:p text:style-name="P123">送審人及每一位合著人皆須填寫及親自簽名，並詳述其完成或貢獻部分。</text:p>
        </text:list-item>
        <text:list-item>
          <text:p text:style-name="P124"><text:span text:style-name="T125">依專科以上學校教師資格審定辦法第</text:span><text:span text:style-name="T126">4</text:span><text:span text:style-name="T127">4</text:span><text:span text:style-name="T128">條第</text:span><text:span text:style-name="T129">1</text:span><text:span text:style-name="T130">項</text:span><text:span text:style-name="T131">第</text:span><text:span text:style-name="T132">1</text:span><text:span text:style-name="T133">款規</text:span><text:span text:style-name="T134">定，</text:span><text:span text:style-name="T135">合著人證明登載不實，經本部審議確定者，應不通過其</text:span><text:span text:style-name="T136">資格審定，並處</text:span><text:span text:style-name="T137">1</text:span><text:span text:style-name="T138">至</text:span><text:span text:style-name="T139">3</text:span><text:span text:style-name="T140">年不受理其教師資格審定之申請；另依</text:span><text:span text:style-name="T141">同法同條項</text:span><text:span text:style-name="T142">第</text:span><text:span text:style-name="T143">3</text:span><text:span text:style-name="T144">款規定，合著人證明偽造、變造，經本部審議確定者，除不通過其資格審定，並處</text:span><text:span text:style-name="T145">7</text:span><text:span text:style-name="T146">至</text:span><text:span text:style-name="T147">10</text:span><text:span text:style-name="T148">年不受理其教師資格審定之申請。</text:span></text:p>
        </text:list-item>
        <text:list-item>
          <text:p text:style-name="P149">若合著人為外籍人士，本表得以外文撰寫（務須使合著之外籍人士理解其內涵意義）。</text:p>
        </text:list-item>
        <text:list-item>
          <text:p text:style-name="P150">合著之著作，僅可一人用作代表著作送審，其他合著人須放棄以該著作作為代表著作送審。</text:p>
        </text:list-item>
        <text:list-item>
          <text:p text:style-name="P151"><text:span text:style-name="T152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Admin</dc:creator>
    <meta:creation-date>2022-12-16T05:18:00Z</meta:creation-date>
    <dc:date>2022-12-16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