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45in"/>
    </style:style>
    <style:style style:name="TableColumn3" style:family="table-column">
      <style:table-column-properties style:column-width="1.1986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949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793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0.0312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5958in"/>
    </style:style>
    <style:style style:name="TableColumn13" style:family="table-column">
      <style:table-column-properties style:column-width="1.6909in"/>
    </style:style>
    <style:style style:name="Table1" style:family="table" style:master-page-name="MP0">
      <style:table-properties style:width="6.8506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華康特粗楷體" style:font-name-asian="華康特粗楷體" fo:font-size="18pt" style:font-size-asian="18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1pt" style:font-size-asian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ableRow31" style:family="table-row">
      <style:table-row-properties style:min-row-height="0.590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56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155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155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86" style:family="table-row">
      <style:table-row-properties style:min-row-height="0.590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90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2.213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2.213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902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5131in" fo:text-indent="-0.5131in">
        <style:tab-stops/>
      </style:paragraph-properties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弘光科技大學教師送審代表作與任教科目相關性之簡述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4">
              <text:p text:style-name="P19"/>
            </table:table-cell>
            <table:covered-table-cell/>
            <table:covered-table-cell/>
            <table:covered-table-cell/>
            <table:table-cell table:style-name="TableCell20" table:number-columns-spanned="6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" table:number-columns-spanned="2">
              <text:p text:style-name="P23"><text:span text:style-name="T24">填表日期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  </table:table-cell>
            <table:covered-table-cell/>
          </table:table-row>
        </table:table-header-rows>
        <table:table-row table:style-name="TableRow31">
          <table:table-cell>
            <text:p text:style-name="P32"/>
          </table:table-cell>
          <table:table-cell table:style-name="TableCell33">
            <text:p text:style-name="P32">所屬</text:p>
            <text:p text:style-name="P34">教學單位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審查職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送審類別</text:p>
          </table:table-cell>
          <table:table-cell table:style-name="TableCell48" table:number-columns-spanned="5">
            <text:p text:style-name="P49">□學位論文</text:p>
            <text:p text:style-name="P50">□作品及成就-藝術（藝術作品）</text:p>
            <text:p text:style-name="P51">□技術報告-應用科技（技術報告）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□專門著作</text:p>
            <text:p text:style-name="P54">□作品及成就-體育（體育成就）</text:p>
            <text:p text:style-name="P55">□技術報告-教學實務（教學實務研究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rows-spanned="3">
            <text:p text:style-name="P57">送審學期</text:p>
            <text:p text:style-name="P59">任教科目</text:p>
          </table:table-cell>
          <table:table-cell table:style-name="TableCell60" table:number-columns-spanned="6">
            <text:p text:style-name="P61">任教科目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時數：</text:span><text:span text:style-name="T65"><text:s text:c="5"/></text:span><text:span text:style-name="T66">小時</text:span><text:span text:style-name="T67">/</text:span><text:span text:style-name="T68">週</text:span></text:p>
          </table:table-cell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covered-table-cell>
            <text:p text:style-name="P70"/>
          </table:covered-table-cell>
          <table:table-cell table:style-name="TableCell71" table:number-columns-spanned="6">
            <text:p text:style-name="P72">任教科目二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時</text:span><text:span text:style-name="T76">數：</text:span><text:span text:style-name="T77"><text:s text:c="5"/></text:span><text:span text:style-name="T78">小時</text:span><text:span text:style-name="T79">/</text:span><text:span text:style-name="T80">週</text:span></text:p>
          </table:table-cell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columns-spanned="10">
            <text:p text:style-name="P84"><text:span text:style-name="T85">（請教師務必先行與教學單位確認「送審起資學期之任教科目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代表作</text:p>
            <text:p text:style-name="P89">所屬學術領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教師<text:line-break/>學術專長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代表作名稱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代表作</text:p>
            <text:p text:style-name="P104">摘要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代表作與</text:p>
            <text:p text:style-name="P110">任教科目</text:p>
            <text:p text:style-name="P111">相符說明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送審人簽名</text:p>
            <text:p text:style-name="P117"><text:span text:style-name="T118">（親自簽名）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draw:custom-shape svg:x="5.18967in" svg:y="0.46266in" svg:width="1.76806in" svg:height="0.60417in" draw:z-index="251659264" draw:id="id0" draw:style-name="a0" draw:name="Rectangle 1" text:anchor-type="paragraph"><svg:title/><svg:desc/><text:p text:style-name="P122">FM-11000-107</text:p><text:p text:style-name="P123">表單修訂日期：110.11.23</text:p><text:p text:style-name="P124">保存期限：99年</text:p><draw:enhanced-geometry draw:type="non-primitive" svg:viewBox="0 0 21600 21600" draw:enhanced-path="M 0 0 L 21600 0 21600 21600 0 21600 Z N"/></draw:custom-shape><text:span text:style-name="T125">備註：輸出本表單，請以一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87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02</meta:initial-creator>
    <dc:creator>Admin</dc:creator>
    <meta:creation-date>2021-11-23T01:05:00Z</meta:creation-date>
    <dc:date>2021-11-23T01:23:00Z</dc:date>
    <meta:print-date>2021-11-23T01:03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48" meta:character-count="326" meta:row-count="2" meta:non-whitespace-character-count="279"/>
  </office:meta>
</office:document-meta>
</file>