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443in" style:use-optimal-column-width="false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943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67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150%"/>
      <style:text-properties style:font-name="標楷體" style:font-name-asian="標楷體"/>
    </style:style>
    <style:style style:name="P3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395in" style:use-optimal-row-height="false" fo:keep-together="always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end" fo:line-height="150%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4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150%" fo:text-indent="3.1111in"/>
    </style:style>
    <style:style style:name="T15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9" style:parent-style-name="Textbody" style:family="paragraph">
      <style:paragraph-properties style:line-break="normal" fo:text-align="end" fo:line-height="150%"/>
    </style:style>
    <style:style style:name="P160" style:parent-style-name="Textbody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弘<text:s/>光<text:s/>科<text:s/>技<text:s/>大<text:s/>學<text:s/>教<text:s/>師<text:s/>申<text:s/>訴<text:s/>評<text:s/>議<text:s/>委<text:s/>員<text:s/>會<text:s/>申<text:s/>訴<text:s/>書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訴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身分證明文件</text:span><text:span text:style-name="T21">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  <table:table-cell table:style-name="TableCell29">
            <text:p text:style-name="P30">服務學校及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住居所</text:span></text:p>
          </table:table-cell>
          <table:table-cell table:style-name="TableCell37" table:number-columns-spanned="2">
            <text:p text:style-name="P38">□□□□□</text:p>
            <text:p text:style-name="P39"/>
          </table:table-cell>
          <table:covered-table-cell/>
          <table:table-cell table:style-name="TableCell40">
            <text:p text:style-name="P41">電話：</text:p>
          </table:table-cell>
        </table:table-row>
        <table:table-row table:style-name="TableRow42">
          <table:table-cell table:style-name="TableCell43">
            <text:p text:style-name="P44"><text:span text:style-name="T45">代理人代表人</text:span><text:span text:style-name="T46">姓名</text:span></text:p>
          </table:table-cell>
          <table:table-cell table:style-name="TableCell47" table:number-columns-spanned="3">
            <text:p text:style-name="P48"><text:span text:style-name="T49">（</text:span><text:span text:style-name="T50">無代理人或代表人者免填）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明文件</text:span><text:span text:style-name="T59">字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住居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話：</text:p>
          </table:table-cell>
        </table:table-row>
        <table:table-row table:style-name="TableRow69">
          <table:table-cell table:style-name="TableCell70" table:number-columns-spanned="4">
            <text:p text:style-name="P71">原措施學校（或主管機關）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原措施發文日期及文號(或敘明原措施為何)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收受(或知悉)措施之年月日及收受(或知悉)方式：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壹、申訴之事實及理由</text:span><text:span text:style-name="T84">（請具體指陳其違法或不當之處）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貳、希望獲得之具體補救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參、涉及性別平等事件者有無提起「申復」程序：(無涉性平事件者免填)</text:p>
            <text:p text:style-name="P100"><text:span text:style-name="T101"><text:s text:c="4"/>□<text:s/></text:span><text:span text:style-name="T102">無；</text:span><text:span text:style-name="T103">□<text:s/></text:span><text:span text:style-name="T104">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肆</text:span><text:span text:style-name="T109">、</text:span><text:span text:style-name="T110">本申訴事件有無提起訴願、訴訟或勞資爭議處理：</text:span></text:p>
            <text:p text:style-name="P111"><text:span text:style-name="T112"><text:s text:c="4"/></text:span><text:span text:style-name="T113">□</text:span><text:span text:style-name="T114">無；</text:span><text:span text:style-name="T115">□</text:span><text:span text:style-name="T116">有</text:span><text:span text:style-name="T117">(</text:span><text:span text:style-name="T118">其有提起者，應載明向何機關或法院及提起之年月日：</text:span><text:span text:style-name="T119"><text:s text:c="3"/></text:span></text:p>
            <text:p text:style-name="P120"><text:span text:style-name="T121"><text:s text:c="4"/></text:span><text:span text:style-name="T122"><text:s text:c="58"/>)</text:span><text:span text:style-name="T123"><text:s text:c="103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伍、提起申訴之年月日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4">
            <text:p text:style-name="P130"><text:span text:style-name="T131">陸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一、原措施文書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二、其他…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此致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弘光科技大學教師申訴評議委員會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32"/>申訴人<text:s text:c="12"/>（簽名或蓋章）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代理人代表人</text:span><text:span text:style-name="T151"><text:s text:c="12"/></text:span><text:span text:style-name="T152">（簽名或蓋章）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中<text:s text:c="5"/>華<text:s text:c="5"/>民<text:s text:c="6"/>國<text:s text:c="8"/>年<text:s text:c="7"/>月<text:s text:c="7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style:line-height-at-least="0.1666in"/>
      <style:text-properties style:font-name-asian="標楷體"/>
    </style:style>
    <style:style style:name="P11" style:parent-style-name="內文" style:family="paragraph">
      <style:paragraph-properties style:line-height-at-least="0.1666in"/>
      <style:text-properties style:font-name-asian="標楷體"/>
    </style:style>
    <style:style style:name="P12" style:parent-style-name="內文" style:family="paragraph">
      <style:paragraph-properties style:line-height-at-least="0.166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9"><draw:custom-shape svg:x="0in" svg:y="-0.32407in" svg:width="2in" svg:height="0.96181in" draw:z-index="251659264" draw:id="id0" draw:style-name="a0" draw:name="Rectangle 1" text:anchor-type="paragraph"><svg:title/><svg:desc/><text:p text:style-name="P10">FM-11000-074</text:p><text:p text:style-name="P11">表單修訂日期：110.05.03</text:p><text:p text:style-name="P12">保存期限：20年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admin</dc:creator>
    <meta:creation-date>2021-10-26T05:34:00Z</meta:creation-date>
    <dc:date>2021-10-26T05:34:00Z</dc:date>
    <meta:print-date>2020-06-18T1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