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P5" style:parent-style-name="內文" style:family="paragraph">
      <style:paragraph-properties fo:text-align="center" fo:line-height="100%"/>
      <style:text-properties fo:font-size="26pt" style:font-size-asian="26pt" style:font-size-complex="30pt"/>
    </style:style>
    <style:style style:name="P6" style:parent-style-name="內文" style:family="paragraph">
      <style:paragraph-properties fo:text-align="center" fo:line-height="100%"/>
      <style:text-properties fo:font-size="26pt" style:font-size-asian="26pt" style:font-size-complex="30pt"/>
    </style:style>
    <style:style style:name="P7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4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5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3" style:parent-style-name="預設段落字型" style:family="text">
      <style:text-properties style:letter-kerning="false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6" style:parent-style-name="預設段落字型" style:family="text">
      <style:text-properties style:letter-kerning="false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/text:p>
      <text:p text:style-name="P5">具體事蹟、特殊造詣或成就</text:p>
      <text:p text:style-name="P6">之認定佐證資料冊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送審</text:span><text:span text:style-name="T15">人</text:span><text:span text:style-name="T16">：</text:span><text:bookmark-start text:name="Text1"/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<text:p text:style-name="P22"><text:span text:style-name="T23">送審職級</text:span><text:span text:style-name="T24">：</text:span></text:p>
      <text:p text:style-name="P25"><text:span text:style-name="T26">所屬單位</text:span><text:span text:style-name="T27">：</text:span><text:span text:style-name="T28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封面參考範例)</dc:title>
    <meta:initial-creator>SuperXP</meta:initial-creator>
    <dc:creator>Admin</dc:creator>
    <meta:creation-date>2021-07-21T03:18:00Z</meta:creation-date>
    <dc:date>2021-07-21T03:18:00Z</dc:date>
    <meta:print-date>2007-10-24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